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style:font-size-asian="14pt" style:font-style-asian="italic" style:font-size-complex="14pt" style:font-style-complex="italic"/>
    </style:style>
    <style:style style:name="P6"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8"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PECIAL COMMENTARY:</text:p>
      <text:p text:style-name="P9">Understanding the Hidden Plan of God</text:p>
      <text:p text:style-name="P9">For Avoiding the Great Chastisement</text:p>
      <text:p text:style-name="P7"/>
      <text:p text:style-name="P7">By <text:span text:style-name="T4">a soul</text:span></text:p>
      <text:p text:style-name="P6">(Feast of Our Lady of Power, May 12, 2018)</text:p>
      <text:p text:style-name="P3"/>
      <text:p text:style-name="P3"><text:span text:style-name="T4">Oh, beloved blog followers</text:span> of <text:span text:style-name="T5">MaryRefugeOfHolyLove,</text:span><text:span text:style-name="T4"> how I dearly love you all!</text:span></text:p>
      <text:p text:style-name="P3"/>
      <text:p text:style-name="P3">Thank you for your sincere prayers for me and the success of this blog. <text:s/>I continue to ask for your loving prayers, as I do not think that many of you realize how much “behind-the-scenes” works and projects that I do on behalf of Heaven. <text:s/>Especially since March 2018, I have been quite active doing much work for Our Blessed Mother. <text:s/>So, particularly, these past two weeks, I have been doing much writing and other projects, that has keep me from posting much publicly to the blog. <text:s/>However, I want to take a moment to write this short commentary, to give you, <text:span text:style-name="T4">my beloved blog followers,</text:span> something to ponder about for fruitful consideration. <text:s/></text:p>
      <text:p text:style-name="P3"/>
      <text:p text:style-name="P3">So many people do not understand the unfolding Divine Plan of Heaven and Our Blessed Mother for avoiding the Great Chastisement of God. <text:s/>As I have written much about the Secrets of Fatima and La Salette, as well as Garabandal and Medjugorje, I think that many of you grasp the fact that the Tenth Secret of Medjugorje and the conditional Great Chastisement of Garabandal are the same event—the Three Days of Darkness when the gates of hell are fully open on earth. <text:s/>The Three Days of Darkness have been spoken about by many Catholic visionaries throughout the recent ages, as well as at <text:span text:style-name="T1">Holy Love Ministries (</text:span><text:a xlink:type="simple" xlink:href="http://www.holylove.org/" text:style-name="Internet_20_link" text:visited-style-name="Visited_20_Internet_20_Link"><text:span text:style-name="T1">http://www.holylove.org</text:span></text:a><text:span text:style-name="T1">).</text:span></text:p>
      <text:p text:style-name="P3"><text:span text:style-name="T1"/></text:p>
      <text:p text:style-name="P3">So, what the Great Chastisement consists of is not totally unknown to mankind. However, as I have mentioned previously, the situation of the conditional Great Chastisement will come to immediate sharpness and clarity to everyone because during the forthcoming Great Warning (Illumination of Conscience), the six Medjugorje visionaries and visionary, Conchita of Garabandal, will receive the final Tenth Secret of Medjugorje and will experience the full totality and reality of the Great Chastisement in their spiritual bodies. <text:s/>It will be very intense and, honestly, very frightening for them. <text:s/>Much prayer is needed for them, because God and Our Lady will expect them to testify about their experiences to the rest of the world and the Catholic Church so the Great Chastisement can ultimately be avoided by mankind. <text:s/></text:p>
      <text:p text:style-name="P3"/>
      <text:p text:style-name="P3">Now, it begs the question, how can the conditional Great Chastisement be avoided by mankind? <text:s/>And so, in this short special commentary, I want to highlight “key points” of the Divine Plan of Heaven and Our Lady, so people can understand what God desires and Our Lady is trying to accomplish in the world. <text:s/>Because, truly, much prayer is <text:soft-page-break/>needed for the success of Our Lady's Plans for Her children.</text:p>
      <text:p text:style-name="P3"/>
      <text:p text:style-name="P3">The two main points of the Divine Plan for avoiding the conditional Great Chastisement is: one, mankind must stop the killing of the unborn babies; and two, all of mankind must convert back to God through Holy Love and offer the Most Precious Body and Blood of Our Lord, Jesus Christ, in atonement for our collective sins before Our Heavenly Father. <text:s/>It is only in this way can the conditional Great Chastisement, which is due to all of us for the collective sin of abortion, can be avoided by mankind. <text:s/>Mankind must atone for all its collective sins for the past two thousand years, including the over 1.5 billion unborn babies that have been murdered during this past century—our sins against the Gift of Life—and the innumerable sacrileges against the Most Precious Body and Blood of Our Lord, Jesus Christ—the Greatest Gift that Our Heavenly Father has given to all of His children—the Gift of His Dearly Beloved Son in the Most Holy Eucharist. <text:s/>As truly, “to much is given, much is expected,” for all these graces and blessings from God.</text:p>
      <text:p text:style-name="P3"/>
      <text:p text:style-name="P3">So, let me outline a few of the major steps of the Divine Plan, so people can grasp what Heaven and Our Lady are trying to accomplish. <text:s/>In that way, people can more fervently pray for the success of all Our Lady's intentions.</text:p>
      <text:p text:style-name="P3"/>
      <text:p text:style-name="P3">1) The Great Warning of Garabandal will open the eyes of mankind to his collective sins, especially abortion, before God the Father. <text:s/>It also sets the stage for the immediate unveiling of the Tenth Secret of Medjugorje—the conditional Great Chastisement of God—the Three Days of Darkness—the gates of hell fully open on earth due to our collective sins, especially, the killing of the unborn babies;</text:p>
      <text:p text:style-name="P3"/>
      <text:p text:style-name="P3">2) The Great Miracle of Garabandal will bring immediate clarity and sharpness to Heaven's Peace Plan. <text:s/>It is a Pro-Life Miracle and will showcase the Universal Truths found in Our Lord's Holy and Apostolic Catholic Church. <text:s/>No one will have any doubts about which heavenly missions are authentic, including Holy Love Ministries. <text:s/>The Great Miracle and the Great Sign will show the definitive Triumph of the Immaculate Heart of Mary. <text:s/>And if Pope Francis witnesses the Great Miracle, it will heal the Great Apostasy already underway within the Catholic Church;</text:p>
      <text:p text:style-name="P3"/>
      <text:p text:style-name="P3">3) The Consecration of Russia by the Pope in union with the Catholic Bishops to the Immaculate Heart of Mary will heal the Great Schism between the Orthodox Church and the Catholic Church, as well as release great untold blessings into the world that will usher in the Great Era of Peace promised by Our Lady of Fatima. <text:s/>The Consecration of Russia will also halt the annihilation of the nations by nuclear war which leads to the rise of the antichrist;</text:p>
      <text:p text:style-name="P3"/>
      <text:p text:style-name="P3">4) The martyrdom and resurrection of the Two Witnesses of Revelation in Jerusalem will <text:soft-page-break/>halt the destruction of the Holy City and save the Jewish nation from annihilation. <text:s/>One of the Two Witnesses of Revelation is the prophesied Catholic priest-son (“holy father”) who will die as a martyr according to the Third Secret of Fatima. <text:s/>Through their resurrection, all remaining heretics and pagans in the world will know without a doubt that the Catholic Church is the authentic faith of God. <text:s/>The Jewish people will enter the fold of the Catholic Church and all divisions between Israel and Christianity will be healed. <text:s/>Peace will come to Jerusalem as all peoples of the world will recognize that the Holy City is the place where Our Lord, Jesus Christ, shed His Most Precious Blood and died a cruel death by Crucifixion, thereby saving mankind from its sins and reopening the Gates of Heaven to all of God's children through His Resurrection.</text:p>
      <text:p text:style-name="P3"/>
      <text:p text:style-name="P3">5) Peace will then spread outward from Jerusalem to the rest of the world. <text:s/>Witnessing the unification of Israel and all of Christianity in the Catholic Church will become a powerful call for conversion to all of mankind. <text:s/>All of mankind must become Catholic so as to avoid the Great Chastisement of God and to mitigate the Ten Secrets of Medjugorje. <text:s/>There will be a new “Springtime” of the Holy Spirit in the world as people and nations will prepare their hearts and souls in Holy Love for the Second Coming of Our Lord, Jesus Christ.</text:p>
      <text:p text:style-name="P3"/>
      <text:p text:style-name="P3">6) <text:s/>The Era of Peace (1,000 years) promised by Our Lady of Fatima coincides with the Second Coming of Our Lord, Jesus Christ. <text:s/>The question is, <text:span text:style-name="T6">“But when the Son of Man comes, will he find faith on earth?”</text:span> <text:span text:style-name="T1">(Gospel of Luke, Chapter 18, Verse 8).</text:span></text:p>
      <text:p text:style-name="P3"/>
      <text:p text:style-name="P3">And so, this summary is some of the thoughts that I wanted to share with you all, <text:span text:style-name="T4">my</text:span> <text:span text:style-name="T4">dearly beloved blog followers,</text:span> as well as to ask for your continuing prayers. <text:s/>I am very much actively involved in helping Our Blessed Mother in achieving success of Her Plans. <text:s/>Mainly by preparing hearts in preparation for the Great Warning (Illumination of Conscience), which will be the beginning of so many events of the End Times. <text:s/>So, please kindly pray for me and I will do the same for all of you!</text:p>
      <text:p text:style-name="P3"/>
      <text:p text:style-name="P5">I love you all very much.</text:p>
      <text:p text:style-name="P5">—a soul</text:p>
      <text:p text:style-name="P3"/>
      <text:p text:style-name="P8">RELATED SPECIAL COMMENTARIES (By <text:span text:style-name="T4">a soul</text:span><text:span text:style-name="T8">)</text:span>:</text:p>
      <text:p text:style-name="P8"/>
      <text:p text:style-name="P8">After The Great Warning – Understanding Fatima, Garabandal, And Medjugorje</text:p>
      <text:p text:style-name="P8"><text:a xlink:type="simple" xlink:href="https://maryrefugeofholylove.com/after-the-great-warning-understanding-fatima-garabandal-and-medjugorje-by-a-soul/" text:style-name="Internet_20_link" text:visited-style-name="Visited_20_Internet_20_Link">https://maryrefugeofholylove.com/after-the-great-warning-understanding-fatima-garabandal-and-medjugorje-by-a-soul/</text:a> </text:p>
      <text:p text:style-name="P8"/>
      <text:p text:style-name="P4">Understanding the Impact of the Great Warning and Great Miracle of Garabandal In Avoiding the Great Chastisement</text:p>
      <text:p text:style-name="Standard"><text:a xlink:type="simple" xlink:href="https://maryrefugeofholylove.com/2018/04/02/understanding-the-impact-of-the-great-warning-and-great-miracle-of-garabandal-in-avoiding-the-great-chastisement/" text:style-name="Internet_20_link" text:visited-style-name="Visited_20_Internet_20_Link"><text:span text:style-name="T3">https://maryrefugeofholylove.com/2018/04/02/understanding-the-impact-of-the-</text:span></text:a><text:soft-page-break/><text:a xlink:type="simple" xlink:href="https://maryrefugeofholylove.com/2018/04/02/understanding-the-impact-of-the-great-warning-and-great-miracle-of-garabandal-in-avoiding-the-great-chastisement/" text:style-name="Internet_20_link" text:visited-style-name="Visited_20_Internet_20_Link"><text:span text:style-name="T3">great-warning-and-great-miracle-of-garabandal-in-avoiding-the-great-chastisement/</text:span></text:a><text:span text:style-name="T2"> </text:span></text:p>
      <text:p text:style-name="Standard"><text:span text:style-name="T2"/></text:p>
      <text:p text:style-name="P1"><text:span text:style-name="T2">An Appeal To His Holiness, Pope Francis the First</text:span></text:p>
      <text:p text:style-name="Standard"><text:a xlink:type="simple" xlink:href="https://maryrefugeofholylove.com/an-appeal-to-his-holiness-pope-francis-the-first/" text:style-name="Internet_20_link" text:visited-style-name="Visited_20_Internet_20_Link"><text:span text:style-name="T3">https://maryrefugeofholylove.com/an-appeal-to-his-holiness-pope-francis-the-first/</text:span></text:a><text:span text:style-name="T3"> </text:span></text:p>
      <text:p text:style-name="P1"><text:span text:style-name="T2"/></text:p>
      <text:p text:style-name="P1"><text:span text:style-name="T2">An Appeal To My Fellow Americans – 40 Days</text:span></text:p>
      <text:p text:style-name="Standard"><text:a xlink:type="simple" xlink:href="https://maryrefugeofholylove.com/an-appeal-to-my-fellow-americans-40-days/" text:style-name="Internet_20_link" text:visited-style-name="Visited_20_Internet_20_Link"><text:span text:style-name="T3">https://maryrefugeofholylove.com/an-appeal-to-my-fellow-americans-40-days/</text:span></text:a><text:span text:style-name="T3"> </text:span></text:p>
      <text:p text:style-name="Standard"><text:span text:style-name="T3"/></text:p>
      <text:p text:style-name="P10"><text:span text:style-name="T3">RELATED HEAVENLY MESSAGES:</text:span></text:p>
      <text:p text:style-name="Standard"><text:span text:style-name="T3"/></text:p>
      <text:p text:style-name="P14"><text:span text:style-name="T3">LOCUTIONS TO THE WORLD</text:span></text:p>
      <text:p text:style-name="P11"><text:span text:style-name="T2"/></text:p>
      <text:p text:style-name="P2"><text:span text:style-name="T2">February 11, 2011</text:span></text:p>
      <text:p text:style-name="P2"><text:span text:style-name="T2">“The Valley of Decision”</text:span></text:p>
      <text:p text:style-name="P2"><text:span text:style-name="T2"/></text:p>
      <text:p text:style-name="P2"><text:span text:style-name="T2">JESUS</text:span></text:p>
      <text:p text:style-name="P11"><text:span text:style-name="T2"/></text:p>
      <text:p text:style-name="P13"><text:span text:style-name="T2">“After the events of Jerusalem and the unifying of the Church with Israel, I will call all the nations into the Valley of Decision. It does not need to be a physical valley because all the nations are already linked by communications. This Valley of Decisions will be a special moment in history.”</text:span></text:p>
      <text:p text:style-name="P13"><text:span text:style-name="T2"/></text:p>
      <text:p text:style-name="P13"><text:span text:style-name="T2">“Just as Israel was in the moment of distress, so the world itself will be in a moment of complete helplessness. But I will gather the nations and there will be a new breath in the air, a new opportunity, when all the nations will be united into the light. Some nations will leave the Valley and return to darkness, but most will stay in the light. Armaments will be limited. Money will be spent on food. There will be international cooperation that has been sought by many but never brought about.”</text:span></text:p>
      <text:p text:style-name="P13"><text:span text:style-name="T2"/></text:p>
      <text:p text:style-name="P13"><text:span text:style-name="T2">“I will give these blessings to all the nations in the Valley of Decision as a free gift from my hands. There will be peace and a new springtime.”</text:span></text:p>
      <text:p text:style-name="P13"><text:span text:style-name="T2"/></text:p>
      <text:p text:style-name="P15"><text:span text:style-name="T2">February 11, 2011</text:span></text:p>
      <text:p text:style-name="P15"><text:span text:style-name="T2">“The Holy Spirit and the Immaculate Heart of Mary”</text:span></text:p>
      <text:p text:style-name="P15"><text:span text:style-name="T2"/></text:p>
      <text:p text:style-name="P15"><text:span text:style-name="T2">MARY</text:span></text:p>
      <text:p text:style-name="P15"><text:span text:style-name="T2"/></text:p>
      <text:p text:style-name="P13"><text:span text:style-name="T2">“Why does the heavenly Father want to establish devotion to my Immaculate Heart? Only in this way can there be an Age of the Spirit.”</text:span></text:p>
      <text:p text:style-name="P13"><text:span text:style-name="T2"/></text:p>
      <text:p text:style-name="P13"><text:span text:style-name="T2">“The easiest way to understand the Holy Spirit is through my Immaculate Heart. My </text:span><text:soft-page-break/><text:span text:style-name="T2">Heart is is the way of entering the Age of the Spirit. This will not be a final Age but will prepare for the Second Coming.”</text:span></text:p>
      <text:p text:style-name="P11"><text:span text:style-name="T2"/></text:p>
      <text:p text:style-name="P14"><text:span text:style-name="T3">July 30, 2011</text:span></text:p>
      <text:p text:style-name="P14"><text:span text:style-name="T3"/></text:p>
      <text:p text:style-name="P14"><text:span text:style-name="T3">MARY</text:span></text:p>
      <text:p text:style-name="P12"><text:span text:style-name="T2"/></text:p>
      <text:p text:style-name="P12"><text:span text:style-name="T2">“Why are the chastisements delayed? Because the little ones stand before God with their arms upraised in intercession. Their prayers rise as sweet incense and the heavenly Father’s justice is blinded to the sins of men. How long can this continue? How long can the intercession of the few cover over the sins of the many? This is why I speak. The world is enjoying a time of reprieve, yet it does not understand this. The world feels that it has many years of future blessings. The world believes that God will not act. Oh, he will always act as a Father, always tempering his justice, always seeking another way to correct the situation.”</text:span></text:p>
      <text:p text:style-name="P12"><text:span text:style-name="T2"/></text:p>
      <text:p text:style-name="P12"><text:span text:style-name="T2">“But a time comes when the children have decided the issue.”</text:span></text:p>
      <text:p text:style-name="P12"><text:span text:style-name="T2"/></text:p>
      <text:p text:style-name="P12"><text:span text:style-name="T2">“That is my teaching. The children of this world decide the issue. They are the ones whose hearts are free. They refuse to turn back. They continue to move ahead. They lead the world astray. When some children lead others astray, can the Father do nothing? Must he not act for those who are being led astray? This is how you must see the issues. For the good of those who can be saved, the Father must act.”</text:span></text:p>
      <text:p text:style-name="P12"><text:span text:style-name="T2"/></text:p>
      <text:p text:style-name="P12"><text:span text:style-name="T2">“Before that moment (Oh, that terrible moment when I see what must happen if men do not repent), the Father has sent me. He has told me, “You will be my final preacher. If they do not listen to you, then I have no one else to send. If I send my Son, Jesus, it will be the end.”</text:span></text:p>
      <text:p text:style-name="P12"><text:span text:style-name="T2"/></text:p>
      <text:p text:style-name="P12"><text:span text:style-name="T2">“In the midst of all man’s sins, what will I preach? If I condemn all that needs to be condemned, the list will be too long. Men will be confused and lose hope. So, as a good preacher, I will pick out one sin, the most heinous of sins, the one that most arouses the anger of God. I will preach against that sin. My message will be easily understood and this is my promise. “If the world repents of this one sin, I will hold back the chastisements of God and there will be a springtime without a winter. Otherwise, the deadliest of winters will settle upon the earth.”</text:span></text:p>
      <text:p text:style-name="P12"><text:span text:style-name="T2"/></text:p>
      <text:p text:style-name="P12"><text:span text:style-name="T2">“The sin that stirs the anger of the Father is the killing of the unborn. Repent of this sin and turn back to life. I will protect you, if you protect these little ones. Do not say this is impossible and that the political forces are too great. Let us begin. I will bless your efforts, stirring the hearts of others to join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2T03:10:57.85</meta:creation-date>
    <meta:editing-cycles>1</meta:editing-cycles>
    <meta:editing-duration>P0D</meta:editing-duration>
    <meta:generator>OpenOffice/4.1.4$Win32 OpenOffice.org_project/414m5$Build-9788</meta:generator>
    <meta:document-statistic meta:table-count="0" meta:image-count="0" meta:object-count="0" meta:page-count="5" meta:paragraph-count="51" meta:word-count="2089" meta:character-count="12122"/>
  </office:meta>
</office:document-meta>
</file>