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6"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c5000b"/>
    </style:style>
    <style:style style:name="T6" style:family="text">
      <style:text-properties fo:color="#c5000b" style:text-underline-style="solid" style:text-underline-width="auto" style:text-underline-color="font-color" fo:font-weight="bold" style:font-weight-asian="bold" style:font-weight-complex="bold"/>
    </style:style>
    <style:style style:name="T7" style:family="text">
      <style:text-properties fo:color="#c5000b"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MENTARY:</text:p>
      <text:p text:style-name="P8">“Will Protestants (and other non-Catholics) be allowed to enter the refuges?”</text:p>
      <text:p text:style-name="P10"/>
      <text:p text:style-name="P10">A blog follower of <text:span text:style-name="T2">MaryRefugeOfHolyLove</text:span> reached out to me a few weeks ago with a very important question that I believe is a shared concern of many people. <text:s/>So, I am sharing the question on this blog, as well as my response, and some additional notes of <text:s/>explanation for people to consider.</text:p>
      <text:p text:style-name="P10"/>
      <text:p text:style-name="P10">I hope that this helps many people's understanding about things. <text:s/><text:span text:style-name="T2">God bless!</text:span></text:p>
      <text:p text:style-name="P10"/>
      <text:p text:style-name="P8">QUESTION:</text:p>
      <text:p text:style-name="P1"/>
      <text:p text:style-name="P4">“Will those Christians who are protestants, not Catholics, be invited, permitted by Jesus into the refuges? I think I have read all your instructions and info on the refuges, but this is a burning question I have. Since protestants are outside the One True Church, how can they have a cross on their foreheads?”</text:p>
      <text:p text:style-name="P4"/>
      <text:p text:style-name="P5">Sincerely in the Sacred Hearts of Jesus and Mary,</text:p>
      <text:p text:style-name="P5">S.P.</text:p>
      <text:p text:style-name="P1"/>
      <text:p text:style-name="P8">ANSWER:</text:p>
      <text:p text:style-name="P1"/>
      <text:p text:style-name="P1">Dear S.P.,</text:p>
      <text:p text:style-name="P1"/>
      <text:p text:style-name="P1">Thank you for reaching out to me. According to a few messages given to <text:span text:style-name="T3">Prophet John Leary (</text:span><text:a xlink:type="simple" xlink:href="http://www.johnleary.com/" text:style-name="Internet_20_link" text:visited-style-name="Visited_20_Internet_20_Link"><text:span text:style-name="T3">http://www.johnleary.com</text:span></text:a><text:span text:style-name="T3">), </text:span>during the Warning, every person on earth will be warned by Our Lord, Jesus Christ, about the antichrist and told about the refuges.</text:p>
      <text:p text:style-name="P1"/>
      <text:p text:style-name="P1">The truth is every person on earth is a child of Our Heavenly Father and Jesus and the Blessed Mother work hard in everyone's life to bring them to salvation. Salvation is based on the presence of Holy Love in a person's heart (love of God and love of neighbor).</text:p>
      <text:p text:style-name="P1"/>
      <text:p text:style-name="P1">Everyone of good will is offered the opportunity to enter Heaven and will have the chance to seek refuge. The refuges are not limited to only Catholics.</text:p>
      <text:p text:style-name="P1"/>
      <text:p text:style-name="P1">I am including a few heavenly messages from Jesus and the Blessed Mother from a few different Catholic sources for you to consider and ponder. I hope that they will address your concerns.</text:p>
      <text:p text:style-name="P1"/>
      <text:p text:style-name="P1">God bless,</text:p>
      <text:p text:style-name="P4">a soul</text:p>
      <text:p text:style-name="P1"><text:soft-page-break/></text:p>
      <text:p text:style-name="P9">FURTHER NOTES (By <text:span text:style-name="T1">a soul</text:span>):</text:p>
      <text:p text:style-name="P1"/>
      <text:p text:style-name="P1">* At the moment of death, our eternal judgment is dependent on the presence of Holy Love in a person's heart. <text:s/>Holy Love is love of God above all else and love of neighbor as self.</text:p>
      <text:p text:style-name="P1"/>
      <text:p text:style-name="P1">* Many Protestants have a stronger faith and love God than many cradle Catholics (who take their faith for granted and are lukewarm).</text:p>
      <text:p text:style-name="P1"/>
      <text:p text:style-name="P1">* Catholics are held to a higher standard of judgment before God due to their exposure of the full Truth of the Gospel found in the Catholic Church.</text:p>
      <text:p text:style-name="P1"/>
      <text:p text:style-name="P1">* The Remnant Faithful is not confined to only those who are Catholic or Protestant but to those who follow and seek the Truth (“children of the Light”). <text:s/>The Truth is the reality of sin, of Heaven and hell, and the Commandments as embodied in Holy Love.</text:p>
      <text:p text:style-name="P1"/>
      <text:p text:style-name="P1">* God the Father measures a soul's love for God in two ways: by his obedience to the Commandments and his desire to please God.</text:p>
      <text:p text:style-name="P1"/>
      <text:p text:style-name="P1">* The possibility of salvation is available to everyone, not simply Catholics. Being Catholic does not guarantee salvation.</text:p>
      <text:p text:style-name="P1"/>
      <text:p text:style-name="P1">* There exists some Muslims who are considered to be children of the Light like Christians before God. <text:s/>They are the Muslims who accept the parts of the Koran that are compatible with Jewish-Christian beliefs and live those values in a Muslim culture.</text:p>
      <text:p text:style-name="P1"/>
      <text:p text:style-name="P1">* Do not try to guess who will go to Heaven or hell. <text:s/>God will have Mercy on whomever He desires. <text:s/>It is the job of Christians to proclaim the Truth as revealed in His Holy Word and the Christian Church.</text:p>
      <text:p text:style-name="P1"/>
      <text:p text:style-name="P1">* After the Warning, everything will radically change. <text:s/>Everyone will be exposed to the full Truth of the Gospel in Jesus Christ and will have no legitimate excuse to remain outside the fold of the Catholic Church.</text:p>
      <text:p text:style-name="P1"/>
      <text:p text:style-name="P1">* After the Warning, many Protestants will enter the Catholic Church because there will be no reason for their church/denomination to exist.</text:p>
      <text:p text:style-name="P1"/>
      <text:p text:style-name="P1">* After the Warning, there will be many Catholic converts from the pagan religions (Muslims, Buddhists, Hindus, and tribal peoples, etc.).</text:p>
      <text:p text:style-name="P1"/>
      <text:p text:style-name="P1">* During the Great Tribulation, the children of the Light will be able to visibly see the <text:soft-page-break/>cross on their foreheads that will allow them to enter the refuges. <text:s/>More people—those who convert due to the Warning—will be marked with crosses afterwards so they can enter the refuges as well.</text:p>
      <text:p text:style-name="P1"/>
      <text:p text:style-name="P7">REFERENCE:</text:p>
      <text:p text:style-name="P1"/>
      <text:p text:style-name="P3">Holy Love Ministry</text:p>
      <text:p text:style-name="P3"><text:a xlink:type="simple" xlink:href="http://www.holylove.org/" text:style-name="Internet_20_link" text:visited-style-name="Visited_20_Internet_20_Link">http://www.holylove.org</text:a> </text:p>
      <text:p text:style-name="P3"/>
      <text:p text:style-name="P3">December 4, 1999</text:p>
      <text:p text:style-name="P1"/>
      <text:p text:style-name="P11">"I am Jesus, born of the Flesh. I have come to teach you how it is that everything spiritual - your holiness, your depth of holiness, even your salvation - is based on your love for Me."</text:p>
      <text:p text:style-name="P11"/>
      <text:p text:style-name="P11">"At the moment of your judgment, I will see into your heart. At that moment, which is one with your last breath, I will see the presence of Holy Love or absence thereof in your heart. It is through this love - of Me and your neighbor - you have contrition for your sins. Thus, the destiny of your soul is determined."</text:p>
      <text:p text:style-name="P4"/>
      <text:p text:style-name="P4">"To be holy, to choose holiness, you must first choose Holy Love. The depth of your love determines the depth of your surrender. I will explain. You cannot surrender completely to someone you do not trust completely. You cannot trust completely if you do not love completely. Lack of surrender inhibits the soul's advancement through the chambers of My Divine Heart."</text:p>
      <text:p text:style-name="P4"/>
      <text:p text:style-name="P4">"Everything goes back to the depth of Holy Love in the soul's heart. When you surrender - you accept. You accept God's Will for you in the present moment, whether it is a difficult situation, difficult personal relationship, or a spiritual trial. Each difficulty comes with sufficient grace. If you surrender trials to Me, you will receive the fullness of grace to assist you. The more you hold back, the more I hold back."</text:p>
      <text:p text:style-name="P4"/>
      <text:p text:style-name="P4">"Some never learn what I have spoken to you here today. Some take a whole lifetime to learn it. The ones who advance swiftly through the chambers of My Heart accept all I have given you."</text:p>
      <text:p text:style-name="P4"/>
      <text:p text:style-name="P5">"Make it known."</text:p>
      <text:p text:style-name="P1"/>
      <text:p text:style-name="P3">January 27, 2002</text:p>
      <text:p text:style-name="P1"/>
      <text:p text:style-name="P2">Jesus is here with His Heart exposed. He says:</text:p>
      <text:p text:style-name="P1"/>
      <text:p text:style-name="P5"><text:soft-page-break/>"I am your Jesus, born Incarnate."</text:p>
      <text:p text:style-name="P4"/>
      <text:p text:style-name="P4">"My brothers and sisters, the depth of your belief in this Holy Love message is reflected in your thoughts, words and deeds. If you truly believe, then you will obey all of the commandments, for this law of love embraces all of the commandments. Further, if you are Catholic, you will be obedient to the Magisterium and all Church law, and you will reverence My Real Presence in the Blessed Sacrament. My coming to you is not your salvation, My brothers and sisters. Listen and live the message."</text:p>
      <text:p text:style-name="P4"/>
      <text:p text:style-name="P5">"I'm extending to you My Blessing of Divine Love."</text:p>
      <text:p text:style-name="P1"/>
      <text:p text:style-name="P3">March 1, 2002</text:p>
      <text:p text:style-name="P1"/>
      <text:p text:style-name="P5">"I am your Jesus, born Incarnate.”</text:p>
      <text:p text:style-name="P4"/>
      <text:p text:style-name="P4"><text:span text:style-name="T6">“I have come to help the souls of every nation to realize that I do not look at exteriors when I judge. I look only at the heart. The Holy Love or lack of Holy Love in each heart at the moment of judgment determines the soul's eternity.</text:span> How foolish then to place the hope of your eternal salvation upon some invisible mark that you hope to receive by running here or there. Holy Love in your heart is the sign I look for."</text:p>
      <text:p text:style-name="P4"/>
      <text:p text:style-name="P4">"There are those who hear these messages, but the messages remain in their intellect and never reach their hearts. Hearing the messages and coming to the site will not save your soul. <text:span text:style-name="T4">The message must come alive in your heart to bear fruit,</text:span> for I do not look at the enormity of the intellect at the moment of judgment, either. <text:span text:style-name="T4">This is why many devotions, visits to shrines or a holy exterior are unimpressive to Me unless they proceed from a loving and humble heart."</text:span></text:p>
      <text:p text:style-name="P4"/>
      <text:p text:style-name="P4">"Seek your salvation--each of you--by means of the interior grace My Mother puts in your heart, enabling you to come deeper into Holy Love."</text:p>
      <text:p text:style-name="P1"/>
      <text:p text:style-name="P5">"Make this known."</text:p>
      <text:p text:style-name="P1"/>
      <text:p text:style-name="P3">July 7, 2003</text:p>
      <text:p text:style-name="P1"/>
      <text:p text:style-name="P4">"I am your Jesus, born Incarnate - Divine Love, Divine Mercy. I have come to help you understand the difference between love as the world knows it and Holy Love which leads to Heaven."</text:p>
      <text:p text:style-name="P4"/>
      <text:p text:style-name="P4">"Worldly love is an emotion - an affection - for a particular person, situation or thing. It does not lead beyond the temporary veil of this world. It is often self-seeking and sensual."</text:p>
      <text:p text:style-name="P4"><text:soft-page-break/></text:p>
      <text:p text:style-name="P4">"Holy Love, on the other hand, is an affection of the spirit. This type of love calls the soul deep into personal holiness, virtue and Heaven itself. Holy Love brings the affections of the heart into union with the affections of the soul. When free will is finally given over to <text:span text:style-name="T4">Holy Love - love of God above all else and neighbor as self</text:span> - the soul begins his conformity to the Divine Will of My Father."</text:p>
      <text:p text:style-name="P4"/>
      <text:p text:style-name="P11">"In final judgment I look at the degree of Holy Love that has governed the soul's free will throughout his life, and especially as he drew his last breath."</text:p>
      <text:p text:style-name="P1"/>
      <text:p text:style-name="P3">December 12, 2016</text:p>
      <text:p text:style-name="P3">Feast of Our Lady of Guadalupe – 3:00 P.M. Service</text:p>
      <text:p text:style-name="P2">(This Message was given in multiple parts over several days.)</text:p>
      <text:p text:style-name="P2"/>
      <text:p text:style-name="P2">Blessed Mother is here* as Our Lady of Guadalupe. She says:</text:p>
      <text:p text:style-name="P2"/>
      <text:p text:style-name="P5">“Praise be to Jesus.”</text:p>
      <text:p text:style-name="P5"/>
      <text:p text:style-name="P4">“This country is so fortunate that it is returning to its traditional values which it was founded on. In the Church, however, Traditions are slipping away and not stressed. This is being accomplished in an insidious way under the guise of bringing souls back to the Faith. But what faith are they returning to? The Real Presence, sin and personal holiness are not stressed. The Commandments are not valued. Few there are who keep holy the Sabbath. Mass media supports every type of sinful behavior and is not challenged from the pulpit.”</text:p>
      <text:p text:style-name="P4"/>
      <text:p text:style-name="P4">“When I appeared to Juan Diego centuries ago, the Protestant Reformation was underway. <text:span text:style-name="T6">Today, I tell you, many Protestants have stronger faith and love of God than many cradle Catholics.</text:span> My Image on the Tilma, which has not deteriorated, does not reflect the faith in hearts which has ebbed away.”</text:p>
      <text:p text:style-name="P4"/>
      <text:p text:style-name="P4">“These things are generally not spoken of so as to save feelings and not make anyone uncomfortable. I come as your loving Mother during this age of confusion, to help you to recognize the Truth. There are two Churches in what is known as the Catholic Faith. One supports Tradition. The other confuses its followers by fringing on new rules and definitions, but not quite endorsing them. The time fast approaches when these two will be even more visible.”</text:p>
      <text:p text:style-name="P4"/>
      <text:p text:style-name="P4">“Dear children, you have heard Me say often that what is in hearts then spills out into the world. Every evil is formed first in the heart. This is also true of good, as was proven in the most current presidential election. The people were tired of corruption, dishonesty and disordered control, and they chose otherwise. The good fruits of this will be <text:soft-page-break/>apparent soon.”</text:p>
      <text:p text:style-name="P4"/>
      <text:p text:style-name="P4">“I desire you understand the term ‘globalization’. It means to unite and spread something worldwide. This is good if it is Holy Love, which I desire people be united in worldwide. However, there is an evil globalization being promoted by those of great influence these days. It would unite all governments and open the door to an Antichrist as the leader. I urge you to pray for discernment so that you are not tricked by false signs and promises.”</text:p>
      <text:p text:style-name="P4"/>
      <text:p text:style-name="P4">“When you come here to this site you will receive the properties of discernment, which if put to good use, will help you to decide good over evil.”</text:p>
      <text:p text:style-name="P4"/>
      <text:p text:style-name="P4">“Dear children, I come to you today as the Virgin of Guadalupe. I invite you to realize that every problem, every confusion and each situation is matched with God’s Grace. It is up to the soul to cooperate with the graces given. <text:span text:style-name="T4">The greatest of all graces is God’s Mercy, which is offered at the last moment of every soul’s life. The repentant heart should always have hope then.”</text:span></text:p>
      <text:p text:style-name="P4"/>
      <text:p text:style-name="P4">“Dear children, once again, this evening I urge you to pray often for the welfare of your new administration. Those who oppose the changes that are in the works are not above criminal acts. I count on your prayers to bring My Protection upon the administration.”</text:p>
      <text:p text:style-name="P4"/>
      <text:p text:style-name="P4">“I’m taking your petitions with Me to Heaven this evening and will place them on the Altar of My Son’s Most Sacred Heart.”</text:p>
      <text:p text:style-name="P4"/>
      <text:p text:style-name="P5">“To all here present, I’m extending My Blessing of Holy Love.”</text:p>
      <text:p text:style-name="P1"/>
      <text:p text:style-name="P1">* The apparition site of Maranatha Spring and Shrine.</text:p>
      <text:p text:style-name="P1"/>
      <text:p text:style-name="P3">September 23, 2017</text:p>
      <text:p text:style-name="P1"/>
      <text:p text:style-name="P1">Once again, I (Maureen) see a Great Flame that I have come to know as the Heart of God the Father. He says:</text:p>
      <text:p text:style-name="P1"/>
      <text:p text:style-name="P4">“I am Lord of all nations – the unseen force moving justice forward and repelling evil agendas. I am raising up certain religious leaders during this most crucial hour of decision which weighs upon the heart of the world. The enemy knows their identity and is trying to distract them with love of power, authority and prestige. These leaders are called to coalesce the Remnant Faithful. <text:span text:style-name="T6">This Remnant is not confined to Catholicism or to those of Protestant persuasion. The Remnant is made up of those conformed and united in the Truth.”</text:span></text:p>
      <text:p text:style-name="P4"/>
      <text:p text:style-name="P4"><text:soft-page-break/><text:span text:style-name="T6">“The Truth supports the reality of sin – of Heaven and Hell – and of the Commandments as embodied in Holy Love. The Truth calls each soul to his salvation through his effort to love Me and to please Me.</text:span> These concepts of the Truth seem very basic, but are, in fact, compromised over and over through disordered self-love. I caution every religious leader today, do not compromise your own salvation through abuse of your authority. The challenge is to persevere in your own holiness while leading others in the Truth. If you neglect your own spiritual journey, you jeopardize your leadership in the Truth. Love of money and popularity must not be part of your call.”</text:p>
      <text:p text:style-name="P4"/>
      <text:p text:style-name="P4">“The successful leaders of the Remnant reflect the Remnant in humility, modesty, honesty and support of the basic Truth. They seek refuge in My Heart which stands ready to defend and to protect them. They do not fear standing up for the Truth but take joy in every opportunity to do so.”</text:p>
      <text:p text:style-name="P1"/>
      <text:p text:style-name="P7">Read 2 Thessalonians 2:13-15+</text:p>
      <text:p text:style-name="P1"/>
      <text:p text:style-name="P4">But we are bound to give thanks to God always for you, brethren beloved by the Lord, because God chose you from the beginning to be saved, through sanctification by the Spirit and belief in the Truth. To this He called you through our gospel, so that you may obtain the glory of our Lord Jesus Christ. So then, brethren, stand firm and hold to the Traditions which you were taught by us, either by word of mouth or by letter.</text:p>
      <text:p text:style-name="P1"/>
      <text:p text:style-name="P7">Read 1 Timothy 2:1-4+</text:p>
      <text:p text:style-name="P1"/>
      <text:p text:style-name="P4">First of all, then, I urge that supplications, prayers, intercessions, and thanksgivings be made for all men, for kings and all who are in high positions, that we may lead a quiet and peaceable life, godly and respectful in every way. This is good, and it is acceptable in the sight of God our Savior, who desires all men to be saved and to come to the knowledge of the Truth.</text:p>
      <text:p text:style-name="P1"/>
      <text:p text:style-name="P1">+ Scripture verses asked to be read by God the Father. (Please note: all Scripture given by Heaven refers to the Bible used by the visionary. Ignatius Press – Holy Bible – Revised Standard Version – Second Catholic Edition.)</text:p>
      <text:p text:style-name="P1"/>
      <text:p text:style-name="P3">February 13, 2018</text:p>
      <text:p text:style-name="P1"/>
      <text:p text:style-name="P1">Once again, I (Maureen) see a Great Flame that I have come to know as the Heart of God the Father. He says:</text:p>
      <text:p text:style-name="P1"/>
      <text:p text:style-name="P4">“I am the Father of all Ages. <text:span text:style-name="T6">There are two ways that I choose to measure a soul’s love for Me. One is his obedience to My Commandments. The other is his desire to please </text:span><text:soft-page-break/><text:span text:style-name="T6">Me.</text:span> Both of these require, first and foremost, a dying to self. Self-abnegation then is the doorway to holiness. This, too, is the path to recognizing the Truth. If your thoughts, words and actions center on self, there is no room in your heart for pleasing Me.”</text:p>
      <text:p text:style-name="P4"/>
      <text:p text:style-name="P4">“By your efforts in free will, make a decision to please Me and others ahead of self. This is how you will be judged.”</text:p>
      <text:p text:style-name="P1"/>
      <text:p text:style-name="P7">Read Ephesians 4:1-8+</text:p>
      <text:p text:style-name="P1"/>
      <text:p text:style-name="P4">I therefore, a prisoner for the Lord, beg you to walk in a manner worthy of the calling to which you have been called, with all lowliness and meekness, with patience, forbearing one another in love, eager to maintain the unity of the Spirit in the bond of peace. There is one body and one Spirit, just as you were called to the one hope that belongs to your call, one Lord, one faith, one baptism, one God and Father of us all, who is above all and through all and in all. But grace was given to each of us according to the measure of Christ’s gift. Therefore it is said, “When he ascended on high he led a host of captives, and he gave gifts to men.”</text:p>
      <text:p text:style-name="P1"/>
      <text:p text:style-name="P1">+ Scripture verses asked to be read by God the Father. (Please note: all Scripture given by Heaven refers to the Bible used by the visionary. Ignatius Press – Holy Bible – Revised Standard Version – Second Catholic Edition.)</text:p>
      <text:p text:style-name="P1"/>
      <text:p text:style-name="P2">***</text:p>
      <text:p text:style-name="P3"/>
      <text:p text:style-name="P3">Our Lady of Medjugorje</text:p>
      <text:p text:style-name="P3">1984 - 1985</text:p>
      <text:p text:style-name="P1"/>
      <text:p text:style-name="P2">Responding to the confusion of a Catholic Priest over the cure of an Orthodox child:</text:p>
      <text:p text:style-name="P1"/>
      <text:p text:style-name="P4"><text:span text:style-name="T4">“Tell this priest, tell everyone, that it is you who are divided on earth.</text:span> The Muslims and the Orthodox, for the same reason as Catholics, are equal before my Son and me. You are all my children. Certainly, all religions are not equal, but all men are equal before God, as St. Paul says. <text:span text:style-name="T6">It does not suffice to belong to the Catholic Church to be saved, but it is necessary to respect the commandments of God in following one’s conscience.”</text:span></text:p>
      <text:p text:style-name="P4"/>
      <text:p text:style-name="P4"><text:span text:style-name="T6">“Those who are not Catholics, are no less creatures made in the image of God, and destined to rejoin someday, the House of the Father. Salvation is available to everyone, without exception. Only those who refuse God deliberately are condemned.</text:span> To him who has been given little, little will be asked for. <text:span text:style-name="T4">To whomever has been given much (to Catholics), very much will be required.</text:span> It is God alone, in His infinite justice, Who determines the degree of responsibility and pronounces judgment.”</text:p>
      <text:p text:style-name="P1"><text:soft-page-break/></text:p>
      <text:p text:style-name="P3">***</text:p>
      <text:p text:style-name="P3"/>
      <text:p text:style-name="P3">LOCUTIONS TO THE WORLD</text:p>
      <text:p text:style-name="P3"/>
      <text:p text:style-name="P3">June 6, 2011</text:p>
      <text:p text:style-name="P3">The Middle East Disruptions</text:p>
      <text:p text:style-name="P3"/>
      <text:p text:style-name="P3">JESUS</text:p>
      <text:p text:style-name="P1"/>
      <text:p text:style-name="P4">Human life is a drama. The heavenly Father does not write all the parts because everyone has free will. The Father does not control the timetable (although he knows what will happen) nor all the events. Much is left to man’s free will.</text:p>
      <text:p text:style-name="P4"/>
      <text:p text:style-name="P4">The Father’s original drama was destroyed by sin. Then I came and preached that the kingdom was at hand. This new drama began with my death and rising. Yet man remains free. He can accept the kingdom and become part of the Father’s drama. If not, he remains outside of the drama and his life is useless.</text:p>
      <text:p text:style-name="P4"/>
      <text:p text:style-name="P4">World events involve the clash of the kingdom of God with the kingdom of Darkness. In all of this there is man’s free will. This determines the timetable and even the specific events.</text:p>
      <text:p text:style-name="P4"/>
      <text:p text:style-name="P4">A person who loves the kingdom and always seeks the kingdom moves up the timetable of completion. A person immersed in evil slows the timetable and tries to place obstacles to the kingdom. From these obstacles come the events of darkness which are now happening. An important event is the widespread disruptions in the Muslim countries. Many do not see the great evil contained in them. I will explain what is happening.</text:p>
      <text:p text:style-name="P4"/>
      <text:p text:style-name="P11">In the Muslim world, there are people of light. These accept those parts of the Koran which are shared with the Jewish-Christian beliefs. They live these values in a Muslim culture.</text:p>
      <text:p text:style-name="P4"/>
      <text:p text:style-name="P6">Other Muslims are neutral, so to speak, they are not children of light but they are not given over to radical darkness. Then, there are Muslims who accept and follow the darker teachings of the Koran which are totally at odds with my teachings on love and peace.</text:p>
      <text:p text:style-name="P4"/>
      <text:p text:style-name="P4">In these Mideast disruptions, the radical darkness of the Muslim world is hidden but when the current leaders are toppled, they will use this opportunity to diminish the number of the other Muslims, to increase their own converts and to assume leadership in these countries.</text:p>
      <text:p text:style-name="P4"><text:soft-page-break/></text:p>
      <text:p text:style-name="P4">These deceptions will not bring about an Arab spring but an Arab winter of desolation and destruction. They will not bring about the kingdom of God. They will only enhance the powers of darkness which oppose the kingdom.</text:p>
      <text:p text:style-name="P1"/>
      <text:p text:style-name="P3">March 28, 2013</text:p>
      <text:p text:style-name="P3">The Modern Prophets</text:p>
      <text:p text:style-name="P3"/>
      <text:p text:style-name="P3">JESUS</text:p>
      <text:p text:style-name="P1"/>
      <text:p text:style-name="P5">When I call, my disciples come. When I speak, they listen. When I send them forth, they go.</text:p>
      <text:p text:style-name="P4"/>
      <text:p text:style-name="P5">This is the heart of the true disciple who seeks only to know and to do my will.</text:p>
      <text:p text:style-name="P4"/>
      <text:p text:style-name="P4">I will gather them from every nation. They will begin to hear my call in their hearts. Already my words have gone forth, so many words, spoken by the prophets of this modern age. The words are multiplied by the means of communication. No one can stop these words. They give light to my disciples and are preparing them for the days of darkness and struggle. Let them read these words and prepare. They are my gift.</text:p>
      <text:p text:style-name="P1"/>
      <text:p text:style-name="P3">MARY</text:p>
      <text:p text:style-name="P1"/>
      <text:p text:style-name="P4">The whole world needs these words. They are offered to all, hidden from no one’s eyes, printed publicly for the whole world. They are seeds scattered to the four corners of the world, landing on strange soil and bringing forth fruit, even in the cold and the wilderness.</text:p>
      <text:p text:style-name="P4"/>
      <text:p text:style-name="P4">These words are special seeds. They need no special climate. They grow even when the sun cannot shine or where water does not reach. <text:span text:style-name="T4">These words need only hearts that are open to them. It is the soil that is important, those who have good will to God and seek his life.</text:span></text:p>
      <text:p text:style-name="P4"/>
      <text:p text:style-name="P4"><text:span text:style-name="T6">These souls are found everywhere even if they do not have an established Church or even if they have never heard the gospel.</text:span> “Make disciples of all nations”. I am doing that through my words.</text:p>
      <text:p text:style-name="P1"/>
      <text:p text:style-name="P2">***</text:p>
      <text:p text:style-name="P1"/>
      <text:p text:style-name="P3">GOD SPEAKS WILL YOU LISTEN</text:p>
      <text:p text:style-name="P3"><text:a xlink:type="simple" xlink:href="http://www.godspeakswillyoulisten.org/" text:style-name="Internet_20_link" text:visited-style-name="Visited_20_Internet_20_Link">http://www.godspeakswillyoulisten.org</text:a> </text:p>
      <text:p text:style-name="P3"/>
      <text:p text:style-name="P3"><text:soft-page-break/>October 28, 2006</text:p>
      <text:p text:style-name="P1"/>
      <text:p text:style-name="P2">As I was praying at the adoration chapel some thoughts came to me from Jesus.</text:p>
      <text:p text:style-name="P1"/>
      <text:p text:style-name="P4">My child I ask you who is here in front of you? It is I, Jesus Christ, present Body, Blood, Soul, and Divinity, creator of the universe. Where and why would you go else where to worship me? You have a tendency to search and read the teachings of other so-called prophets. Remember a true prophet teaches 100% of my truth no error. If you compare any messages and teachings with my Holy word and my church and they are not in agreement, then that teaching is not from the Holy Trinity. God is not the author of confusion. I am the way, the truth, and the life, no man cometh to the Father but by me. No one enters heaven without embracing all my truth. <text:span text:style-name="T4">There will be no schisms or fighting in heaven. Everyone in heaven knows the truth.</text:span> Do you realize one of the worst events in the history of the world was the protestant reformation. For it caused division in my church. Here is an example. If you plant a seed and do not water it, it will not grow. But if you water it, it will germinate and in the midst of a garden of flowers a weed can sprout. Many weeds can destroy gardens. So it is with my church. The author of confusion, Satan, spread doubts in my priests, like Martin Luther. Instead of rebuking these doubts, he let Satan water his doubts, weeds grew, and confusion and schism came in my church. This was not my will. Let me ask you a question how much truth do you want? 100%, 50% or 25%? Anything less then 100% of my truth will cause confusion. There is only one source of truth in the universe, the Holy Trinity, anything else comes from Satan.</text:p>
      <text:p text:style-name="P4"/>
      <text:p text:style-name="P4">Here is a rebuke to you. When you read and study protestant ministers and prophets, who do not teach 100% of my truth, where is there source of truth coming from? It is not from Jesus. It is from their own imagination or Satan. Remember Satan loves to sow confusion. He is infinitely smarter than humans and he knows the truth. His goal is to deceive mankind. When you read a prophet who denies my church, blasphemes my blessed mother, and profanes my eucharist, why listen to that prophet, for that teaching comes from one place, the pit of hell.</text:p>
      <text:p text:style-name="P4"/>
      <text:p text:style-name="P4"><text:span text:style-name="T4">That is not to say I do not work through protestant ministers, because any words of mine are truth. I desire all men to be saved. But many are held in ignorance of not their own fault.</text:span> <text:span text:style-name="T6">But you are different. You have been presented with the whole truth.</text:span> So why allow doubt and confusion to arise in your mind? If you allow Satan a small seed of doubt, he can make it grow and cause you confusion and even loss of faith.</text:p>
      <text:p text:style-name="P4"/>
      <text:p text:style-name="P4"><text:span text:style-name="T6">Remember you will be held accountable on the day of judgment to a higher standard for you have the fullness of truth found in the Catholic church.</text:span> Reference I Corinthians 10:12 and especially for your days Matthew 24:24, "For there shall arise false Christs and false prophets and shall shew great signs and wonders, insomuch as to <text:soft-page-break/>deceive (if possible) even the elect." As the days get darker, if you do not know your faith and completely trust in me, you will easily fall away. As evil increases the deception increases.</text:p>
      <text:p text:style-name="P4"/>
      <text:p text:style-name="P4">Do not listen to every person's predictions of the future. <text:span text:style-name="T4">Remember my primary purpose is the salvation of souls. All events will work out for that purpose according to my will and no one else's.</text:span> You have a choice: follow false teachers, those who teach partial truth, or follow me completely. Come to me in the Blessed Sacrament and let me teach you along with my holy priests, messengers, and my church. Do not spend your time with those who teach only partial truth. Say, Jesus I trust in you and I will lead you.</text:p>
      <text:p text:style-name="P4"/>
      <text:p text:style-name="P4">Finally, you know how to reach heaven by reception of the sacraments, following my words, and the teachings of my church. <text:span text:style-name="T6">It is not your duty to try and guess who will go to heaven or hell. Your job is to proclaim my truth as revealed in my holy word and church. I will have mercy on whom I will have mercy.</text:span> Again, no one enters my kingdom, without embracing my whole truth. For example, no one in heaven will deny my presence in the Eucharist or my Blessed Mother who is Queen of heaven and earth, no matter what belief they have on earth. You have taken many steps forward, <text:span text:style-name="T4">do not go backward or you will not survive the tests coming your way and to this world.</text:span> Again, let me teach you. Why would you go elsewhere, where I am not present body, blood, soul, and divinity? My peace I leave with you and bless you in the name of the Father, Son, and Holy Spirit.</text:p>
      <text:p text:style-name="P1"/>
      <text:p text:style-name="P3">YOUR SAVIOR AND REDEEMER,</text:p>
      <text:p text:style-name="P3">JESUS CHRIST</text:p>
      <text:p text:style-name="P1"/>
      <text:p text:style-name="P3">November 6, 2007</text:p>
      <text:p text:style-name="P1"/>
      <text:p text:style-name="P3">The Mark of the Beast</text:p>
      <text:p text:style-name="P1"/>
      <text:p text:style-name="P4">My son, I want to further explain to you what the mark of the beast truly means. Apocalypse 13:16-17 states: And he shall make all, both the little and great, rich and poor, freemen and bondmen, to have a character in their right hand or on their foreheads: And that no man might buy or sell, but he that hath the character, or the name of the beast, or the number of his name. Now read Apocalypse 14:9-11: And the third angel followed them, saying with a loud voice: If any man shall adore the beast and his image and receive his character in his forehead or in his hand, He also shall drink of the wine of the wrath of God, which is mingled with pure wine in the cup of his wrath: and shall be tormented with fire and brimstone in the sight of the holy angels and in the sight of the Lamb. And the smoke of their torments shall ascend up forever and ever: neither have they rest day nor night, who have adored the beast and his image and whoever receiveth the character of his name.</text:p>
      <text:p text:style-name="P4"><text:soft-page-break/></text:p>
      <text:p text:style-name="P4">My son, who are the souls who will take this mark? They are lukewarm Catholics, apostate Protestants, and the followers of the antichrist. I will now explain this further for you. My words clearly states those who take the mark of the beast will be tormented forever with fire and brimstone. This means it is a final act of rebellion against my mercy. What would cause a person to rebel against my mercy with the knowledge of eternal damnation upon receiving the mark? It will be a rejection of my mercy through my warning. The warning shall take place before the mark of the beast is forced on mankind. Otherwise many innocent souls would take this mark not understanding what it truly means. The mark of the beast is more than a computer chip. It is the turning completely of your will to Satan and your sinful desires. A physical mark is an outward manifestation of an inward rebellion against God. Just as baptism, is an outward sign of an inward cleansing of original sin from a soul.</text:p>
      <text:p text:style-name="P4"/>
      <text:p text:style-name="P4">During the warning, every soul will know that I exist and that I am the Son of God who is the only way to the Father. My son, souls will experience a miniature judgment and be given a chance to repent and change their wicked ways. This type of knowledge of soul has never occurred on a worldwide scale before in history. Most souls only receive this knowledge after death and are not given a second chance. <text:span text:style-name="T4">This is what makes rejection of the warning such a final condemnation. You will see the truth Jesus Christ and then you will reject the truth. You truly will have no excuses.</text:span> You will be committing the sin of Lucifer and his angels, “ I will not serve.” <text:span text:style-name="T4">You will have experienced the truth. No doubts will henceforth remain in the minds of any of my people. Rejection of the warning will leave you with a total rejection of my mercy.</text:span> This rejection will cause many to totally give their will to Satan and their evil desires. These souls will have taken the mark of the beast on their souls. Just as my faithful, receive the mark of the cross at baptism and confirmation. To repeat, the spiritual mark will be manifested by a physical sign. This physical sign on your being will be required for survival in this world. Those who reject the spiritual mark will reject the physical mark and will be persecuted by the following groups. Lukewarm Catholics will reject my divine life received at baptism and commit the sin of blaspheming my body, blood, soul, and divinity. Hence lukewarm Catholics will persecute my faithful Catholics. <text:span text:style-name="T6">After the warning, there will only be one church. All Protestant denominations will have no reason to exist. For all Protestants will see the truth in my Catholic Church.</text:span> Those Protestants who in their pride reject my truth, will become apostate and persecute my true Catholics. <text:span text:style-name="T6">Many Protestants will enter my church because of the warning.</text:span> The ungodly will persecute my faithful remnant because the ungodly rejected my mercy. A fierce persecution will rage like a fire in certain parts of your world. Europe, North America, and Latin America will persecute my faithful severely.</text:p>
      <text:p text:style-name="P4"/>
      <text:p text:style-name="P4"><text:span text:style-name="T6">My son, the largest number of converts will come from the pagan religions. Many Muslims, Buddhists, Hindus, and tribal peoples will accept my mercy and truth </text:span><text:soft-page-break/><text:span text:style-name="T6">because of the warning. My church will experience a large amount of growth in those areas.</text:span> I will need my faithful to teach these converts. Many miracles will take place at this time. Bilocation and other miracles assisted by my angels will occur. My faithful may be teaching in different areas of the world. After the warning, there will only be a short time given to mankind to repent. If no repentance is done, I will allow Satan and the antichrist to chastise a sinful generation. At this time, many faithful will be: called home, persecuted, martyred, and taken to my refuges. Only those who are not spiritual babies with my divine life residing in their souls will endure those days and enter my era of peace. My son, at baptism all my children receive sanctifying grace, but many do not progress beyond spiritual infancy. I will not lose any the Father has given to me. My spiritual babies will come home to be with me to prevent the loss of their souls. A soul who does not partake of my Eucharist remains a spiritual baby. Just as a human baby must eat solid food to grow to adulthood, so spiritually you must receive my graces through the sacraments to mature to spiritual adulthood. The body must be fed to grow. Likewise, the soul must be fed to grow and mature. Satan knows this truth. This is why he has deceived many of my people with false interpretations of my scriptures. Many teach the physical nation of Israel is the fulfillment of my scripture. Many teach the antichrist will resume the Jewish sacrifice in a rebuilt temple in Jerusalem to constitute the abomination of desolation. This is a false teaching, not from God, but from human understanding. My son, in the book of Daniel, the persecution by the Jews under Antiochus can be considered a partial fulfillment of the abomination of desolation. But the complete fulfillment has not yet taken place. At my death, the veil in the temple was rent in two and the old sacrificial covenant was replaced by my new covenant. My sacrifice on the cross was the final sacrifice for my peoples’ sin. I am the fulfillment of the promise to Abraham. I am the seed of Abraham, the son of David, in whom all the nations of the earth are blessed. My nation of Israel is my church, not the modern nation of Israel. My people are now all those who become part of my church through sanctifying grace. The complete fulfillment of the prophecy from Daniel of the abomination of desolation will occur: when the continual sacrifice of the mass is abolished by the false prophet and the anitchrist. Acceptance of the protestant doctrine of the mass by an antipope will be the fulfillment of the prophecy. The temple of God is my Holy Roman Catholic Church. My faithful remnant will be persecuted worldwide with the mass taking place underground. These conditions will be similar to the early persecutions by the Romans. The Roman persecutions were a foreshadowing of the persecution and time of the antichrist. Remember all this will be allowed and take place according to the will of my Father in heaven. Scripture must and will be fulfilled.</text:p>
      <text:p text:style-name="P4"/>
      <text:p text:style-name="P4">I am warning you again my son and any who will take heed to my warnings. He who has ears to hear let him hear.<text:span text:style-name="T4"> A final warning to those who read these words. Do not wait until the warning to prepare your soul. Prepare your soul now. You may meet your maker today. I do not promise you tomorrow. Receive my graces today through the sacraments instituted by myself and given to my church. You will need my divine life </text:span><text:soft-page-break/><text:span text:style-name="T4">in your soul prior to the warning, to be my witness to the world. After the warning, many souls will need instruction. Many of these souls will be spiritual babies and will be taken home, after the warning. If you desire to enter my era of peace, you must be progressing through my merits and graces to spiritual adulthood, when the warning takes place.</text:span> This is my final message from this messenger for my people. For I am the same yesterday, today, and forever. The time is short. Jesus Christ has spoken to you today. Take heed to my words. Amen.</text:p>
      <text:p text:style-name="P1"/>
      <text:p text:style-name="P2">***</text:p>
      <text:p text:style-name="P1"/>
      <text:p text:style-name="P3">Prophet John Leary</text:p>
      <text:p text:style-name="P3"><text:a xlink:type="simple" xlink:href="http://www.johnleary.com/" text:style-name="Internet_20_link" text:visited-style-name="Visited_20_Internet_20_Link">http://www.johnleary.com</text:a> </text:p>
      <text:p text:style-name="P3"/>
      <text:p text:style-name="P3">Wednesday, August 13, 2014</text:p>
      <text:p text:style-name="P3"/>
      <text:p text:style-name="P3">JESUS</text:p>
      <text:p text:style-name="P1"/>
      <text:p text:style-name="P4">“My people, I have given you this vision of how My angels have placed a cross on the foreheads of all of My faithful. <text:span text:style-name="T4">You cannot see this cross now, but it will be visible on your foreheads during the tribulation. It will be this cross that will allow you into My refuges. My angels will not allow anyone without a cross to enter My refuges.</text:span> <text:span text:style-name="T6">More souls, who will be converted at the Warning, will be marked with crosses later.</text:span><text:span text:style-name="T4"> The evil ones will not see your cross, but other faithful people will see your cross. This will be how you can tell a faithful person from an evil person in the tribulation.</text:span> This ‘T’ (tau in Greek) sign is mentioned in today’s first reading from Ezekiel (9:1-24) where an angel marked the faithful with a T on their foreheads. This protected them from the destroying angel. This is similar in the old Exodus when the Hebrews put lamb’s blood on their doorposts and lintels so the destroying angel would pass over their houses. Now, you have a modern day Exodus where the cross on your foreheads was purchased by My Blood in My sacrifice on the cross. In your research, you noticed the ‘T’ (tau) symbol was promoted by St. Francis of Assisi, so all Franciscans wear this symbol of My cross. This cross on your foreheads today, will be your means of protection when you come to My places of refuge in the tribulation. My angels will place a shield of invisibility over My faithful on their way to My refu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8-06-11T03:30:43.35</meta:creation-date>
    <dc:date>2018-06-11T05:07:16.09</dc:date>
    <dc:creator>Diana Cunningham</dc:creator>
    <meta:editing-duration>PT1H21M18S</meta:editing-duration>
    <meta:editing-cycles>10</meta:editing-cycles>
    <meta:generator>OpenOffice/4.1.4$Win32 OpenOffice.org_project/414m5$Build-9788</meta:generator>
    <meta:document-statistic meta:table-count="0" meta:image-count="0" meta:object-count="0" meta:page-count="15" meta:paragraph-count="143" meta:word-count="6338" meta:character-count="34808"/>
  </office:meta>
</office:document-meta>
</file>