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text-properties fo:font-size="14pt" fo:font-style="italic" style:text-underline-style="solid" style:text-underline-width="auto" style:text-underline-color="font-color" style:font-size-asian="14pt" style:font-style-asian="italic" style:font-size-complex="14pt" style:font-style-complex="italic"/>
    </style:style>
    <style:style style:name="P5"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text-properties fo:font-size="14pt" style:text-underline-style="solid" style:text-underline-width="auto" style:text-underline-color="font-color" fo:font-weight="bold" fo:background-color="#ffff00" style:font-size-asian="14pt" style:font-weight-asian="bold" style:font-size-complex="14pt" style:font-weight-complex="bold"/>
    </style:style>
    <style:style style:name="P8" style:family="paragraph" style:parent-style-name="Standard">
      <style:text-properties fo:font-size="14pt" fo:font-weight="normal" style:font-size-asian="14pt" style:font-weight-asian="normal" style:font-size-complex="14pt" style:font-weight-complex="normal"/>
    </style:style>
    <style:style style:name="P9"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text-properties fo:font-size="14pt" fo:font-style="normal" style:font-size-asian="14pt" style:font-style-asian="normal" style:font-size-complex="14pt" style:font-style-complex="normal"/>
    </style:style>
    <style:style style:name="P11" style:family="paragraph" style:parent-style-name="Standard">
      <style:text-properties fo:color="#7e0021" fo:font-size="14pt" fo:font-weight="bold" style:font-size-asian="14pt" style:font-weight-asian="bold" style:font-size-complex="14pt" style:font-weight-complex="bold"/>
    </style:style>
    <style:style style:name="P12"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text-properties fo:font-size="14pt" style:text-underline-style="solid" style:text-underline-width="auto" style:text-underline-color="font-color" fo:font-weight="bold" fo:background-color="#ffff00"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style:text-position="super 58%"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e Thoughts on Pope Francis and How satan Is So Truly Evil</text:p>
      <text:p text:style-name="P1"/>
      <text:p text:style-name="P2">Tuesday, June 12, 2018</text:p>
      <text:p text:style-name="P2">Month of the Most Sacred Heart of Jesus</text:p>
      <text:p text:style-name="P1"/>
      <text:p text:style-name="P3">Oh, beloved blog followers of <text:span text:style-name="T1">MaryRefugeOfHolyLove,</text:span> how I tenderly love you all!</text:p>
      <text:p text:style-name="P1"/>
      <text:p text:style-name="P1">Today, at <text:span text:style-name="T1">Holy Love Ministries (</text:span><text:a xlink:type="simple" xlink:href="http://www.holylove.org/" text:style-name="Internet_20_link" text:visited-style-name="Visited_20_Internet_20_Link"><text:span text:style-name="T1">http://www.holylove.org</text:span></text:a><text:span text:style-name="T1">),</text:span> God the Father said the following words:</text:p>
      <text:p text:style-name="P1"/>
      <text:p text:style-name="P4">“I invite all mankind to repose in My Heart where true peace abides. You cannot be at peace without Me. Worry is the bad fruit of lack of trust. You cannot trust anyone you do not know. Therefore, it is important that mankind knows Me as a loving Father.”</text:p>
      <text:p text:style-name="P1"/>
      <text:p text:style-name="P1">I will tell you very honestly, <text:span text:style-name="T8">dear blog followers,</text:span> that these past two days, my heart has been rent in sadness. <text:s/>I was telling Jesus in prayer last night, <text:span text:style-name="T8">how can He have so much patience with all of us—all of us mankind?</text:span><text:span text:style-name="T5"> <text:s/>Because God knows the future and all the abuses we make due to his gift of free will and yet, Jesus and His Beloved Father continue to love us all despite our hateful acts?</text:span></text:p>
      <text:p text:style-name="P1"/>
      <text:p text:style-name="P1">I told Jesus in prayer, <text:span text:style-name="T8">that I do not seriously understand His Great Love for us, because if I were God, I would have smite the world so long ago.</text:span> <text:s/>Such were my feelings last night in prayer. <text:s/>So, my soul has been affected by Our Loving Father's words today at Holy Love, where God the Father calls us to trust in Him and not worry, so we can have true peace in our hearts.</text:p>
      <text:p text:style-name="P1"/>
      <text:p text:style-name="P1"><text:span text:style-name="T8">Oh, my beloved blog followers,</text:span> a few months ago, in March 2018, Heaven told me certain prophecies about the future—in particular, about Pope Francis and other related matters about the Catholic Church. <text:s/>And well, unfortunately, I cannot reveal these prophecies publicly, because it would alter free will choices of mankind too much and would have negative consequences in the world. <text:s/>So, I have had to keep these prophecies private to myself and a few trusted friends who could pray about them.</text:p>
      <text:p text:style-name="P1"/>
      <text:p text:style-name="P1">Meanwhile, I have been laboring to do certain “behind-the-scene” projects for Jesus and the Blessed Mother with the genuine hope in my heart that the Great Apostasy that is taking form within the Catholic Church could be ultimately avoided. <text:s/>I have even written in a few recent commentaries how the Great Miracle of Garabandal has the potential to save the Catholic Church—that is how great my hope has been for the future <text:s/>of mankind.</text:p>
      <text:p text:style-name="P1"/>
      <text:p text:style-name="P1"><text:span text:style-name="T8">Oh, my beloved blog followers,</text:span> these past two days, my heart has been rent in sadness, knowing how truly evil that satan is. <text:s/>Because you see, I read a certain series of <text:soft-page-break/>prophetic visions on a different prophecy website, and I have realized that even though that I have been working hard to prevent the the Great Apostasy of the Catholic Church from happening, my efforts will not halt it—that the Great Apostasy will still happen—delayed in time but not stopped and that the coming of the anti-christ will still happen and the Abomination of Desolation will still occur.</text:p>
      <text:p text:style-name="P1"/>
      <text:p text:style-name="P1">Now, let me back up and explain a few things. <text:s/>That way, you, <text:span text:style-name="T8">my beloved blog followers,</text:span> will understand clearer a few certain matters at hand that have been happening this past year and a half.</text:p>
      <text:p text:style-name="P1"/>
      <text:p text:style-name="P1">As many of you know, back in January 2017, I was told certain prophecies by St. Gabriel the Archangel about the unveiling of the Secrets of Medjugorje and Garabandal, and in particular, the nature of the Great Miracle of Garabandal, that God and Our Blessed Mother will use to further the Heavenly Plan for Peace in the world. <text:s/>I wrote about these prophecies in my Easter 2017 commentary at the time, also asking for prayer, because satan was heavily attacking me due to this knowledge:</text:p>
      <text:p text:style-name="P1"/>
      <text:p text:style-name="P2">After The Great Warning – Understanding Fatima, Garabandal, And Medjugorje</text:p>
      <text:p text:style-name="P2"><text:a xlink:type="simple" xlink:href="https://maryrefugeofholylove.com/after-the-great-warning-understanding-fatima-garabandal-and-medjugorje-by-a-soul/" text:style-name="Internet_20_link" text:visited-style-name="Visited_20_Internet_20_Link">https://maryrefugeofholylove.com/after-the-great-warning-understanding-fatima-garabandal-and-medjugorje-by-a-soul/</text:a> </text:p>
      <text:p text:style-name="P1"/>
      <text:p text:style-name="P1">To be honest, I should have expected these heightened attacks by satan, as even Jesus and the Blessed Mother had prophesied back on December 30 and 31, 2016, that satan was intending to attack those who had helped elect Donald Trump to the U.S. Presidency (which my blog work had helped support the prayer efforts) and that the year 2017 would not be easy for God's servants:</text:p>
      <text:p text:style-name="P1"/>
      <text:p text:style-name="P2">Blessed Virgin Mary – “These days Satan is vengeful against all those who prayed Mr. Trump into office” <text:a xlink:type="simple" xlink:href="https://maryrefugeofholylove.com/2016/12/30/blessed-virgin-mary-these-days-satan-is-vengeful-against-all-those-who-prayed-mr-trump-into-office/" text:style-name="Internet_20_link" text:visited-style-name="Visited_20_Internet_20_Link">https://maryrefugeofholylove.com/2016/12/30/blessed-virgin-mary-these-days-satan-is-vengeful-against-all-those-who-prayed-mr-trump-into-office/</text:a> </text:p>
      <text:p text:style-name="P2"/>
      <text:p text:style-name="P2">Message from Our Savior, Jesus Christ – “2017 will not be an easy year for My servants” <text:a xlink:type="simple" xlink:href="https://maryrefugeofholylove.com/2017/01/02/message-from-our-savior-jesus-christ-2017-will-not-be-an-easy-year-for-my-servants/" text:style-name="Internet_20_link" text:visited-style-name="Visited_20_Internet_20_Link">https://maryrefugeofholylove.com/2017/01/02/message-from-our-savior-jesus-christ-2017-will-not-be-an-easy-year-for-my-servants/</text:a> <text:s/></text:p>
      <text:p text:style-name="P1"/>
      <text:p text:style-name="P1">However, I will be very truthful to you, <text:span text:style-name="T8">my beloved blog followers,</text:span> that when it comes to spiritual warfare, that I am very naive. <text:s/>Yes, I have had my share of overt battles with satan, but I do not consider myself to be very experienced in such matters. <text:s/>That is why, I am so looking forward to the upcoming <text:span text:style-name="T1">July 13-15, 2018 Healing Conference</text:span> hosted by the <text:span text:style-name="T1">Apostolate of the Green Scapular in Austin, Texas.</text:span> <text:s/>I am looking forward to learning and growing more in my faith and I want to encourage all those still interested <text:soft-page-break/>in attending to contact the Apostolate for the few spots still available <text:span text:style-name="T1">(</text:span><text:a xlink:type="simple" xlink:href="https://greenscapular.org/" text:style-name="Internet_20_link" text:visited-style-name="Visited_20_Internet_20_Link"><text:span text:style-name="T1">https://greenscapular.org</text:span></text:a><text:span text:style-name="T1">). </text:span></text:p>
      <text:p text:style-name="P1"/>
      <text:p text:style-name="P1">Meanwhile, last year, during the weekend of August 6, 2017, there was a great prayer event held at Holy Love Ministries. <text:s/>God the Father gave a special message to everyone at a public apparition and it was the first time that His Patriarchal Blessing was given to the crowd. <text:s/>Although I did not attend this event (I live in California so it is hard for me to attend these Holy Love prayer events in Ohio), I benefited greatly due to the prayer efforts that weekend at Holy Love. <text:s/>I say this, because the next day, Monday, August 7, 2017, I felt inspired by the Holy Spirit to write my Appeal to Pope Francis in an effort to save his soul and prevent the further splintering of the Catholic Church.</text:p>
      <text:p text:style-name="P1"/>
      <text:p text:style-name="P2">An Appeal To His Holiness, Pope Francis the First</text:p>
      <text:p text:style-name="P1"><text:a xlink:type="simple" xlink:href="https://maryrefugeofholylove.com/an-appeal-to-his-holiness-pope-francis-the-first/" text:style-name="Internet_20_link" text:visited-style-name="Visited_20_Internet_20_Link"><text:span text:style-name="T1">https://maryrefugeofholylove.com/an-appeal-to-his-holiness-pope-francis-the-first/</text:span></text:a> </text:p>
      <text:p text:style-name="P1"/>
      <text:p text:style-name="P1">I wrote this special Appeal to Pope Francis very quickly in one day without any resistance by the evil one and I placed the Appeal publicly on my blog so it could be acted upon after the Great Warning (Illumination of Conscience) takes place. <text:s/>I was actually really surprised that I was able to write it so fast without any evil interference involved and it made me so happy when the next day, Tuesday, August 8, 2017, God the Father said these words at Holy Love:</text:p>
      <text:p text:style-name="P1"/>
      <text:p text:style-name="P1"><text:span text:style-name="Emphasis"><text:span text:style-name="T3">“I am Father God – Patriarch of all nations. The good accomplished this last weekend in the concerted prayer effort could fill volumes if it were recorded. That is why the enemy of your salvation causes so much disturbances before, during and after these events. During these events, his grip on the heart of the world is loosened.”</text:span></text:span> </text:p>
      <text:p text:style-name="P1"/>
      <text:p text:style-name="P1">Thus, I knew that writing my Appeal to Pope Francis had pleased God and I knew that the special prayer efforts that previous weekend at Holy Love had protected me from satan so I could do this work on behalf of Heaven. <text:s/><text:span text:style-name="T9">Praise Be to God!</text:span></text:p>
      <text:p text:style-name="P1"/>
      <text:p text:style-name="P1">Meanwhile, as I indicated, this past March 2018, Heaven told me certain prophecies about Pope Francis and the Catholic Church, that I have had to keep private to myself because they are so explosive. <text:s/>But, in the meantime, Our Lord, Jesus Christ, through the visionary, <text:span text:style-name="T1">Anne, at Direction For Our Times, Jesus Christ, The Returning King, (</text:span><text:a xlink:type="simple" xlink:href="http://www.directionforourtimes.com/" text:style-name="Internet_20_link" text:visited-style-name="Visited_20_Internet_20_Link"><text:span text:style-name="T1">http://www.directionforourtimes.com</text:span></text:a><text:span text:style-name="T1">),</text:span> has started giving public messages again after many years of silence, during Lent 2018, which I shared on this blog, <text:span text:style-name="T9">MaryRefugeOfHolyLove.</text:span><text:span text:style-name="T6"> <text:s/>These new locutions from Jesus have asked followers to pray and work for unity in the Catholic Church, especially, under Pope Francis. <text:s/>And because I knew that they would be controversial for followers of this blog, I wrote a special commentary to accompany one of the messages:</text:span></text:p>
      <text:p text:style-name="P9"/>
      <text:p text:style-name="P1"><text:soft-page-break/><text:span text:style-name="T7">Jesus Christ – “Who is driving God’s children from our Church? Ask yourself that question and do not point to the man I have chosen to lead My Church” (along with special commentary by </text:span><text:span text:style-name="T9">a soul</text:span><text:span text:style-name="T7">) </text:span><text:a xlink:type="simple" xlink:href="https://maryrefugeofholylove.com/2018/03/30/jesus-christ-who-is-driving-gods-children-from-our-church-ask-yourself-that-question-and-do-not-point-to-the-man-i-have-chosen-to-lead-my-church/" text:style-name="Internet_20_link" text:visited-style-name="Visited_20_Internet_20_Link"><text:span text:style-name="T7">https://maryrefugeofholylove.com/2018/03/30/jesus-christ-who-is-driving-gods-children-from-our-church-ask-yourself-that-question-and-do-not-point-to-the-man-i-have-chosen-to-lead-my-church/</text:span></text:a><text:span text:style-name="T6"> </text:span></text:p>
      <text:p text:style-name="P1"/>
      <text:p text:style-name="P1"><text:span text:style-name="T1">Compelling Message from Our Lord, Jesus Christ – “I am asking you directly. Will you help Me?” </text:span><text:a xlink:type="simple" xlink:href="https://maryrefugeofholylove.com/2018/04/06/compelling-message-from-our-lord-jesus-christ-i-am-asking-you-directly-will-you-help-me/" text:style-name="Internet_20_link" text:visited-style-name="Visited_20_Internet_20_Link"><text:span text:style-name="T1">https://maryrefugeofholylove.com/2018/04/06/compelling-message-from-our-lord-jesus-christ-i-am-asking-you-directly-will-you-help-me/</text:span></text:a> </text:p>
      <text:p text:style-name="P1"/>
      <text:p text:style-name="P1">The fact is, <text:span text:style-name="T8">my dearly beloved blog followers,</text:span> if you knew the private prophecies that Heaven shared with me in March 2018, you would all cry. <text:s/>That is why I wrote my special commentary along with the message that Jesus gave at Direction For Our Times, because I know that many of you follow the <text:span text:style-name="T1">Book of Truth given to 7</text:span><text:span text:style-name="T11">th</text:span><text:span text:style-name="T1"> Messenger, Maria Divine Mercy,</text:span> just like I do and believe, and if you could only know how the Crusade Prayers that you all are reciting are working, it would literally make you cry.</text:p>
      <text:p text:style-name="P1"/>
      <text:p text:style-name="P1">The fact is, <text:span text:style-name="T8">my beloved blog followers,</text:span> Jesus and the Blessed Mother have a beautiful Plan set in motion to save the soul of Pope Francis, who is destined to become the false prophet without the Crusade Prayers being recited each day by believers. <text:s/><text:span text:style-name="T8">Oh, my beloved blog followers,</text:span> the Book of Truth is making a difference and is making an impact in God's overall Plan for Salvation. <text:s/>Please continue to pray the Crusade Prayers, because Pope Francis and the fate of the Catholic Church really do depend on them.</text:p>
      <text:p text:style-name="P1"/>
      <text:p text:style-name="P1"><text:span text:style-name="T8">Oh, my beloved blog followers,</text:span> satan is so evil. <text:s/><text:span text:style-name="T10">satan really is so truly evil!</text:span> <text:s/>That is why, my heart has been rent in sadness these past two days in prayer to God.</text:p>
      <text:p text:style-name="P1"/>
      <text:p text:style-name="P1">Why is this? <text:s/>Because even if Pope Francis can be saved from eternal damnation—as I have praying and striving for in my personal efforts—satan has merely changed his plans and I know that the Great Apostasy of the Catholic Church will still happen—although it has been greatly mitigated by prayer efforts by so many people. <text:s/>It is disheartening, because knowing so much of Our Lady's efforts, due to the free will choices of so many people under the influence of satan over so many years, some events about the future are inevitable. <text:s/>Events that can be mitigated and forestalled, but not totally halted or stopped.</text:p>
      <text:p text:style-name="P1"/>
      <text:p text:style-name="P1">The other day, I read on the website of <text:span text:style-name="T1">After the Warning (</text:span><text:a xlink:type="simple" xlink:href="http://afterthewarning.com/" text:style-name="Internet_20_link" text:visited-style-name="Visited_20_Internet_20_Link"><text:span text:style-name="T1">http://afterthewarning.com</text:span></text:a><text:span text:style-name="T1">),</text:span> some visions by a faithful Catholic in England who is a victim-soul for Our Lord. <text:s/>I believe that the visions are trustworthy and I am including a part of the visions below while I encourage blog followers to visit the After the Warning website to read the complete series of visions. <text:s/>I am only including the portion of the visions that prompted this commentary by me today.</text:p>
      <text:p text:style-name="P1"><text:soft-page-break/></text:p>
      <text:p text:style-name="P1">The fact is, <text:span text:style-name="T8">my dearly beloved blog followers,</text:span> is that satan knows that he can no longer use Pope Francis as his primary instrument to bring about the collapse of the Catholic Church. <text:s/>This is due to the concerted prayer efforts of those who follow the Book of Truth (Maria Divine Mercy), the messages of Holy Love Ministries, and others, etc., such as those who follow this blog, <text:span text:style-name="T9">MaryRefugeOfHolyLove.</text:span> <text:s/>So, now, satan has decided to focus on using another person under his evil influence to bring about the collapse of the Catholic Church and the reign of the anti-christ. <text:s/>So, although Pope Francis may be saved in the end, satan is still finding a way to bring about his totally evil plans to subjugate all of mankind. <text:s/></text:p>
      <text:p text:style-name="P1"/>
      <text:p text:style-name="P1">So, you see, <text:span text:style-name="T8">my beloved blog followers,</text:span> this is why my heart has been rent for the past two days. <text:s/><text:span text:style-name="T10">satan is truly evil!!</text:span></text:p>
      <text:p text:style-name="P1"/>
      <text:p text:style-name="P1">I do not know who this unknown person is—satan's instrument. <text:s/>However, I do know from a recent message given at <text:span text:style-name="T1">Holy Family Refuge (</text:span><text:a xlink:type="simple" xlink:href="https://www.childrenoftherenewal.com/holyfamilyrefuge" text:style-name="Internet_20_link" text:visited-style-name="Visited_20_Internet_20_Link"><text:span text:style-name="T1">https://www.childrenoftherenewal.com/holyfamilyrefuge</text:span></text:a><text:span text:style-name="T1">),</text:span><text:span text:style-name="T2"> that Our Lord, Jesus Christ, said that 10% of people currently living are the worse evil people on earth and are totally possessed by satan. <text:s/>As I wrote in my special commentary about the antichrist last summer (2017), there exists some people on earth who are so totally evil that they have long passed the point of redemption from Our Lord. <text:s/>The hearts of these people are so totally aligned with evil that no matter how much intervention by Heaven takes place, the hearts of these evil people will never change. <text:s/>My special commentary about the antichrist explains much about this fact by how the “grip of satan” works on the souls of mankind—comparing the grip of satan to how black holes behave in outer space. <text:s/>(I suggest people read the commentary if you would like to learn more).</text:span></text:p>
      <text:p text:style-name="P1"/>
      <text:p text:style-name="P1"><text:span text:style-name="T1">Jesus Christ – “10% of the people are the worst evil people in the world and totally possessed by satan” </text:span><text:a xlink:type="simple" xlink:href="https://maryrefugeofholylove.com/2018/03/01/jesus-christ-10-of-the-people-are-the-worst-evil-people-in-the-world-and-totally-possessed-by-satan/" text:style-name="Internet_20_link" text:visited-style-name="Visited_20_Internet_20_Link"><text:span text:style-name="T1">https://maryrefugeofholylove.com/2018/03/01/jesus-christ-10-of-the-people-are-the-worst-evil-people-in-the-world-and-totally-possessed-by-satan/</text:span></text:a><text:span text:style-name="T1"> </text:span></text:p>
      <text:p text:style-name="P2"/>
      <text:p text:style-name="P1"><text:span text:style-name="T1">God the Father – “Just as I am calling together My Remnant Faithful, Satan is also forming his remnant” </text:span><text:a xlink:type="simple" xlink:href="https://maryrefugeofholylove.com/2018/03/05/god-the-father-just-as-i-am-calling-together-my-remnant-faithful-satan-is-also-forming-his-remnant/" text:style-name="Internet_20_link" text:visited-style-name="Visited_20_Internet_20_Link"><text:span text:style-name="T1">https://maryrefugeofholylove.com/2018/03/05/god-the-father-just-as-i-am-calling-together-my-remnant-faithful-satan-is-also-forming-his-remnant/</text:span></text:a><text:span text:style-name="T1"> </text:span></text:p>
      <text:p text:style-name="P2"/>
      <text:p text:style-name="P1"><text:span text:style-name="T1">Special Commentary – Exposing Satan’s Evil Agenda – Part One – The Antichrist </text:span><text:a xlink:type="simple" xlink:href="https://maryrefugeofholylove.com/exposing-satans-evil-agenda-part-one-the-antichrist-by-a-soul/" text:style-name="Internet_20_link" text:visited-style-name="Visited_20_Internet_20_Link"><text:span text:style-name="T1">https://maryrefugeofholylove.com/exposing-satans-evil-agenda-part-one-the-antichrist-by-a-soul/</text:span></text:a> </text:p>
      <text:p text:style-name="P1"/>
      <text:p text:style-name="P1">And so, now knowing about this “unknown element”—the change of satan's plans has <text:soft-page-break/>been disheartening to me for the past two days, but I remain determined to do all I can for Jesus and the Blessed Mother as I am able to by grace. <text:s/><text:span text:style-name="T8">All Glory to God!</text:span> <text:s/>Meanwhile, I do not want to end this commentary on this sad note, but I want to be encouraging to you, <text:span text:style-name="T8">dear blog followers.</text:span></text:p>
      <text:p text:style-name="P1"/>
      <text:p text:style-name="P1">Firstly, for those who might be still interested, I want to encourage you to attend the July 2018 Healing Conference hosted by the Apostolate of Green Scapular, as I believe that there are a few spots still available. <text:s/>Jesus and the Blessed Mother have promised an amazing outpouring of the Holy Spirit on attendees and I am quite excited about it. <text:s/>Although I have received words of prophecy in a limited way, I am hopeful that I will receive a more fuller gift of prophecy through this event, so that I can help people further. <text:s/>Many mystical gifts might be received by attendees on those who have open hearts—it is all dependent on Our Lord's Divine Will—but I already know that hell is “quaking in fear” at what might happen during the conference and I “expect the unexpected.” <text:s/>Truly, I already know that the healing conference will not be any ordinary Catholic conference that I have attended in the past. <text:s/>So, pray about it, as I think it will be life-changing for many people who attend.</text:p>
      <text:p text:style-name="P1"/>
      <text:p text:style-name="P1">Secondly, if you are able to, please consider attending the <text:span text:style-name="T1">Special Apparition of God the Father on Sunday, August 5, 2018, at Holy Love Ministries.</text:span> <text:s/>God the Father will be imparting His rare <text:span text:style-name="T1">Patriarchal Blessing,</text:span> which He gave last year for the first time to devotees that attended the prayer event. <text:s/>As I indicated, the prayer efforts from last year enabled me to write the Appeal to Pope Francis, which I believe will be instrumental in saving his soul and helping the Blessed Mother in furthering Her Peace Plans among Her children. <text:s/>I do not know what to expect this year, but I do anticipate that there will be a great outpouring of grace from God the Father for all His children. <text:s/>So, please pray about this as well if you are open to attending.</text:p>
      <text:p text:style-name="P1"/>
      <text:p text:style-name="P1">And finally, please pray for me, the success of this blog, <text:span text:style-name="T9">MaryRefugeOfHolyLove,</text:span> and especially, for the intentions of Our Dearly Beloved Blessed Mother. <text:s/>I am so grateful for all those who pray for me—<text:span text:style-name="T8">truly, your prayers are true blessings for me</text:span>—and you and your loved ones are so treasured in my heart. <text:s/>I pray to God that everyone who follows this blog are blessed in many and countless ways, especially, with the gift of true love, hope, and joy, as well as peace within their families and communities. <text:s/></text:p>
      <text:p text:style-name="P1"/>
      <text:p text:style-name="P1">I love you all. <text:s/>Thank you for simply being a true joy to Jesus' Heart.</text:p>
      <text:p text:style-name="P10">God bless you all!</text:p>
      <text:p text:style-name="P1">—<text:span text:style-name="T8">a soul</text:span></text:p>
      <text:p text:style-name="P1"/>
      <text:p text:style-name="P7">PLEASE SEE:</text:p>
      <text:p text:style-name="P1"/>
      <text:p text:style-name="P2">Information: Apostolate of the Green Scapular – Healing Conference – July 13-15, <text:soft-page-break/>2018 – Austin, Texas (Some Seats Still Available)</text:p>
      <text:p text:style-name="P2"><text:a xlink:type="simple" xlink:href="https://maryrefugeofholylove.com/2018/06/08/apostolate-of-the-green-scapular-healing-conference-july-13-15-2018-austin-texas-some-seats-still-available/" text:style-name="Internet_20_link" text:visited-style-name="Visited_20_Internet_20_Link">https://maryrefugeofholylove.com/2018/06/08/apostolate-of-the-green-scapular-healing-conference-july-13-15-2018-austin-texas-some-seats-still-available/</text:a> </text:p>
      <text:p text:style-name="P1"/>
      <text:p text:style-name="P2">Invitation – Special Apparition At Holy Love Ministries – Sunday, August 5, 2018 – Rare Patriarchal Blessing from God the Father To Be Given</text:p>
      <text:p text:style-name="P1"><text:a xlink:type="simple" xlink:href="https://maryrefugeofholylove.com/2018/06/11/invitation-special-apparition-at-holy-love-ministries-sunday-august-5-2018-rare-patriarchal-blessing-from-god-the-father-to-be-given/" text:style-name="Internet_20_link" text:visited-style-name="Visited_20_Internet_20_Link"><text:span text:style-name="T1">https://maryrefugeofholylove.com/2018/06/11/invitation-special-apparition-at-holy-love-ministries-sunday-august-5-2018-rare-patriarchal-blessing-from-god-the-father-to-be-given/</text:span></text:a> </text:p>
      <text:p text:style-name="P1"/>
      <text:p text:style-name="P7">REFERENCE:</text:p>
      <text:p text:style-name="P1"/>
      <text:p text:style-name="P2">Visions to a faithful Catholic in England – May 25, 2018</text:p>
      <text:p text:style-name="P1"><text:a xlink:type="simple" xlink:href="http://afterthewarning.com/messages-from-heaven/miscellaneous-messages/2018/05/visions-to-a-faithful-catholic-in-england.aspx" text:style-name="Internet_20_link" text:visited-style-name="Visited_20_Internet_20_Link"><text:span text:style-name="T1">http://afterthewarning.com/messages-from-heaven/miscellaneous-messages/2018/05/visions-to-a-faithful-catholic-in-england.aspx</text:span></text:a></text:p>
      <text:p text:style-name="P2"/>
      <text:p text:style-name="P2">Part of the Series of Visions (more on the 'After the Warning' website):</text:p>
      <text:p text:style-name="P8"/>
      <text:p text:style-name="P11">Satan’s Strategic Offensive against the Catholic Church.<text:line-break/>February 28, 2018 Latin Mass</text:p>
      <text:p text:style-name="P1"/>
      <text:p text:style-name="P3">During mass, I saw <text:span text:style-name="T4">Satan’s plan for a ferocious new offensive</text:span> against the Catholic Church. Pope Francis’ time as Holy Father is coming to an end. <text:span text:style-name="T4">Satan’s new offensive</text:span> against the church will commence under the next Holy Father. Currently serving cardinals and some Jesuits are preparing to elevate a spiritually ‘dark cardinal’ to the Chair of Peter. I do not know the identity of this ‘dark cardinal’ nor do I know if this ‘dark cardinal’ is the anti-christ.</text:p>
      <text:p text:style-name="P3"/>
      <text:p text:style-name="P3">The ‘dark cardinal’ will divide the church by promulgating false doctrines, changing church practices, enforcing acceptance of false doctrines, and persecuting priests and faithful who adhere to the traditions of the faith. In a previous vision, I saw that many clergy and lay people will accept these new doctrines and they will persecute those Catholics who adhere to the traditions of the faith and remain loyal to the true Magisterium of the Catholic Church.</text:p>
      <text:p text:style-name="P1"/>
      <text:p text:style-name="P11">Defenders of the Eucharist. <text:line-break/>April 13, 2018 Latin Mass</text:p>
      <text:p text:style-name="P2"/>
      <text:p text:style-name="P3">I looked the altar and saw priests surrounding the altar with their backs to the altar, not in disrespect, but to defend the Eucharist. Adversaries were approaching to destroy the altar and stop priests from offering the Holy Sacrifice of the Mass I saw a priest disappear and his soul got taken underneath the altar, meaning the priest was martyred <text:soft-page-break/>defending the mass and the Eucharist.</text:p>
      <text:p text:style-name="P3"/>
      <text:p text:style-name="P5">Next, I saw circles of lay people in layered rings surrounding altar. The lay people were defending the altar and the priests from spiritual and physical attackers. I saw an old man and a teenage girl disappear and their souls go under the altar, meaning they were martyred defending priests, the Holy Sacrifice of the mass, and the Eucharist. The lay people had rallied to become defenders of the Eucharist because they understood that the adversaries wanted to kill or intimidate Catholic priests because only a priest can offer mass and consecrate the Eucharist. Some lay people defended the Eucharist by taking the place of a priest in death and thus they became martyrs and died for the faith.</text:p>
      <text:p text:style-name="P9"/>
      <text:p text:style-name="P11">Jesus Sad.<text:line-break/>May 16, 2018 Eucharistic Adoration</text:p>
      <text:p text:style-name="P2"/>
      <text:p text:style-name="P3">I am looking at the monstrance and there are two metal clips holding the Eucharist in place. I see Jesus’ face in the Eucharist and the two clips look like tears running down his cheeks. Jesus is very sad. Jesus wants to explain the cause of his sadness.</text:p>
      <text:p text:style-name="P1"/>
      <text:p text:style-name="P2">Cardinals Expel Christ from Tabernacle. </text:p>
      <text:p text:style-name="P1"/>
      <text:p text:style-name="P3">I then saw a shoe at the end of a red colored trouser leg. The foot kicked Jesus out of a tabernacle! The symbolism means that Cardinals in the Catholic Church are kicking Jesus out of the tabernacle by altering the mass so the consecration does not occur. This causes Jesus much pain and suffering.</text:p>
      <text:p text:style-name="P1"/>
      <text:p text:style-name="P2">Anti-Christ Welcomed. </text:p>
      <text:p text:style-name="P1"/>
      <text:p text:style-name="P5">Next I see that in the dark vacuum created in the wake of Jesus’ expulsion from the tabernacle, the anti-Christ rises and is welcomed. I do not see the anti-christ or know his identity.</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3T00:08:15.18</meta:creation-date>
    <meta:editing-duration>P0D</meta:editing-duration>
    <meta:editing-cycles>1</meta:editing-cycles>
    <meta:generator>OpenOffice/4.1.4$Win32 OpenOffice.org_project/414m5$Build-9788</meta:generator>
    <meta:document-statistic meta:table-count="0" meta:image-count="0" meta:object-count="0" meta:page-count="8" meta:paragraph-count="67" meta:word-count="3208" meta:character-count="19765"/>
  </office:meta>
</office:document-meta>
</file>