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start" style:justify-single-wor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8" style:family="paragraph" style:parent-style-name="Standard">
      <style:paragraph-properties fo:text-align="start" style:justify-single-word="false"/>
      <style:text-properties fo:font-size="14pt" fo:font-style="italic" style:font-size-asian="14pt" style:font-style-asian="italic" style:font-size-complex="14pt" style:font-style-complex="italic"/>
    </style:style>
    <style:style style:name="P9"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Impressions of a Work-in-Progress</text:p>
      <text:p text:style-name="P1"/>
      <text:p text:style-name="P2">By <text:span text:style-name="T1">a soul</text:span></text:p>
      <text:p text:style-name="P2"><text:span text:style-name="T1">(July 21, 2018, Month of the Most Precious Blood of Jesus)</text:span></text:p>
      <text:p text:style-name="P2"><text:span text:style-name="T4"/></text:p>
      <text:p text:style-name="P3"><text:span text:style-name="T4">I wanted to do this brief posting as a continuing follow-up on the healing conference that I went to this past weekend hosted by the </text:span><text:span text:style-name="T5">Apostolate of the Green Scapular (</text:span><text:a xlink:type="simple" xlink:href="https://greenscapular.org/" text:style-name="Internet_20_link" text:visited-style-name="Visited_20_Internet_20_Link"><text:span text:style-name="T5">https://greenscapular.org</text:span></text:a><text:span text:style-name="T5">).</text:span><text:span text:style-name="T6"> <text:s/>As preparation for the conference, I had worked on several worksheets identifying areas of my spiritual life that needed working on—such as areas that I needed spiritual, physical, emotional, mental healing, etc.</text:span></text:p>
      <text:p text:style-name="P3"><text:span text:style-name="T6"/></text:p>
      <text:p text:style-name="P3"><text:span text:style-name="T6">I believe that all my preparation helped me to be in a place spiritual to be open to the Lord and His desires for me during the conference. <text:s/>It certainly helped me to be open to being delivered from all those personal demons! <text:s/>And so, during the conference, the Lord also revealed to me several specific sins that He desired me to bring to Confession. <text:s/>Many of these were sins that either I had confessed generally or things that I had talked to priests about but not under the Sacrament of Confession.</text:span></text:p>
      <text:p text:style-name="P3"><text:span text:style-name="T6"/></text:p>
      <text:p text:style-name="P3"><text:span text:style-name="T6">For example, I had confessed occult sins in the past, being set free in many ways, but I still had lingering ties that still needed to be broken. <text:s/>For instance, at one point, I had attempted astral projection as part of yoga. <text:s/>Well, it never happened (thank God!), but the attempt was still a serious breaking of the First Commandment that I had forgotten about. <text:s/>Or, when I was a teenager, I had stolen some things that I had discussed with a priest once, but not under the Seal of Confession for absolution.</text:span></text:p>
      <text:p text:style-name="P3"><text:span text:style-name="T6"/></text:p>
      <text:p text:style-name="P3"><text:span text:style-name="T6">So, I went to Confession tonight and confessed all the sins that the Lord had revealed to me during the healing conference. <text:s/>I even confessed the occult vow that the Lord had already absolved from me when He delivered me from the demons during the conference. <text:s/>I did this, because even though the Lord said that He absolved me, I know that it is important to be obedient to the Church in the Sacraments that Our Lord established two thousand years ago. <text:s/>So, as long as the Sacraments are still readily available, I know that Our Lord desires us to take advantage of them in His Church.</text:span></text:p>
      <text:p text:style-name="P3"><text:span text:style-name="T6"/></text:p>
      <text:p text:style-name="P3"><text:span text:style-name="T6">The fact is, I want my soul to be as pure as it can be, so I can be pleasing to the Lord and follow whatever mission He has for me. <text:s/>I also know that the more that I cleanse my soul, the less suffering I will feel during the Great Warning (Illumination of Conscience). <text:s/>And since I suffer often from demonic attacks, the less spiritual openings that I give the demons the better.</text:span></text:p>
      <text:p text:style-name="P3"><text:span text:style-name="T6"/></text:p>
      <text:p text:style-name="P3"><text:span text:style-name="T6">One of the great things that I learned about is ancestral sins and curses. <text:s/>The fact is, many of us are affected by the sins of our ancestors. <text:s/>For example, if we have blood relatives that practiced the occult or pagan religions, those demons pass down our </text:span><text:soft-page-break/><text:span text:style-name="T6">lineage to the next generation. <text:s/>Holy Scripture indicates that families are cursed for 3 or 4 generations by their ancestors sins. <text:s/>And these include all types of sins that have not been properly healed from the family line, such as addictions like alcoholism, homosexuality, etc., which have very powerful demons attached to them; as well as family curses, such as financial instability to certain sicknesses to a whole gamut of things. <text:s/>Many problems that people are facing today have their root in demons that have been passed down to us from our ancestors.</text:span></text:p>
      <text:p text:style-name="P3"><text:span text:style-name="T6"/></text:p>
      <text:p text:style-name="P3"><text:span text:style-name="T6">And so, how does one heal our ancestral bondage? <text:s/>The Lord taught visionary, Anna Marie, to place all her ancestors and family members in the Holy Chalice every time that she attends Holy Mass. <text:s/>Basically, before the Consecration prayers for the Most Holy Eucharist, when the priest first puts the Holy Chalice on the altar and is preparing everything, start placing your ancestors, your family members, your friends, your neighbors, your parish, the poor souls, etc,, really, everyone that you know, in the Holy Chalice. <text:s/>That way, the Most Precious Blood will cover all these people and the demons attached to them will flee. <text:s/>Now, the healing of your bloodline will not be instantaneous—it will definitely take time. <text:s/>Anna Marie told us that it took three years for her family to be healed from a particular ancestral curse, but it will eventually happen if one keeps putting their ancestors in the Holy Chalice, etc.</text:span></text:p>
      <text:p text:style-name="P3"><text:span text:style-name="T6"/></text:p>
      <text:p text:style-name="P3"><text:span text:style-name="T6">People may wonder why ancestral bondage is not healed right away from doing such an act in Holy Mass. <text:s/>The fact is, every sin, every curse, every evil act, has a spiritual debt attached to it. <text:s/>This is all according to Divine Justice. <text:s/>So, for example, when we go to Confession, we are absolved of our sins so we are forgiven from God and will not go to hell, but we still have to do our penance, because every sin has a penalty attached. <text:s/>That is why Purgatory exists after we die, so we can be totally purified from all attachments to sin on our soul so we can enter Heaven in a holy state before God.</text:span></text:p>
      <text:p text:style-name="P3"><text:span text:style-name="T6"/></text:p>
      <text:p text:style-name="P3"><text:span text:style-name="T6">Now, we do not know the exact amounts of spiritual debts that we have incurred for sins and such on earth—that is only known to God—the Just Judge—but by doing pious acts, such as prayer, fasting, almsgiving, reading the Holy Bible, etc., we lessen and hopefully, erase all our spiritual debts for ourselves so we can enter Heaven as soon as possible after we die. <text:s/>This is what is known as indulgences in the Catholic Church. <text:s/></text:span></text:p>
      <text:p text:style-name="P3"><text:span text:style-name="T6"/></text:p>
      <text:p text:style-name="P3"><text:span text:style-name="T6">Now, besides praying for our family members in Purgatory (the poor souls), the fact is, we have inherited all their demons, especially, if our family members did not work on eliminating their spiritual debts when they were alive. <text:s/>So, if we want to bless our lives and our children, it is really important that all of us work on healing our ancestral lines from our “family” demons. <text:s/>So, truly, everyone needs to place their ancestors in the Holy Chalice at every Holy Mass to be healed by God.</text:span></text:p>
      <text:p text:style-name="P3"><text:span text:style-name="T6"/></text:p>
      <text:p text:style-name="P3"><text:span text:style-name="T6">Yes, I learned a lot from the healing conference and I am glad that I was able to attend it. <text:s/></text:span><text:soft-page-break/><text:span text:style-name="T6">There is so much about the supernatural world that we do not know. <text:s/>But, that was one important thing that I learned that I wanted to pass along to blog readers of </text:span><text:span text:style-name="T3">MaryRefugeOfHolyLove.</text:span><text:span text:style-name="T6"> <text:s/>Because we all need healing in our families. <text:s/>That is so obvious to see when we are witnessing the collapse of the family today—the last battle that Sister Lucy of Fatima said would be waged by satan in the End Times on mankind. <text:s/>So, please take this advice to heart for yourself and your children.</text:span></text:p>
      <text:p text:style-name="P3"><text:span text:style-name="T6"/></text:p>
      <text:p text:style-name="P3"><text:span text:style-name="T6">Finally, I want to share some observations of mine about visionary, Anna Marie, of the Apostolate of the Green Scapular. <text:s/>This is the second time that I have met a visionary (I have meet </text:span><text:span text:style-name="T5">Prophet John Leary</text:span><text:span text:style-name="T6"> and his wife a couple of times, </text:span><text:a xlink:type="simple" xlink:href="http://www.johnleary.com/" text:style-name="Internet_20_link" text:visited-style-name="Visited_20_Internet_20_Link"><text:span text:style-name="T5">http://www.johnleary.com</text:span></text:a><text:span text:style-name="T5">),</text:span><text:span text:style-name="T6"> and I want to comment on how extraordinarily ordinary these people are. <text:s/>It is actually refreshing to me.</text:span></text:p>
      <text:p text:style-name="P3"><text:span text:style-name="T6"/></text:p>
      <text:p text:style-name="P3"><text:span text:style-name="T6">The fact is, we all read books about various Saints in Heaven and in my eyes, all of these holy people are my </text:span><text:span text:style-name="T2">“Super-Stars.”</text:span><text:span text:style-name="T6"> <text:s/>Yes, I think about </text:span><text:span text:style-name="T2">how saintly, how holy,</text:span><text:span text:style-name="T6"> they are, and yes, I do kind of place them on a pedestal like they are “untouchable” and “unapproachable.” <text:s/>Then, you meet people on earth who are favored with mystical gifts like visions and heavenly messages, and you realize that, wow, these people are normal, like-able, friendly, and approachable. <text:s/>You realize that, wow, holiness is attainable and that with effort, that you could be like them.</text:span></text:p>
      <text:p text:style-name="P3"><text:span text:style-name="T6"/></text:p>
      <text:p text:style-name="P3"><text:span text:style-name="T6">That's the amazing part. <text:s/>That sainthood is actually attainable—that it is not some lofty goal that only superman or wonder-woman can achieve. <text:s/>That really, everyone can and should become a saint. <text:s/>Of course, not everyone will receive mystical gifts like visions and heavenly messages, but every person is a favored child of Our Heavenly Father and so, in our own special way, in our own unique mission, each of us is called to be holy and can be a saint of God. <text:s/></text:span><text:span text:style-name="T2">Is that not wonderful to know?</text:span></text:p>
      <text:p text:style-name="P3"><text:span text:style-name="T6"/></text:p>
      <text:p text:style-name="P3"><text:span text:style-name="T6">In conclusion, I want to share a couple of messages from </text:span><text:span text:style-name="T5">Holy Love Ministries (</text:span><text:a xlink:type="simple" xlink:href="http://www.holylove.org/" text:style-name="Internet_20_link" text:visited-style-name="Visited_20_Internet_20_Link"><text:span text:style-name="T5">http://www.holylove.org</text:span></text:a><text:span text:style-name="T5">).</text:span><text:span text:style-name="T6"> <text:s/>The first message is from St. Thomas Aquinas which has always been an encouraging message for me about how living in the Divine Will is attainable by us who follow the spiritual journey of Holy Love. <text:s/>And the second message is from St. Teresa of Avila where she talks about being hopeful when it comes to our personal holiness before God. <text:s/></text:span><text:span text:style-name="T3">God bless!</text:span></text:p>
      <text:p text:style-name="P3"><text:span text:style-name="T6"/></text:p>
      <text:p text:style-name="P4"><text:span text:style-name="T4">Holy Love Ministry</text:span></text:p>
      <text:p text:style-name="P3"><text:span text:style-name="T6"/></text:p>
      <text:p text:style-name="P4"><text:span text:style-name="T4">January 28, 2005</text:span></text:p>
      <text:p text:style-name="P4"><text:span text:style-name="T4">Feast of St. Thomas Aquinas</text:span></text:p>
      <text:p text:style-name="P3"><text:span text:style-name="T6"/></text:p>
      <text:p text:style-name="P2"><text:span text:style-name="T6">St. Thomas Aquinas comes and says:</text:span></text:p>
      <text:p text:style-name="P3"><text:span text:style-name="T6"/></text:p>
      <text:p text:style-name="P9"><text:soft-page-break/><text:span text:style-name="T7">"Praise be to Jesus."</text:span></text:p>
      <text:p text:style-name="P8"><text:span text:style-name="T7"/></text:p>
      <text:p text:style-name="P8"><text:span text:style-name="T7">"Let us explore the Sixth Chamber--the Heart of God. In this Chamber the Heart of God comes alive in the soul. The soul then becomes a living tabernacle of the Divine Will. Such a soul is always at peace, for he has overcome the temptation to pride resulting in impatience, greed, anger and every sort of debauchery born of pride."</text:span></text:p>
      <text:p text:style-name="P8"><text:span text:style-name="T7"/></text:p>
      <text:p text:style-name="P8"><text:span text:style-name="T7">"Such a soul exists in the Heart of God at every moment and with every breath. He lives to appeal to God alone and to please others as they are pleasing to God."</text:span></text:p>
      <text:p text:style-name="P8"><text:span text:style-name="T7"/></text:p>
      <text:p text:style-name="P9"><text:span text:style-name="T7">"Strive for this--it is attainable!"</text:span></text:p>
      <text:p text:style-name="P3"><text:span text:style-name="T6"/></text:p>
      <text:p text:style-name="P4"><text:span text:style-name="T4">August 21, 2011</text:span></text:p>
      <text:p text:style-name="P3"><text:span text:style-name="T6"/></text:p>
      <text:p text:style-name="P2"><text:span text:style-name="T6">St. Teresa of Avila says:</text:span></text:p>
      <text:p text:style-name="P3"><text:span text:style-name="T6"/></text:p>
      <text:p text:style-name="P9"><text:span text:style-name="T7">"Praise be to Jesus."</text:span></text:p>
      <text:p text:style-name="P8"><text:span text:style-name="T7"/></text:p>
      <text:p text:style-name="P8"><text:span text:style-name="T7">"I have come to offer encouragement and hope to a world mired down in error and confusion. Every soul contributes to the state of the heart of the world. Therefore, when one soul is helped along their spiritual journey, all are helped - the world is helped."</text:span></text:p>
      <text:p text:style-name="P8"><text:span text:style-name="T7"/></text:p>
      <text:p text:style-name="P8"><text:span text:style-name="T7">"So it is, I come to advise all souls and every soul. When you examine your conscience at night, do not focus only on ways you failed to practice virtue; regard also the ways that you practiced virtue. This gives you hope along the pathway of your spiritual journey - hope that you are improving - that you can be perfected with God's help."</text:span></text:p>
      <text:p text:style-name="P8"><text:span text:style-name="T7"/></text:p>
      <text:p text:style-name="P8"><text:span text:style-name="T7">"Also, look at the ways the virtuous life was challenged. Understand the portals of attack Satan uses. Study the ways these attacks can be circumvented."</text:span></text:p>
      <text:p text:style-name="P8"><text:span text:style-name="T7"/></text:p>
      <text:p text:style-name="P9"><text:span text:style-name="T7">"Most of all, be hopeful that personal holiness is attainable with God's help."</text:span></text:p>
      <text:p text:style-name="P3"><text:span text:style-name="T6"/></text:p>
      <text:p text:style-name="P7"><text:span text:style-name="T4">REFERENCE:</text:span></text:p>
      <text:p text:style-name="P5"><text:span text:style-name="T4"/></text:p>
      <text:p text:style-name="P3"><text:span text:style-name="T5">WRITE-UP – Healing Conference hosted by Apostolate of the Green Scapular – Held July 13-15, 2018 at Austin, Texas – By a soul </text:span><text:a xlink:type="simple" xlink:href="https://maryrefugeofholylove.com/2018/07/18/write-up-healing-conference-hosted-by-apostolate-of-the-green-scapular-held-july-13-15-2018-at-austin-texas/" text:style-name="Internet_20_link" text:visited-style-name="Visited_20_Internet_20_Link"><text:span text:style-name="T5">https://maryrefugeofholylove.com/2018/07/18/write-up-healing-conference-hosted-by-apostolate-of-the-green-scapular-held-july-13-15-2018-at-austin-texas/</text:span></text:a><text:span text:style-name="T5"> <text:s/></text:span></text:p>
      <text:p text:style-name="P5"><text:span text:style-name="T4"/></text:p>
      <text:p text:style-name="P5"><text:span text:style-name="T4">The Gift of the Imagination is the Key to Unlocking Faith – By a soul</text:span></text:p>
      <text:p text:style-name="P3"><text:a xlink:type="simple" xlink:href="https://maryrefugeofholylove.com/2018/07/19/special-commentary-the-gift-of-the-imagination-is-the-key-to-unlocking-faith-by-a-soul/" text:style-name="Internet_20_link" text:visited-style-name="Visited_20_Internet_20_Link"><text:span text:style-name="T5">https://maryrefugeofholylove.com/2018/07/19/special-commentary-the-gift-of-the-imagination-is-the-key-to-unlocking-faith-by-a-soul/</text:span></text:a><text:span text:style-name="T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meta:creation-date>2018-07-21T23:53:41.10</meta:creation-date>
    <dc:date>2018-07-22T02:06:11.05</dc:date>
    <dc:creator>Diana Cunningham</dc:creator>
    <meta:editing-duration>PT1H9M6S</meta:editing-duration>
    <meta:editing-cycles>8</meta:editing-cycles>
    <meta:generator>OpenOffice/4.1.4$Win32 OpenOffice.org_project/414m5$Build-9788</meta:generator>
    <meta:document-statistic meta:table-count="0" meta:image-count="0" meta:object-count="0" meta:page-count="4" meta:paragraph-count="37" meta:word-count="1780" meta:character-count="10238"/>
  </office:meta>
</office:document-meta>
</file>