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style="normal" style:font-size-asian="14pt" style:font-style-asian="normal" style:font-size-complex="14pt" style:font-style-complex="normal"/>
    </style:style>
    <style:style style:name="P6" style:family="paragraph" style:parent-style-name="Standard">
      <style:text-properties fo:font-size="14pt" fo:font-style="italic" style:font-size-asian="14pt" style:font-style-asian="italic" style:font-size-complex="14pt" style:font-style-complex="italic"/>
    </style:style>
    <style:style style:name="P7"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DIFFERENCE BETWEEN THE HEART, SPIRIT, AND SOUL</text:p>
      <text:p text:style-name="P1"/>
      <text:p text:style-name="P9">Holy Love Ministries</text:p>
      <text:p text:style-name="P9"><text:a xlink:type="simple" xlink:href="http://www.holylove.org/" text:style-name="Internet_20_link" text:visited-style-name="Visited_20_Internet_20_Link">http://www.holylove.org</text:a> </text:p>
      <text:p text:style-name="P1"/>
      <text:p text:style-name="P8">July 7, 2005</text:p>
      <text:p text:style-name="P8">Conversation with Divine Love</text:p>
      <text:p text:style-name="P1"/>
      <text:p text:style-name="P7">"I am your Jesus, born Incarnate."</text:p>
      <text:p text:style-name="P6"/>
      <text:p text:style-name="P1"><text:span text:style-name="T1">"I come with many from the Heavenly Court today to deepen your understanding of these truths--truths which the world has not heard before."</text:span> (St. Thomas Aquinas, St. Catherine of Siena, St. Martin de Porres and many angels are with Jesus.)</text:p>
      <text:p text:style-name="P1"/>
      <text:p text:style-name="P6">"When you see Me, My Mother, the saints or poor souls, you say you are having visions--apparitions. In fact you are seeing the spirit of all of these. The spirit is apart from the soul and apart from the body. Like the soul, it is eternal. This is how St. Joseph welcomed My Mother into Heaven at Her Assumption. His body was not in Heaven, but his spirit manifested in a physical form to welcome Her."</text:p>
      <text:p text:style-name="P6"/>
      <text:p text:style-name="P6">"The spirit is the embodiment of all the virtues that the soul holds in its heart. If the heart opens to evil, then the spirit is also evil. This is why it is most important to let Holy Love stand guard over the heart. The spirit is the gateway to the eternal soul."</text:p>
      <text:p text:style-name="P6"/>
      <text:p text:style-name="P6">"You will make all of these things known, and no longer question the way in which Heaven allows you to see beyond the earthly realm."</text:p>
      <text:p text:style-name="P6"/>
      <text:p text:style-name="P7">"I am blessing you."</text:p>
      <text:p text:style-name="P1"/>
      <text:p text:style-name="P8">October 4, 2005</text:p>
      <text:p text:style-name="P1"/>
      <text:p text:style-name="P2">St. Thomas Aquinas comes. He says:</text:p>
      <text:p text:style-name="P1"/>
      <text:p text:style-name="P7">"Praise be to Jesus."</text:p>
      <text:p text:style-name="P6"/>
      <text:p text:style-name="P6">"Listen closely as I impart these truths to you. The will is influenced by the spirit that embraces the heart and soul. If the spirit is loving and kind, the decisions that the heart makes with its free will are most likely loving and kind. In a similar way, if the spirit is evil, the will follows and chooses evil."</text:p>
      <text:p text:style-name="P6"/>
      <text:p text:style-name="P6">"This is why the spirit must be protected and nurtured so as to embrace good. Everything that the spirit comes in contact with influences it, though some are more <text:soft-page-break/>easily influenced than others. The environment, the people one comes in contact with, the spiritual weapons--such as prayer, sacrifice that the soul uses--all of these influence the spirit, and so, too, the choices of the free will."</text:p>
      <text:p text:style-name="P6"/>
      <text:p text:style-name="P6">"You can see, then, that neighborhoods, families and even nations have a spirit that affects the free will choices of the people and the governments as a whole. Therefore, you have abortion, euthanasia, embryonic experimentation and much more as a result."</text:p>
      <text:p text:style-name="P6"/>
      <text:p text:style-name="P6">"The spirit must be protected by Holy Love. That is why Heaven speaks here--to influence the spirit of the world."</text:p>
      <text:p text:style-name="P1"/>
      <text:p text:style-name="P8">January 2, 2006</text:p>
      <text:p text:style-name="P1"/>
      <text:p text:style-name="P7">"I am your Jesus, born Incarnate."</text:p>
      <text:p text:style-name="P6"/>
      <text:p text:style-name="P6">"I have come once again to establish a Covenant of Love with all of humanity. My Divine Love, like My Mercy, knows no bounds. It is omnipresent even in the midst of hate. My Love cannot be destroyed, nor will it end as time passes. Just like the present moment, it reaches into eternity."</text:p>
      <text:p text:style-name="P6"/>
      <text:p text:style-name="P6">"How powerful, then, is man's love when it is joined to Eternal Divine Love. Mortal love is joined with the Divine by a movement of the free will. When these two coexist in the heart, the spirit challenges the powers of evil and weakens Satan's grip on humanity. Heaven is then closer to earth, and God's Omnipotent Divine Will gains strength in the world. See, then, the importance of the present moment, the attachment of free will to Divine Love, and the power of the union between God and man. The will to be one with Divine Love is My Victory."</text:p>
      <text:p text:style-name="P1"/>
      <text:p text:style-name="P8">January 7, 2006</text:p>
      <text:p text:style-name="P1"/>
      <text:p text:style-name="P2">St. Thomas Aquinas comes. He says:</text:p>
      <text:p text:style-name="P1"/>
      <text:p text:style-name="P7">"Praise be to Jesus."</text:p>
      <text:p text:style-name="P6"/>
      <text:p text:style-name="P6">"I have come to encourage all those who seek holiness. If your spirit is comprised of all the virtues you embrace, please understand that your prayer life is the mortar that holds the bricks of virtue in place. Without mortar, bricks crumble and fall. Without prayers, virtues are replaced with weaknesses and sin. A solid brick wall is impregnable by fire. A brick wall without mortar can be easily toppled, and profaned by Satan's flames of deceit."</text:p>
      <text:p text:style-name="P6"/>
      <text:p text:style-name="P6">"When you neglect your every day prayer life, you leave room for Satan to enter your <text:soft-page-break/>heart with his suggestions. Then you fall into self-pity, egoism, avarice and more. What's more, you are not in harmony with God's Divine Will and, therefore, you do not see this happening. Your spirit becomes synchronized with Satan's agenda instead of God's Will which is a life of virtue. It is then you become the adversary's tool, which he uses to reach others."</text:p>
      <text:p text:style-name="P6"/>
      <text:p text:style-name="P6">"Understand, then, the impact your prayer life has--not only on yourself--but others, as well. If you do not pray, the motives of your thoughts, words and deeds are easily taken over by self-love."</text:p>
      <text:p text:style-name="P6"/>
      <text:p text:style-name="P7">"I tell you these things to make you stronger in Holy and Divine Love, and thus to strengthen the Mission."</text:p>
      <text:p text:style-name="P1"/>
      <text:p text:style-name="P8">January 28, 2006</text:p>
      <text:p text:style-name="P8">Feast of St. Thomas Aquinas</text:p>
      <text:p text:style-name="P1"/>
      <text:p text:style-name="P2">St. Thomas Aquinas says:</text:p>
      <text:p text:style-name="P1"/>
      <text:p text:style-name="P7">"Praise be to Jesus."</text:p>
      <text:p text:style-name="P6"/>
      <text:p text:style-name="P6">"You have been asking Heaven, in your heart, the difference between the heart and the spirit. The heart is the vessel which holds all virtue or lack of virtue. The spirit is the essence of what is in the heart. Let me explain it to you in this way."</text:p>
      <text:p text:style-name="P6"/>
      <text:p text:style-name="P6">"If the heart was an exotic perfume, the spirit would be the fragrance of the perfume. Or, if the heart was a beautiful garden with a lovely array of plants and birds, babbling brooks and more, the spirit would be the peace that one feels walking through the garden."</text:p>
      <text:p text:style-name="P6"/>
      <text:p text:style-name="P6">"The spirit is the invisible aura around a person that decries what is in the person's heart. Thus, you say, 'He is a joyful person--a peaceful person.' Or, on the other hand, 'He is an angry person,' and so on. It is always free will which determines what is in the heart and, therefore, what is reflected in the spirit."</text:p>
      <text:p text:style-name="P6"/>
      <text:p text:style-name="P6">"Just as a mirror portrays truthfully all that is placed before it, the spirit reflects truthfully what is in the heart."</text:p>
      <text:p text:style-name="P6"/>
      <text:p text:style-name="P6">"A fine wine cannot exude a false bouquet; neither can the spirit exude anything but what is contained in the heart."</text:p>
      <text:p text:style-name="P1"/>
      <text:p text:style-name="P8">September 21, 2006</text:p>
      <text:p text:style-name="P1"/>
      <text:p text:style-name="P2"><text:soft-page-break/>St. Thomas Aquinas says:</text:p>
      <text:p text:style-name="P1"/>
      <text:p text:style-name="P7">"Praise be to Jesus."</text:p>
      <text:p text:style-name="P6"/>
      <text:p text:style-name="P6">"You ask if inanimate objects can have spirits, since they do not have souls. The answer is a resounding, 'Yes!' When you are around people, whether they are happy, peaceful or agitated, you say their mood affected you. Actually, it is their spirit that attached itself to your spirit. It is the same with places or things. When people come to the shrine, they feel peace. That is because Our Lady's Heart, which is peace, has taken over the property, and Her Spirit is felt here. All of the objects on the property reflect this peace."</text:p>
      <text:p text:style-name="P6"/>
      <text:p text:style-name="P6">"The atmosphere of a place is always a reflection of the spirits of the people who occupy it. For instance, if you walked into a bar or a brothel, you would feel quite different than if you walked onto this property. Once again, the spirit is like the fragrance of the soul. When the soul or person leaves an area, the 'fragrance'--the spirit--lingers in the air long afterwards. It clings to the objects in the area. When these objects are picked up and carried to another place, the spirit (fragrance) is carried with it."</text:p>
      <text:p text:style-name="P6"/>
      <text:p text:style-name="P6">"So, it bears repeating and elaborating upon. The water and objects carried away from this site carry with them the spirit of peace."</text:p>
      <text:p text:style-name="P1"/>
      <text:p text:style-name="P8">December 8, 2006</text:p>
      <text:p text:style-name="P1"/>
      <text:p text:style-name="P2">St. Thomas Aquinas says:</text:p>
      <text:p text:style-name="P1"/>
      <text:p text:style-name="P7">"Praise be to Jesus."</text:p>
      <text:p text:style-name="P6"/>
      <text:p text:style-name="P6">"Once again I have come to help you understand the spirit of a person as opposed to his physical properties. Whatever a person accepts in his heart becomes part of his spirit. If he accepts untruths, then he has a lying spirit; that is to say, truth is compromised as part of his being. Let me return once again to the analogy of fine wine. Many ingredients combine to make up its bouquet. In a person, many factors combine to comprise the spirit, such as moral decisions, personality traits and events in the person's life."</text:p>
      <text:p text:style-name="P6"/>
      <text:p text:style-name="P6">"This is different from the soul which is the reflection of the person's stance before God in judgment. The soul is good or evil depending on the person's execution of Holy Love. Even the good soul may have faults, but is still trying to be purified in Holy Love."</text:p>
      <text:p text:style-name="P6"/>
      <text:p text:style-name="P6">"In this same sense, there is good wine and bad wine. But the bouquet distinguishes each wine apart from the other. The spirit of a person reflects not the state of his soul, but what the person accepts in his heart as worthy."</text:p>
      <text:p text:style-name="P1"><text:soft-page-break/></text:p>
      <text:p text:style-name="P8">December 10, 2006</text:p>
      <text:p text:style-name="P1"/>
      <text:p text:style-name="P2">St. Thomas Aquinas says:</text:p>
      <text:p text:style-name="P1"/>
      <text:p text:style-name="P7">"Praise be to Jesus."</text:p>
      <text:p text:style-name="P6"/>
      <text:p text:style-name="P6">"I have come once again as Jesus allows, to help you understand the spirit as opposed to the soul. The soul is comprised of the virtues and/or sins that the person practices. The spirit is more a composite of all the person's experiences, relationships, beliefs and disbeliefs. Therefore, if a person has a great tendency towards a certain iniquity, even though Jesus will always forgive a contrite heart, the stain of that tendency remains in his spirit for some time afterwards."</text:p>
      <text:p text:style-name="P6"/>
      <text:p text:style-name="P6">"It is like putting a certain spice into a soup. The spice disappears forever, but the flavor of the spice remains always in the soup. So, too, certain tendencies or weaknesses remain always in the spirit of a person."</text:p>
      <text:p text:style-name="P1"/>
      <text:p text:style-name="P8">January 3, 2008</text:p>
      <text:p text:style-name="P1"/>
      <text:p text:style-name="P2">St. Thomas Aquinas says:</text:p>
      <text:p text:style-name="P1"/>
      <text:p text:style-name="P7">"Praise be to Jesus."</text:p>
      <text:p text:style-name="P6"/>
      <text:p text:style-name="P6">"When Jesus or Our Holy Mother refers to the heart of the world, they are referring to the spirit of the world, which represents the attitudes and affections of the majority of the world populace. Today God has been denied His rightful reign in the heart of the world. Love of God and subsequent love of neighbor has been replaced by an inordinate self-love. This alone is the problem which opposes acceptance and propagation of these Messages of Holy and Divine Love, the Revelation of the United Hearts and the Confraternity of the United Hearts."</text:p>
      <text:p text:style-name="P6"/>
      <text:p text:style-name="P6">"It is much easier for a person who is immersed in self-love to disbelieve than to believe. That, coupled with a lack of discernment, or worse still, false discernment, has become the evil one's line of attack."</text:p>
      <text:p text:style-name="P6"/>
      <text:p text:style-name="P6">"Those consecrated souls who see the truth are being used by Heaven to strengthen and increase the Remnant. Self-will has chosen to be blinded by the truth of the many graces given here."</text:p>
      <text:p text:style-name="P6"/>
      <text:p text:style-name="P7">"But Heaven continues to favor this Mission, and will do so into the distant future."</text:p>
      <text:p text:style-name="P1"/>
      <text:p text:style-name="P8"><text:soft-page-break/>November 19, 2008</text:p>
      <text:p text:style-name="P1"/>
      <text:p text:style-name="P2">St. Thomas Aquinas says:</text:p>
      <text:p text:style-name="P1"/>
      <text:p text:style-name="P7">"Praise be to Jesus."</text:p>
      <text:p text:style-name="P6"/>
      <text:p text:style-name="P6">"I have come at your behest to explain further the inner workings of the Divine Will. God's Permitting Will allows man his free will choices. God's Providing Will interweaves these choices and the consequences of the free will choices with His Divine Will. Only God the Father sees how every event--every choice, be it good or evil--plays together with His Permitting Will for the welfare of all mankind."</text:p>
      <text:p text:style-name="P6"/>
      <text:p text:style-name="P6">"The heart that strives to embrace Holy Love in every present moment will make good choices in thought, word and deed--choices that most resemble God's Divine Will. In this light, I wish to help you to see that what you hold in your heart concerning another can affect the relationship of that soul with God. If you are unforgiving, then you are surrounding that person with thoughts of anger. This makes it more difficult for him to turn to Divine Mercy. The same feelings of anger born of unforgiveness present an obstacle between your soul and the Heart of God."</text:p>
      <text:p text:style-name="P6"/>
      <text:p text:style-name="P7">"Make these things known."</text:p>
      <text:p text:style-name="P1"/>
      <text:p text:style-name="P8">March 24, 2012</text:p>
      <text:p text:style-name="P1"/>
      <text:p text:style-name="P2">St. Catherine of Siena says:</text:p>
      <text:p text:style-name="P1"/>
      <text:p text:style-name="P7">"Praise be to Jesus."</text:p>
      <text:p text:style-name="P6"/>
      <text:p text:style-name="P6">"Please understand that when you think good thoughts about people a Spirit of Goodness fills the air around you. Positive responses to this Spirit begin to take hold of the present moment."</text:p>
      <text:p text:style-name="P6"/>
      <text:p text:style-name="P6">"Negativity breeds negativity and fosters a negative response in the world around you. This is not of God Who seeks the welfare of each soul and of the world in general."</text:p>
      <text:p text:style-name="P6"/>
      <text:p text:style-name="P8">July 12, 2013</text:p>
      <text:p text:style-name="P1"/>
      <text:p text:style-name="P7">"I am your Jesus, born Incarnate."</text:p>
      <text:p text:style-name="P6"/>
      <text:p text:style-name="P6">"I will tell you why opinions play an important role in the direction the soul takes. Very often opinions become moral decisions which affect the spirit of the soul and the souls of those who are influenced by these opinions."</text:p>
      <text:p text:style-name="P6"><text:soft-page-break/></text:p>
      <text:p text:style-name="P6">"This is why opinions are not just personal choices which have no lasting influence or cost. Opinions reach into eternity affecting the soul's eternity."</text:p>
      <text:p text:style-name="P6"/>
      <text:p text:style-name="P6">"Choices need to be based upon the reality of Truth, not whims of pleasure. Too often, the soul remains anchored in error, unwilling to accept that his opinion could be wrong. This attitude is not of Me. I call you to the path of Truth."</text:p>
      <text:p text:style-name="P1"/>
      <text:p text:style-name="P8">November 19, 2014</text:p>
      <text:p text:style-name="P1"/>
      <text:p text:style-name="P2">Blessed Mother comes as Mary, Refuge of Holy Love. She says:</text:p>
      <text:p text:style-name="P1"/>
      <text:p text:style-name="P7">"Praise be to Jesus."</text:p>
      <text:p text:style-name="P6"/>
      <text:p text:style-name="P6">"Dear children, when you pray, let your prayers arise from a heart filled with Holy Love. It is what you hold dear in your hearts which counts in My Son's Eyes. If you hold valuable the goods of this world, others opinions or how everything affects yourself without regard for others, your prayers are empty and passing like all the temporary things you hold in esteem. When you pray with love in your hearts, your prayers are eternal in value and affect souls, world conditions and the propensity of God's Mercy."</text:p>
      <text:p text:style-name="P6"/>
      <text:p text:style-name="P6">"The love in your heart when you pray, lights up the world with the Spirit of Truth, making all things new. Never allow Satan to discourage you from praying with Holy Love in your hearts. The enemy fears such prayers. I am using the Holy Love in your hearts to crush the head of the serpent. This is My Heel of his defeat."</text:p>
      <text:p text:style-name="P1"/>
      <text:p text:style-name="P3">Read Philippians 4:4-7*</text:p>
      <text:p text:style-name="P1"/>
      <text:p text:style-name="P6">Rejoice in the Lord always; again I will say, Rejoice. Let all men know your forbearance. The Lord is at hand. Have no anxiety about anything, but in everything by prayer and supplication with thanksgiving let your requests be made known to God. And the peace of God, which passes all understanding, will keep your hearts and your minds in Christ Jesus.</text:p>
      <text:p text:style-name="P1"/>
      <text:p text:style-name="P1">* -Scripture verses asked to be read by Blessed Mother.</text:p>
      <text:p text:style-name="P1">-Scripture taken from the Revised Standard Version 2nd Catholic Edition (RSVCE) B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2:23:22.77</meta:creation-date>
    <meta:editing-duration>P0D</meta:editing-duration>
    <meta:editing-cycles>1</meta:editing-cycles>
    <meta:generator>OpenOffice/4.1.4$Win32 OpenOffice.org_project/414m5$Build-9788</meta:generator>
    <meta:document-statistic meta:table-count="0" meta:image-count="0" meta:object-count="0" meta:page-count="7" meta:paragraph-count="87" meta:word-count="2417" meta:character-count="13489"/>
  </office:meta>
</office:document-meta>
</file>