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IAL COMMENTARY:</text:p>
      <text:p text:style-name="P1">The Reason Why Many People Have Difficulty With Their Prayers Being Answered By God</text:p>
      <text:p text:style-name="P1"><text:span text:style-name="T2"/></text:p>
      <text:p text:style-name="P1"><text:span text:style-name="T2">By </text:span><text:span text:style-name="T3">a soul</text:span></text:p>
      <text:p text:style-name="P2"><text:span text:style-name="T2">(July 5, 2018, Month of the Precious Blood of Jesus)</text:span></text:p>
      <text:p text:style-name="P2"><text:span text:style-name="T5"/></text:p>
      <text:p text:style-name="P3"><text:span text:style-name="T5">I want to do this short writing to help people who are having difficulty having their prayers answered by God or feel distant in their relationship to God. <text:s/>I do not consider myself to be an expert on holy matters, but I have had some mystical experiences in my <text:s/>life and I have a very real, close, personal relationship with </text:span><text:span text:style-name="T2">My Love,</text:span><text:span text:style-name="T5"> Jesus, and His Blessed Mother. <text:s/>This does not mean that I am having mystical experiences all the time, but rather I feel a definite closeness to God and I have had the experience of many prayers being answered. <text:s/>And so, I want to do this writing for everyone, because the type of relationship that I have with Jesus and the Blessed Mother is not supposed to be only available to me or a select few. <text:s/>Rather, everyone is meant to have a close, loving, active relationship with God and is supposed to experience the “miraculous” in their life with answered prayers. <text:s/>In fact, everyone is called to be a Saint before God, but the problem is, most people do not know what they are doing wrong—why their prayers are left unanswered and why their relationship with God feels distant and cold.</text:span></text:p>
      <text:p text:style-name="P3"><text:span text:style-name="T5"/></text:p>
      <text:p text:style-name="P3"><text:span text:style-name="T5">So, my hope is that this writing will help people become closer to God and have more likelihood that their prayers will be answered. <text:s/>I hope that many people are blessed by my words.</text:span></text:p>
      <text:p text:style-name="P3"><text:span text:style-name="T5"/></text:p>
      <text:p text:style-name="P3"><text:span text:style-name="T5">Now, there is a reason why God the Father emphasizes in so many messages each week at </text:span><text:span text:style-name="T6">Holy Love Ministries (</text:span><text:a xlink:type="simple" xlink:href="http://www.holylove.org/" text:style-name="Internet_20_link" text:visited-style-name="Visited_20_Internet_20_Link">http://www.holylove.org</text:a><text:span text:style-name="T6">)</text:span><text:span text:style-name="T5"> about obeying the Ten Commandments. <text:s/>There is also a reason why in the past, Our Lord, Jesus Christ, and the Blessed Mother have shared many times why so many souls who sincerely strive to follow the spiritual journey of the United Hearts of Jesus and Mary are stuck in the First Chamber and have not advanced far in their personal holiness.</text:span></text:p>
      <text:p text:style-name="P3"><text:span text:style-name="T5"/></text:p>
      <text:p text:style-name="P3"><text:span text:style-name="T5">The reason is the same: they are in grievous – potentially </text:span><text:span text:style-name="T4">mortal</text:span><text:span text:style-name="T5"> – sin – and they are not aware of it. <text:s/>Of course, I am not passing judgment on any particular person or group of people, and actually, I am well-aware that followers of this blog, </text:span><text:span text:style-name="T1">MaryRefugeOfHolyLove,</text:span><text:span text:style-name="T5"> are the prayer warriors of their families and so, my words may not apply necessarily to my readers—as they are the exceptions—but, I am going to present to some scary statistics so as to put my words into perspective. <text:s/>Statistics that will likely shock many of my current readership. <text:s/>These statistics are based on recent polls on U.S. Catholics (2014-2017), so if you live in a different country, it may be different—so, please keep that in mind.</text:span></text:p>
      <text:p text:style-name="P3"><text:span text:style-name="T5"/></text:p>
      <text:p text:style-name="P3"><text:soft-page-break/><text:span text:style-name="T5"><text:s/></text:span></text:p>
      <text:p text:style-name="P3"><text:span text:style-name="T5">Now, according to polls, 39% of U.S. Catholics attend Holy Mass every Sunday. </text:span><text:span text:style-name="T6">(See article: </text:span><text:a xlink:type="simple" xlink:href="https://www.huffingtonpost.com/entry/catholics-attending-mass-gallup-study_us_5acd082ae4b06a6aac8c7506" text:style-name="Internet_20_link" text:visited-style-name="Visited_20_Internet_20_Link">https://www.huffingtonpost.com/entry/catholics-attending-mass-gallup-study_us_5acd082ae4b06a6aac8c7506</text:a><text:span text:style-name="T6">)</text:span><text:span text:style-name="T5"> <text:s/>This statistic is important, because despite liberal-thinking among many Catholic priests, it continues to be a mortal sin if one misses one Sunday Mass without a legitimate excuse (i.e., sickness, care-giving, etc.). <text:s/>Keeping the Sabbath (Sunday) holy is the Third Commandment and so, if you do not attend Sunday Mass, your soul is in mortal sin. Many priests today deny this ancient teaching, but God and His Truth never changes. <text:s/>So, if we were to randomly place one hundred (100) U.S. Catholics in a room, only 39 of them would be potentially in a state of grace.</text:span></text:p>
      <text:p text:style-name="P3"><text:span text:style-name="T5"/></text:p>
      <text:p text:style-name="P3"><text:span text:style-name="T5">Now, let's go to the next statistic.</text:span></text:p>
      <text:p text:style-name="P3"><text:span text:style-name="T5"/></text:p>
      <text:p text:style-name="P3"><text:span text:style-name="T5">According to polls, 13% of U.S. Catholics who attend Sunday Mass every week think that artificial contraception (birth control) is morally wrong. <text:s/>On the flip-side, that means that 87% of people who attend Sunday Mass say that birth control is acceptable or not a moral issue. <text:s/></text:span><text:span text:style-name="T6">(See article: </text:span><text:a xlink:type="simple" xlink:href="https://www.americamagazine.org/faith/2016/09/28/poll-finds-many-us-catholics-breaking-church-over-contraception-abortion-and-lgbt" text:style-name="Internet_20_link" text:visited-style-name="Visited_20_Internet_20_Link">https://www.americamagazine.org/faith/2016/09/28/poll-finds-many-us-catholics-breaking-church-over-contraception-abortion-and-lgbt</text:a><text:span text:style-name="T6">)</text:span><text:span text:style-name="T5">. <text:s/>Now, why is this important? <text:s/>This is important to know because just by believing that birth control is acceptable or not a moral issue, is a mortal sin to God. <text:s/>Sin can be committed in both thought, word, or deed. <text:s/>It does not matter if someone might be past child-bearing years or not engaged in marital relations. <text:s/>Just by believing that artificial birth control is morally permissible is a mortal sin to God. <text:s/>Remember, in Jesus' words, adultery first begins with the thought of lust towards another. <text:s/>Believing in artificial contraception breaks the Sixth Commandment – </text:span><text:span text:style-name="T2">“You shall not commit adultery”.</text:span><text:span text:style-name="T5"> <text:s/>And when you break one commandment, you are potentially liable to God for breaking all Ten Commandments. (See Sacred Scripture: </text:span><text:span text:style-name="T6">Book of James, Chapter 2, Verse 10:</text:span><text:span text:style-name="T5"> </text:span><text:span text:style-name="T2">“For whoever keeps the whole law, but falls short in one particular, has become guilty in respect to all of it.”</text:span><text:span text:style-name="T5">)</text:span></text:p>
      <text:p text:style-name="P3"><text:span text:style-name="T5"/></text:p>
      <text:p text:style-name="P3"><text:span text:style-name="T5">So, what does this mean for our statistical count? <text:s/>Out of one hundred (100) U.S. Catholics attending Sunday Mass every week, only 5 of them are potentially in a state of grace with God! <text:s/>Because only about 13% of the 39% attending weekly Sunday Mass in the general U.S. Catholic population believe that artificial contraception is morally wrong.</text:span></text:p>
      <text:p text:style-name="P3"><text:span text:style-name="T5"/></text:p>
      <text:p text:style-name="P3"><text:span text:style-name="T5">Now, here is another scary statistic for my blog readers to consider. <text:s text:c="2"/>According to polls, only 2% of all U.S. Catholics attend monthly or more frequent Confession (Sacrament of Reconciliation). <text:s/></text:span><text:span text:style-name="T6">(See chart: </text:span><text:a xlink:type="simple" xlink:href="https://cara.georgetown.edu/reconciliation.pdf" text:style-name="Internet_20_link" text:visited-style-name="Visited_20_Internet_20_Link">https://cara.georgetown.edu/reconciliation.pdf</text:a><text:span text:style-name="T6">)</text:span><text:span text:style-name="T5"> <text:s/>Monthly Confession is an important gauge, because the Blessed Mother said at </text:span><text:soft-page-break/><text:span text:style-name="T5">Medjugorje that monthly Confession would heal the West and for me, personally, I have found that without monthly or more frequent Confession, my faith becomes lukewarm and I easily fall into mortal sin (I can be horrible sometimes at keeping Sunday holy). <text:s/>So, I attend Confession 1-3 times a month, because I have found this necessary for me to stay in a state of grace. <text:s/>Perhaps, people can “get away” with a less frequent habit – I do not know – but, I am trusting the words of Our Lady of Medjugorje on the need for monthly Confession for everyone. <text:s/>So, I believe that monthly Confession is not only necessary for staying in a state of grace, but also for increasing in personal holiness. <text:s text:c="2"/></text:span></text:p>
      <text:p text:style-name="P3"><text:span text:style-name="T5"/></text:p>
      <text:p text:style-name="P3"><text:span text:style-name="T5">And so, what does that mean for our statistical count? <text:s/>If I have done the math right, that means that only 5 people for every 100 people sitting in the pews every Sunday for Holy Mass are attending Confession on a regular basis. <text:s/>Yes, </text:span><text:span text:style-name="T2">dear blog readers,</text:span><text:span text:style-name="T5"> that means about the similar number of people who believe artificial contraception is morally wrong (5 people) is also the similar number of people who attend monthly Confession (5 people). <text:s/>And in truth, they are probably the same exact people and likely these same people are ones who are also obeying the rest of the Ten Commandments, etc.</text:span></text:p>
      <text:p text:style-name="P3"><text:span text:style-name="T5"/></text:p>
      <text:p text:style-name="P3"><text:span text:style-name="T5">So, to put this in a nutshell, about 2 people out of every one hundred (100) U.S. Catholics is potentially in a state of grace. <text:s/>This equates to about 5 people out of every one hundred (100) U.S. Catholics attending Sunday Mass each week who are potentially in a state of grace before God. <text:s/>Now, I do not mean to scare everyone reading this commentary of mine, but if only 2 people out of every one hundred (100) Catholics is potentially in a state of grace before God, do you even wonder why many people are not having their prayers answered or feel distant and cold in their relationship with God?</text:span></text:p>
      <text:p text:style-name="P3"><text:span text:style-name="T5"/></text:p>
      <text:p text:style-name="P3"><text:span text:style-name="T5">I am going to state something that people need to understand in general and is not being taught by our Catholic priests on the pulpits. <text:s/>This is a divine truth – God cannot bless your life if you are in a state of mortal sin. <text:s/>At least, God cannot bless your life in ways that He would like to, because by your own free will, you are keeping yourself distant from Him by not obeying His Ten Commandments. <text:s/>The most important thing to God is your eternal salvation. <text:s/>And if you are in a state of mortal sin, it does not matter what you are praying for, the most important thing to God is getting your soul back into a state of grace with Him. <text:s/>So, whatever prayer intentions you are offering to God, He will only answer those that will somehow help to bring you to conversion and returning to a state of grace before Him.</text:span></text:p>
      <text:p text:style-name="P3"><text:span text:style-name="T5"/></text:p>
      <text:p text:style-name="P3"><text:span text:style-name="T5">Now, that does not mean that your prayers are being said in vain! <text:s/>No, I do not mean that at all. <text:s/>But, you have to recognize that the top priority—the number one goal for God is that you do not loose your soul to hell. <text:s/>So, as long as you remain in a state of mortal sin, that is all God is caring about and all of Heaven is focusing their efforts on you—to get you back into a right spiritual state with God. <text:s/>Yes, prayers will be answered, but only if they have the goal in the end of fixing your eternal relationship with God.</text:span></text:p>
      <text:p text:style-name="P3"><text:soft-page-break/><text:span text:style-name="T5"/></text:p>
      <text:p text:style-name="P3"><text:span text:style-name="T5">However, once you make the firm commitment to obeying the Ten Commandments—and I mean rooting out all the areas where there are gaps and holes in which satan is attacking you—then, you will start to be blessed by God in other ways and have prayers beyond conversion being answered. <text:s/>It is only once you are working on your personal holiness in each present moment by firmly rooting out sin from your life and maintaining a state of grace, that you will begin to experience a deeper closeness in your relationship to Jesus, His Blessed Mother, and Papa God; thus, starting to advance beyond the First Chamber in the spiritual journey given at </text:span><text:span text:style-name="T6">Holy Love Ministries.</text:span></text:p>
      <text:p text:style-name="P3"><text:span text:style-name="T5"/></text:p>
      <text:p text:style-name="P3"><text:span text:style-name="T5">Now, again, I do not claim to be an expert on holy matters. <text:s/>Also, I do not know which Sacred Chamber that my soul resides according to the spiritual journey at Holy Love. <text:s/>However, those things are irrelevant. <text:s/>The fact is, I did not start experiencing miracles in my life until I started really attacking aggressively all the areas of sin in my life. <text:s/>Honestly, there was a point in my life where satan had a firm grip on me due to the sin of lust, but when I made the firm commitment to stop placing myself in damnable situations and to remain single for the Kingdom of God, I started to experience miracles – real supernatural events—almost immediately in my life. <text:s/>It was amazing.</text:span></text:p>
      <text:p text:style-name="P3"><text:span text:style-name="T5"/></text:p>
      <text:p text:style-name="P3"><text:span text:style-name="T5">That is not to say that everyone should stay single—no, marriage is still a good and holy vocation for people—but many people are damning themselves through sins of the flesh, both in and out of marriage. <text:s/>And, personally, for me, I realized that I had to stay single, because the temptation to lust was too great otherwise. <text:s/>So, in order to save my soul from damnation (because I am a weak sinner), I chose to remain permanently single for God.</text:span></text:p>
      <text:p text:style-name="P3"><text:span text:style-name="T5"/></text:p>
      <text:p text:style-name="P3"><text:span text:style-name="T5">Before I conclude this commentary, there are other areas that people need to consider addressing, so they can become closer to God and become more holy. <text:s/>The first is beliefs that are contrary to Christianity. <text:s/>People need to really consider what they believe in and whether such beliefs are compatible with Christianity. <text:s/>In particular, I speak about the theory of evolution. <text:s/>I am not going to delve into why evolution is wrong—that is beyond the scope of this commentary—but, people need to understand that the theory of evolution is false and if you believe in it, then you need to purge that type of thinking from your mind. <text:s/>Because if you do not correct your beliefs on evolution during this lifetime, then you will go to Purgatory for believing in evolution to purge this thinking after you die. <text:s/>Simply put, God Is the Creator and God Is Truth. <text:s/>Evolution is false and will not hold up to the Light of Truth when you are exposed to this falsehood of your thinking at your particular judgment before Jesus. <text:s/>So, if you believe in evolution, or liberalism, or globalism, or environmentalism, or many other modern “isms” (theories), really, study the facts of the Christian arguments and truly, reconsider your beliefs. <text:s/>You are going to save yourself time in Purgatory and as you cling more to God and Traditional Christianity, the deeper your personal holiness will be in this lifetime and the </text:span><text:soft-page-break/><text:span text:style-name="T5">more you will experience the Presence of God in your life. <text:s/>So, examine yourself in these areas, because it will only benefit you and not harm you. <text:s/>I speak based on my personal experience of once believing in all of these theories and changing on all my beliefs. <text:s/>Truly, the more that I have clung to God, the more that He has revealed Himself to me.</text:span></text:p>
      <text:p text:style-name="P3"><text:span text:style-name="T5"/></text:p>
      <text:p text:style-name="P3"><text:span text:style-name="T5">The other two areas that I would like people to reconsider in their lives where sin may be seeping in is the use of television and people's manner of dress. <text:s/>Firstly, regarding television, I gave up TV almost twenty years ago and I have not regretted this decision at all. <text:s/>I might see a Christian film once or twice a year in the movie theaters, or look occasionally at an online video, but I am choosing which images that I am placing in my mind and not having a television do it for me. <text:s/>There is a reason that St. Padre Pio called the television, “satan's tabernacle,” so many years ago and how much worse is it now today!</text:span></text:p>
      <text:p text:style-name="P3"><text:span text:style-name="T5"/></text:p>
      <text:p text:style-name="P3"><text:span text:style-name="T5">And secondly, people need to reconsider their manner of dress. <text:s/>I am a woman and I understand the feminine desire to look nice, but I am very conservative in my clothing, being very conscious of contributing to any occasion of sin for anyone. <text:s/>I live in California and yet, I always cover-up my legs and I wear sleeves that are at least covering my elbows. <text:s/>I also live near the beach, but I never go swimming, because almost all modern-day beach attire (swimsuits) are inappropriate and very immodest. <text:s/>I read an article once about a Muslim woman who was rejected publicly from a beach because of her modest attire. <text:s/>I was appalled by many people's reactions, because honestly, that Muslim woman was more appropriately dressed for the beach than they were barely wearing anything. <text:s/>In my heart, I know that God was with that Muslim woman and not the many people who were publicly ridiculing her. <text:s/>Sadly, many of those people might even claim to be Christians.</text:span></text:p>
      <text:p text:style-name="P3"><text:span text:style-name="T5"/></text:p>
      <text:p text:style-name="P3"><text:span text:style-name="T5">And so, I hope that this commentary helps many people. <text:s/>I know that much of what I have said might be controversial for some, but I am writing this commentary based on personal experience on what has worked for me in bringing me closer to God and having my prayers answered by Him. <text:s/>The simple truth is, the more that we cling to God and His Ten Commandments by living them truly in our lives, the more heavenly doors open and miraculous things start happening. <text:s/>I want everyone to have a close relationship with Jesus and His Blessed Mother. <text:s/>I want everyone to have their prayers answered and experience the miraculous in their lives. <text:s/>So, I share my thoughts and observations of things in this writing, because I see the things that are holding people back spiritually and I want to help people overcome their spiritual obstacles.</text:span></text:p>
      <text:p text:style-name="P3"><text:span text:style-name="T5"/></text:p>
      <text:p text:style-name="P3"><text:span text:style-name="T5">Even yesterday, God the Father said at Holy Love that He desires all people to embrace a relationship with Him. <text:s/>That Papa God desires to have the same type of intimate relationship that He has with Maureen Sweeney-Kyle – the visionary at Holy Love – </text:span><text:soft-page-break/><text:span text:style-name="T5">with everyone. <text:s/>So, I hope that this writing of mine is a step in that direction for many people.</text:span></text:p>
      <text:p text:style-name="P3"><text:span text:style-name="T5"/></text:p>
      <text:p text:style-name="P3"><text:span text:style-name="T1">God bless!</text:span></text:p>
      <text:p text:style-name="P3"><text:span text:style-name="T5"/></text:p>
      <text:p text:style-name="P3"><text:span text:style-name="T4">NOTE:</text:span><text:span text:style-name="T5"> Although I have quoted scary statistics in this commentary, I do leave it open to God to determining the exact numbers of who is in a state of grace or not at any given moment. <text:s/>In messages from both Jesus and the Blessed Mother, They have indicated that about 10% of the world population is holy and righteous with God, with another 5% being on the cusp of loosing their souls to hell, and the rest 85% in definite mortal sin. <text:s/>However, Catholics are held to a higher standard than other Christians and people in general, because They are exposed to the fullness of God's Truth in His Beloved Church. <text:s/>However, many Catholics are ignorant today of the basic teachings of the Faith, and so, I do believe that Jesus takes that fact into account at people's particular judgment. <text:s/>Thus, more people may be in a state of grace than the horrible numbers that I am quoting in this commentary. <text:s/>But, one thing is for certain—our Catholic priests should know and be aware of everything that I have said in this commentary—about missing one Sunday Mass being a mortal sin and how belief in artificial contraception is a mortal sin. <text:s/>So, our Catholic priests are being held to a very high and strict accountability to God for all the ignorant Catholics in the pews not being told the Truth. <text:s/>Our Catholic priests really need our prayers! <text:s/>Lord, have Mer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5T02:39:35.70</meta:creation-date>
    <meta:editing-duration>P0D</meta:editing-duration>
    <meta:editing-cycles>1</meta:editing-cycles>
    <meta:generator>OpenOffice/4.1.4$Win32 OpenOffice.org_project/414m5$Build-9788</meta:generator>
    <meta:document-statistic meta:table-count="0" meta:image-count="0" meta:object-count="0" meta:page-count="6" meta:paragraph-count="28" meta:word-count="2861" meta:character-count="16364"/>
  </office:meta>
</office:document-meta>
</file>