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PECIAL COMMENTARY</text:p>
      <text:p text:style-name="P4">The Language of Love Inscribed Within Every Soul's Heart</text:p>
      <text:p text:style-name="P10"/>
      <text:p text:style-name="P10">By <text:span text:style-name="T1">a soul</text:span></text:p>
      <text:p text:style-name="P8"/>
      <text:p text:style-name="P7">(November 20, 2018, Feast of Our Lady of La Guarde, Bologna, Italy)</text:p>
      <text:p text:style-name="P11"/>
      <text:p text:style-name="P12">I am writing this special commentary on something important that needs to be shared with others. <text:s/>However, as I complete this writing, I have to reveal some intimacies of my prayer life, because it is the only way that people will fully understand how the Holy Spirit works. <text:s/>I want to speak about the charism of praying in tongues, which is witnessed within the Charismatic Renewal movement. <text:s/></text:p>
      <text:p text:style-name="P9"/>
      <text:p text:style-name="P9">Now, I do not pray in tongues and this charism of the Holy Spirit has always confused me. <text:s/>I could see the Holy Spirit working through the Charismatic movement within the Catholic Church, but I have always been “stuck” on doing anything related to the Charismatic Renewal, because of the charism of praying in tongues. <text:s/>I did not understand this gift and I wondered to myself if it was some trick of the devil on people.</text:p>
      <text:p text:style-name="P9"/>
      <text:p text:style-name="P9">Well, God has a way of always answering the questions of my heart. <text:s/>Often, though, the answer is years in the making, but I always receive an answer if I patiently wait. <text:s/>And so, I finally received my answer on what praying in tongues is to God. <text:s/>I do not read literature on anything related to the Charismatic movement, so perhaps, others have already discovered this truth and written about what it is. <text:s/>But, for me, I have been clueless until very recently. <text:s/>But, now I have to share what I have discovered so others can discern for themselves this truth.</text:p>
      <text:p text:style-name="P9"/>
      <text:p text:style-name="P9">Now, some stories about me!</text:p>
      <text:p text:style-name="P9"/>
      <text:p text:style-name="P9">Well, as everyone who follows this blog, <text:span text:style-name="T2">MaryRefugeOfHolyLove,</text:span> knows, I love to praise God by singing songs to Him. <text:s/>My favorite past-time is to simply sing a few songs to God over and over again, becoming moved by the music in my heart to deeper and deeper intense levels of love for <text:span text:style-name="T1">My Love, Jesus.</text:span><text:span text:style-name="T4"> I do not know why music has that effect on me, but after many hours of loving God through song, I noticed that I would be singing more within my heart—with all my being—while my lips would be silently moving in praise to God. <text:s/>I heard no words, but I just knew that love would be permeating throughout every cell of my body in those times, as I praised </text:span><text:span text:style-name="T1">My Love</text:span><text:span text:style-name="T4"> with all that I am with my heart.</text:span></text:p>
      <text:p text:style-name="P9"><text:span text:style-name="T4"/></text:p>
      <text:p text:style-name="P9"><text:span text:style-name="T4">And then, sometimes, I would have these intense encounters with my heart during Holy Mass before Jesus. <text:s/>I always sing at Holy Mass, because I firmly believe that God gave us a mouth and lips, hands and arms—to be used to praise Him. <text:s/>So, even though I am </text:span><text:soft-page-break/><text:span text:style-name="T4">tone-deaf and have a lousy voice, I would still sing to </text:span><text:span text:style-name="T1">My Love.</text:span><text:span text:style-name="T4"> <text:s text:c="2"/>And then, sometimes, the intensity of my prayers would have me again, singing in silent words with my eyes closed in a semi-ecstatic state in the pews during Holy Mass.</text:span></text:p>
      <text:p text:style-name="P9"><text:span text:style-name="T4"/></text:p>
      <text:p text:style-name="P9"><text:span text:style-name="T4">Meanwhile, over time, my union with Jesus in my soul would deepen. <text:s/>I would notice His Presence within me more and more as I remembered to include Him as my Best Friend in my daily activities. <text:s/>One joy that always gives me much delight is making Jesus laugh. <text:s/>There is nothing that is comparable to having </text:span><text:span text:style-name="T1">My Love</text:span><text:span text:style-name="T4"> laugh within my soul. <text:s/>It is Heaven on earth. </text:span></text:p>
      <text:p text:style-name="P9"><text:span text:style-name="T4"/></text:p>
      <text:p text:style-name="P9"><text:span text:style-name="T4">And well, I reveal these things, because sometimes, I will tease </text:span><text:span text:style-name="T1">My Love</text:span><text:span text:style-name="T4"> by calling Him My Dictionary, as He Is the Incarnate Word and knows all the words in all human languages and then some, etc. <text:s/>I reveal this, because sometimes I will make a grammar mistake or misspell a word while typing my blog commentaries, and I will tease </text:span><text:span text:style-name="T1">My Love,</text:span><text:span text:style-name="T4"> by asking Him why He could not simply tell me the definition or the proper word choice, etc., and Jesus will just smile within my soul as I write my thoughts down.</text:span></text:p>
      <text:p text:style-name="P9"/>
      <text:p text:style-name="P9">I mean, seriously, I am just making mistake after mistake, and He is just simply delighting in me being open to sharing my time with Him. <text:s/><text:span text:style-name="T1">Good grief! <text:s/>What a Bridegroom!</text:span><text:span text:style-name="T4"> <text:s/>I mean, seriously, I could look like a fool before many people due to this writing, and well, Jesus just wants to love me. <text:s/>God has a one-track mind—LOVE.</text:span></text:p>
      <text:p text:style-name="P9"><text:span text:style-name="T4"/></text:p>
      <text:p text:style-name="P9"><text:span text:style-name="T4">Anyways, one of the things that I would do infrequently while writing my commentaries, would be to petition </text:span><text:span text:style-name="T1">My Love</text:span><text:span text:style-name="T4"> for new words in English. <text:s/>For example, I would ask </text:span><text:span text:style-name="T1">My Love</text:span><text:span text:style-name="T4"> for words like “best-est” (instead of best) and “evangelization” (instead of evangelism), etc. <text:s/>So, I would negotiate for new words with </text:span><text:span text:style-name="T1">My Love, My Dictionary.</text:span></text:p>
      <text:p text:style-name="P9"/>
      <text:p text:style-name="P9">Well, recently, I was having an intense prayer session with <text:span text:style-name="T1">My Love</text:span> and I was so moved by the Holy Spirit, I began petitioning for all sorts of words—such as a new translated word for love found in each language in the world and new sacred words for the different wounds that <text:span text:style-name="T1">My Love</text:span> suffered, etc. <text:s/>And well, my worship for <text:span text:style-name="T1">My Love</text:span> became so intense with creating all these praise words, I finally did it. <text:s/>I petitioned <text:span text:style-name="T1">My Love</text:span> for an entirely new heavenly language! <text:s/>The thing is, I am terrible at speaking in different languages, so I also asked <text:span text:style-name="T1">My Love</text:span> if He could keep the words private to Himself until I make it to Heaven.</text:p>
      <text:p text:style-name="P9"/>
      <text:p text:style-name="P9">And when I did this prayer petition for a new heavenly language, I asked <text:span text:style-name="T1">My Love</text:span> if it could be private, just between Him and me, as a romance language more beautiful than French that so sacred that only God and I would know it. <text:s/>And by doing this, I realized why the Holy Name of Papa God in the Holy Bible, is so sacred and holy that it is not supposed to be uttered out-loud (Elohim). <text:s/>Because words ARE important and so sacred <text:soft-page-break/>that they should not be misused and should remain pure. <text:s/>And I also came to realize the deep intimacy that <text:span text:style-name="T1">My Love,</text:span> the Bridegroom, has with His Bride, the Church. <text:s/>That He desires a sacred and holy language that is only between Him and His Bride.</text:p>
      <text:p text:style-name="P9"/>
      <text:p text:style-name="P9">And then, I asked <text:span text:style-name="T1">My Love</text:span> if He had a last name? <text:s/>And well, <text:span text:style-name="T1">my beloved brothers and sisters,</text:span> when I realized how long the last name of God Is (all names for God in all languages, etc.), I told <text:span text:style-name="T1">My Love,</text:span> alright, calling You—<text:span text:style-name="T1">Jesus</text:span>—is fine for me. <text:s/>And of course, <text:span text:style-name="T1">My Love,</text:span> took delight in this whole conversation that we had together.</text:p>
      <text:p text:style-name="P9"/>
      <text:p text:style-name="P9">Now, the reason that I revealed all this private stuff about my prayer life is solely for this—the charism of praying in tongues is the private language of love between God the Creator and every soul inscribed within his own heart. <text:s/>Every soul has their own language of love with God and no two languages are alike.</text:p>
      <text:p text:style-name="P9"/>
      <text:p text:style-name="P9">The reason that this is important to know, is because I realize that the Blessed Mother wants to bring together all Her scattered children now. <text:s/>All prayer groups—whether they are Marian or Charismatic, etc., need to find their unity in the workings of the Holy Spirit. <text:s/>That way, there can be a new Pentecost in the world.</text:p>
      <text:p text:style-name="P9"/>
      <text:p text:style-name="P9">Finally, I want to share some heavenly messages from the Blessed Mother found in <text:span text:style-name="T3">Locutions To The World.</text:span> <text:s/>The Locutions have always spoken favorably about the Charismatic movement, but honestly, it was not until my spiritual blindness about praying in tongues was removed recently—that I understood this charism as a gift of the Holy Spirit and not inspired by evil.</text:p>
      <text:p text:style-name="P9"/>
      <text:p text:style-name="P9">And so, I hope that writing can serve as a bridge between the various Marian and Charismatic groups in understanding praying in tongues. <text:s/>Now, people do not need to start praying in tongues in order for their prayers to be honored before God. <text:s/>Remember, I told <text:span text:style-name="T1">My Love</text:span> that I have no desire to pray in tongues until I go to Heaven. <text:s/>But, I want people to not be afraid of seeing other people who are clearly devoted to Our Lord and Our Lady praying in tongues (like I used to be). <text:s/>Praying in tongues is a legitimate charism of the Holy Spirit.</text:p>
      <text:p text:style-name="P9"/>
      <text:p text:style-name="P9">I love you all. <text:s/>Thank you for considering this writing.</text:p>
      <text:p text:style-name="P9"/>
      <text:p text:style-name="P9">God bless!</text:p>
      <text:p text:style-name="P9">—<text:span text:style-name="T1">a soul</text:span></text:p>
      <text:p text:style-name="P9"/>
      <text:p text:style-name="P5">REFERENCE:</text:p>
      <text:p text:style-name="P8"/>
      <text:p text:style-name="P3">LOCUTIONS TO THE WORLD</text:p>
      <text:p text:style-name="P9"/>
      <text:p text:style-name="P3"><text:soft-page-break/>May 6, 2011</text:p>
      <text:p text:style-name="P3">“Preparing for the Chastisement”</text:p>
      <text:p text:style-name="P3"/>
      <text:p text:style-name="P3">MARY</text:p>
      <text:p text:style-name="P3"/>
      <text:p text:style-name="P4">New Lights for People of Faith</text:p>
      <text:p text:style-name="P1"/>
      <text:p text:style-name="P6">I say all this to prepare you for these events. Prepare, you must. Whoever is not prepared will perish from hopelessness and despair, devoid of all light and understanding. Satan will put out all the lights of the world, all that men hoped would save them.</text:p>
      <text:p text:style-name="P6"/>
      <text:p text:style-name="P6">However, I will shine my light, new lights, extraordinary lights, seen only by people of faith, words heard only by those whom I have trained to listen. Let me explain.</text:p>
      <text:p text:style-name="P6"/>
      <text:p text:style-name="P6">The heavenly Father wants to communicate with his children by the powers of the Holy Spirit.</text:p>
      <text:p text:style-name="P6"/>
      <text:p text:style-name="P6">This Age of the Spirit has already begun but too few are aware, even in the Church. I have appeared to some and have made certain places sources of divine messages. These are a sign to all, but my plan goes much further. The Father will pour out the Spirit on all mankind and I am his messenger.</text:p>
      <text:p text:style-name="P1"/>
      <text:p text:style-name="P4">True Light – Extraordinary Yet Essential</text:p>
      <text:p text:style-name="P1"/>
      <text:p text:style-name="P6">Two things must happen. All must be open to this new inner light and all must be aware of false lights. There will be extraordinary true lights and extraordinary false lights.</text:p>
      <text:p text:style-name="P6"/>
      <text:p text:style-name="P6">I will raise up leaders in my Church who will know the true light by their own deep personal experiences and by their solid theology. They will point out the true light and will reject the false light. Follow them. Plunge into this true light for it will be the only light that you have in the darkness. Get used to the light and learn how it guides you.</text:p>
      <text:p text:style-name="P6"/>
      <text:p text:style-name="P6">All of this is extraordinary but the darkness will be extraordinary. The deep personal light of the Holy Spirit guiding individuals and families will become essential.</text:p>
      <text:p text:style-name="P1"/>
      <text:p text:style-name="P4">Gathering in the Light</text:p>
      <text:p text:style-name="P1"/>
      <text:p text:style-name="P6">You cannot be like the foolish virgins who believed that they could get oil for their lamps at the last minute. You cannot gain this new light when the darkness comes upon you. You must become a child of the light now. I say “now” because the Spirit’s light is available and he will train you in the light. You will learn to act in his light. You will <text:soft-page-break/>also gather others, because many must walk in this light.</text:p>
      <text:p text:style-name="P6"/>
      <text:p text:style-name="P6">You must gather. Gather in praise, exalting my Son, Jesus. This is the Spirit’s method to give light. Gather daily. Lift your hands in praise and the Spirit will descend upon you. Otherwise you will never learn his gifts or receive the light that I intend.</text:p>
      <text:p text:style-name="P6"/>
      <text:p text:style-name="P6">Do not ask me to tell you when these trials will begin or to give you signs. Doing that is useless. Even with the clearest signs, people will not listen. My words are enough and they are clear. Why talk about some future sign when I have already told you to begin now. If you do not believe and if you do not start now, will you start in the future? Will some sign jolt you into belief? You will be jolted but not by my signs.</text:p>
      <text:p text:style-name="P6"/>
      <text:p text:style-name="P6">My words are signs and I tell you clearly that this is the Age of the Holy Spirit. If you invoke him, he will give you personal signs, especially a unity with others.</text:p>
      <text:p text:style-name="P1"/>
      <text:p text:style-name="P4">The Scattered Children Must Gather</text:p>
      <text:p text:style-name="P1"/>
      <text:p text:style-name="P6">I sorrow over my children because they are scattered. Their little light cannot overcome the darkness and they cannot survive even now, before the great darkness comes. What will they be like when Satan puts out all the lights?</text:p>
      <text:p text:style-name="P6"/>
      <text:p text:style-name="P6">When people invoke the Holy Spirit, he joins them together. They find a common voice of praise. They lift their hands to the Father. While they pour out their praise, the Spirit joins their hearts. They are no longer alone. They have others at their side.</text:p>
      <text:p text:style-name="P6"/>
      <text:p text:style-name="P6">I will be with all of these little groups. They will be called Marian Gatherings of the Holy Spirit. Even if just three or four gather, this will be enough. I will teach them and they will learn together. This advice is very easy but this is how you will prepare for the darkness. Gather with others in a Marian Gathering of the Holy Spirit. Do not put this off. If you go and search, I promise that you will find others. Then you will discover my plan for you. You will rejoice and say, “Mary has provided me with others. Together we will prepare for the darkness. May I find you together when I come”.</text:p>
      <text:p text:style-name="P1"/>
      <text:p text:style-name="P4">A Clear Plan of Action</text:p>
      <text:p text:style-name="P1"/>
      <text:p text:style-name="P6">What will you do when you gather? You will read my words. They will teach you. More important, you will give me your hearts as slaves of the Immaculate Heart as taught by St. Louis de Montfort.</text:p>
      <text:p text:style-name="P6"/>
      <text:p text:style-name="P6">This is only the beginning. Let each one use their gift of the Spirit. Let each heart, touched by the Spirit, bring forth a word, a hymn, a revelation. Serve one another with the spiritual gifts. Do not wander into other concerns. The Spirit must do his work in <text:soft-page-break/>you and you must learn his ways. Enough for now. I have given you a clear plan. Begin to act.</text:p>
      <text:p text:style-name="P1"/>
      <text:p text:style-name="P2">For Study:</text:p>
      <text:p text:style-name="P2">“Treatise on True Devotion to the Blessed Virgin” by St. Louis de Montfort</text:p>
      <text:p text:style-name="P2"><text:a xlink:type="simple" xlink:href="http://www.ewtn.com/library/montfort/truedevo.htm" text:style-name="Internet_20_link" text:visited-style-name="Visited_20_Internet_20_Link">http://www.ewtn.com/library/montfort/truedevo.htm</text:a> </text:p>
      <text:p text:style-name="P1"/>
      <text:p text:style-name="P3">January 3, 2012</text:p>
      <text:p text:style-name="P3">“The Inner Stream of Fervor”</text:p>
      <text:p text:style-name="P3"/>
      <text:p text:style-name="P3">MARY</text:p>
      <text:p text:style-name="P1"/>
      <text:p text:style-name="P6">Begin now to prepare. A building is not constructed in one day nor is a city built in a week. All takes time but I will help everyone who listens to my word. The ways of the Holy Spirit are quite different from the ways of man, so I must teach you quickly.</text:p>
      <text:p text:style-name="P6"/>
      <text:p text:style-name="P6">First, I must draw you away from the world with its ceaseless entertainments that only waste this precious time. Yes, this time is so precious and every moment must be used well.</text:p>
      <text:p text:style-name="P6"/>
      <text:p text:style-name="P6">Second, I must draw you into a great solitude within your heart. There I will visit you. Without this inner solitude, you will be lost and have no guidance in the darkness. You must cultivate this solitude now. Do not wait. Find a chapel. Find a place where you can be alone. If you do, I will come. Even if your efforts seem so weak, I will help you.</text:p>
      <text:p text:style-name="P6"/>
      <text:p text:style-name="P6">Then I will open up the gigantic door, the great stream of interior graces that will carry you along. I will place the gift of fervor in your heart, so that place of solitude will mean so much to you. You will be drawn to that place and look forward to the moments when we meet there. You will have found the true spring of living water and you will thank me for this teaching.</text:p>
      <text:p text:style-name="P6"/>
      <text:p text:style-name="P6">Before this experience, all my words were outside of you, given to you from others who preached to you or from books that you read. Now the words are inside you. You hear them from my lips. You taste them in your heart. This stream was always there but you did not know to search and to find. Now it is released in you, a very personal inner stream. You realize now what others have explained but which you never experienced. Let this stream of inner experiences flow freely. It has a name. It is called fervor. It will bring forth great fruit.</text:p>
      <text:p text:style-name="P6"/>
      <text:p text:style-name="P6">Find others who seem to enjoy the same inner stream. Confide in one another and support each other. Seek out someone to guide you, if he is available. Do not neglect this inner stream of my presence. It is a great gift.</text:p>
      <text:p text:style-name="P1"><text:soft-page-break/></text:p>
      <text:p text:style-name="P3">January 4, 2012</text:p>
      <text:p text:style-name="P3">“Mary’s Thousands of Arks”</text:p>
      <text:p text:style-name="P3"/>
      <text:p text:style-name="P3">MARY</text:p>
      <text:p text:style-name="P1"/>
      <text:p text:style-name="P6">I go on and on, describing the present situation only because I believe and trust that men’s hearts can be changed and much can be averted. There will be disasters and catastrophes but there need not be a total collapse. There is always a remnant that can be saved. How large is that remnant is depends upon the personal response to my messages. How I save each one varies according to their spiritual and physical needs. So let me say this.</text:p>
      <text:p text:style-name="P6"/>
      <text:p text:style-name="P6">There will be a special saving action of the Holy Spirit. This saving action has already begun in the many stirrings of the Spirit in the Church, like the Charismatic Renewal. The stirrings have continued in my many appearances and in the growth of Marian devotions. This is due to the many people who have spread my word and the many who have received my word. My word is life and draws to life, calling people away from all that is destructive. Some of these movements are large. Others are small. However, as you look at all of these stirrings and all that has happened in these quiet, often overlooked, movements you can see much life. They contain great life and they are centered on the Eucharist. These I will use to form my remnant. These are the groups that I have prepared. They stand waiting to serve. They want others to join them. So, I use these words to encourage them. This is a message of great encouragement to those who have heard my call and have been so faithful. To these I speak. Let them listen to my clear words.</text:p>
      <text:p text:style-name="P6"/>
      <text:p text:style-name="P6">I have placed in your midst a gift of my presence and a gift of service to the Church and to the world. You are very, very important to me and your little group is a precious jewel in my sight. Do not worry about numbers or about how many gather with you. Be concerned only with the gift I have placed in your midst. How have I called you together? What is your identity? How are you faithful to my action in your midst? These must be your concerns – fidelity to whatever I have done. How did you begin? What is your history? Whom have I raised up to help in this task?</text:p>
      <text:p text:style-name="P6"/>
      <text:p text:style-name="P6">See what I have done through the many stirrings in your hearts. See the years of fidelity to your movement and all whom you have tried to help. Now, just persevere. You are a life-giving remnant and when others begin to search, they will find you and rejoice to join you. You will welcome them. You are part of the Ark of my Immaculate Heart. This is the reason I brought your little group into existence and why I have blessed you all these years. I need thousands of little arks because my people are scattered everywhere. They are drowning in this sea and will be glad to find a place of rescue. Thank you for <text:soft-page-break/>your fidelity to the call. Expand your ark for many others will soon join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0T03:38:31.19</meta:creation-date>
    <meta:editing-duration>P0D</meta:editing-duration>
    <meta:editing-cycles>1</meta:editing-cycles>
    <meta:generator>OpenOffice/4.1.4$Win32 OpenOffice.org_project/414m5$Build-9788</meta:generator>
    <meta:document-statistic meta:table-count="0" meta:image-count="0" meta:object-count="0" meta:page-count="8" meta:paragraph-count="69" meta:word-count="3179" meta:character-count="17034"/>
  </office:meta>
</office:document-meta>
</file>