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style:use-window-font-color="true"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fo:color="#004586"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fo:color="#004586"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color="#004586" style:font-name="Times New Roman"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center" style:justify-single-word="false"/>
      <style:text-properties fo:color="#004586"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start" style:justify-single-word="false"/>
      <style:text-properties fo:color="#004586"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center" style:justify-single-word="false" fo:break-before="page"/>
      <style:text-properties fo:color="#004586"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SACRED PROMISE:</text:p>
      <text:p text:style-name="P3">“I WILL BE YOUR MOTHER”</text:p>
      <text:p text:style-name="P8"/>
      <text:p text:style-name="P8"/>
      <text:p text:style-name="P9">LOCUTIONS TO THE WORLD</text:p>
      <text:p text:style-name="P9">July 17, 2011</text:p>
      <text:p text:style-name="P9">“The Effects of a Home Without Love”</text:p>
      <text:p text:style-name="P9"/>
      <text:p text:style-name="P4">THE BLESSED MOTHER</text:p>
      <text:p text:style-name="P4">THE VIRGIN MARY</text:p>
      <text:p text:style-name="P8"/>
      <text:p text:style-name="P10">“So many parts of human life are bent and twisted that the human person finds it very difficult to turn to God and to seek Him. That is why I am his messenger. Like John the Baptist I am called to “make straight his paths”. Where will I begin? As always in the human heart.”</text:p>
      <text:p text:style-name="P10"/>
      <text:p text:style-name="P10">“When the person grows up in an atmosphere of loving parents and a home that is in order, free from strife and turmoil, he can easily perceive the goodness of God because he sees life, love and happiness all around. However, when the original plan of the Father for the family becomes far removed from the original model, then a darkness covers the mind and a heaviness comes upon the feelings. The person is not free to choose the light or to respond to love. Everything is bottled up within, the result of years of an unsatisfying home.”</text:p>
      <text:p text:style-name="P10"/>
      <text:p text:style-name="P10">“What can be done when this is so widespread? The normal, loving home has become the exception, not the rule. Especially, I address you who are reading my words right now. Your lack of faith is not rooted in the lack of goodness in my Son. It has its roots in your family where so many disorders entered and where faith was dim.”</text:p>
      <text:p text:style-name="P10"/>
      <text:p text:style-name="P2">“I have not come to blame anyone but to offer you a very special gift:”</text:p>
      <text:p text:style-name="P11"/>
      <text:p text:style-name="P5">“I will be your mother.”</text:p>
      <text:p text:style-name="P10"/>
      <text:p text:style-name="P10">“For many reasons, your own mother was not able to provide and nourish you, could not pour out the warmth and protection that you needed. I will wash away those memories that still hurt within you. I will help you to see everything in a different light. I will open up those feelings that have been closed for so long.”</text:p>
      <text:p text:style-name="P10"/>
      <text:p text:style-name="P6">“Believe me. Everything can be changed.”</text:p>
      <text:p text:style-name="P10"/>
      <text:p text:style-name="P12">“Let us begin right away. Know that I am your mother, loving, powerful, always with my eyes upon you. Always saying to you:”</text:p>
      <text:p text:style-name="P10"/>
      <text:p text:style-name="P7">“Come and feel my warm love. Come and listen to different words. Come, there is another world that you have never experienced. Come because everything can change. It is a warm, motherly love that you need and a warm love is what I have for you. Come and you will receiv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9-01-01T00:08:39.38</meta:creation-date>
    <meta:document-statistic meta:table-count="0" meta:image-count="0" meta:object-count="0" meta:page-count="1" meta:paragraph-count="16" meta:word-count="415" meta:character-count="2138"/>
    <dc:date>2019-01-01T00:27:58.11</dc:date>
    <dc:creator>Diana Cunningham</dc:creator>
    <meta:editing-duration>PT4M8S</meta:editing-duration>
    <meta:editing-cycles>1</meta:editing-cycles>
    <meta:generator>OpenOffice/4.1.4$Win32 OpenOffice.org_project/414m5$Build-9788</meta:generator>
  </office:meta>
</office:document-meta>
</file>