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 style:family="paragraph" style:parent-style-name="Standard">
      <style:paragraph-properties fo:text-align="start"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text-align="center"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style:text-properties fo:color="#c5000b"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Standard">
      <style:paragraph-properties fo:text-align="center"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 INVITATION:</text:p>
      <text:p text:style-name="P5">LOVE OF PAPA GOD</text:p>
      <text:p text:style-name="P7"/>
      <text:p text:style-name="P7"/>
      <text:p text:style-name="P9">HOW TO RECEIVE THE GIFT</text:p>
      <text:p text:style-name="P9">FROM PAPA GOD</text:p>
      <text:p text:style-name="P7"/>
      <text:p text:style-name="P12">“I am your Papa God.”</text:p>
      <text:p text:style-name="P12"/>
      <text:p text:style-name="P12">“I am a loving Father. Love Me in return.”</text:p>
      <text:p text:style-name="P12"/>
      <text:p text:style-name="P12">“Dear children, allow Me to be a greater presence in your lives - a part of every present moment.”</text:p>
      <text:p text:style-name="P12"/>
      <text:p text:style-name="P12">“You are as close to Me as you are close to My Son's Real Presence.”</text:p>
      <text:p text:style-name="P12"/>
      <text:p text:style-name="P12">“Love Me with your whole heart, as I love you.”</text:p>
      <text:p text:style-name="P7"/>
      <text:p text:style-name="P7"/>
      <text:p text:style-name="P6">EXPLANATION (By <text:span text:style-name="T1">a soul</text:span>):</text:p>
      <text:p text:style-name="P6"/>
      <text:p text:style-name="P7">In my nightly prayers, as I lay awake in bed before I would sleep, I always pray to God, Our Heavenly Father. <text:s/>And I would always say these words:</text:p>
      <text:p text:style-name="P7"/>
      <text:p text:style-name="P2">“Father, I love You. <text:s/>Jesus, I love You. <text:s/>Holy Spirit, I love You. <text:s/>Thank You, Father, for creating me. <text:s/>Thank You, Jesus, for becoming a Man, dying on the Cross, and saving me. <text:s/>Thank You, Holy Spirit, for sanctifying me.”</text:p>
      <text:p text:style-name="P7"/>
      <text:p text:style-name="P7">Then, as I deepened in my nightly prayers, I would include these words:</text:p>
      <text:p text:style-name="P7"/>
      <text:p text:style-name="P2">“Thank You, Father, for creating the Blessed Mother, and giving Her as a gift to all of us.”</text:p>
      <text:p text:style-name="P7"/>
      <text:p text:style-name="P7">Then, over time, as I prayed in this way, my prayers would deepen, and I began to also include these words:</text:p>
      <text:p text:style-name="P7"/>
      <text:p text:style-name="P7"><text:span text:style-name="T2">“Thank you, Father, for creating me and for creating all of us. <text:s/>Thank you for seeing something worthwhile in eternity and desiring to create me. <text:s/>I love You, Father. <text:s/>May I always love You.”</text:span> </text:p>
      <text:p text:style-name="P7"/>
      <text:p text:style-name="P7">And as I prayed in this way every night, the love placed in my heart would grow and grow, and often, I would cry lying in my bed as I prayed these words of gratitude to God. <text:s/>So much so, that even my nose would become runny and I would run out of facial tissues.</text:p>
      <text:p text:style-name="P7"/>
      <text:p text:style-name="P7">Then, as time moved forward, in my nightly prayers, I would often hear the word, “Papa,” in my head whenever I said the name, “Father,” in my prayers. <text:s/>And hearing this word, “Papa,” in my nightly prayers actually happened for me quite awhile—over the course of a few years to be honest. <text:s/>But, every time, I would hear the word, “Papa,” I would resist the thought, thinking to myself, I cannot call God “Papa” because it is Almighty God and I would offend His Divine Majesty.</text:p>
      <text:p text:style-name="P7"/>
      <text:p text:style-name="P7">I would think to myself, well, I have a dad and I call him, “daddy,” and yes, <text:span text:style-name="T1">My Love, Jesus,</text:span> called His Father, <text:span text:style-name="T1">Abba,</text:span> which means “daddy” in Aramaic, but I cannot call Almighty God “Papa,” because that is <text:soft-page-break/>too intimate and well, Almighty God and my earthly dad are not the same. <text:s/>Yes, my dad is my daddy, but Almighty God is not my daddy, in that way, too. <text:s/>I just could not accept that intimate name for God for the longest time, because it seemed disrespectful. <text:s/>I am like a speck of nothing to Almighty God!</text:p>
      <text:p text:style-name="P7"/>
      <text:p text:style-name="P7">But then, one night, while I was crying a bucket of tears and had a runny nose and much love in my heart, I finally dared to call God the Father by the name “Papa.” <text:s/>I said to God:</text:p>
      <text:p text:style-name="P7"/>
      <text:p text:style-name="P2">“Father, I do not know. <text:s/>I love You so much, but I keep hearing “Papa” over and over again. <text:s/>I do not want to offend You, but I am going to start calling You, “Papa,” and if I am wrong in any way, please I do not want to hurt You. <text:s/>Please let me know.”</text:p>
      <text:p text:style-name="P7"/>
      <text:p text:style-name="P7">Then, the next night, I started to replace the name, “Father,” with the more intimate and affectionate name, “Papa,” in my prayers. <text:s/>I would say:</text:p>
      <text:p text:style-name="P7"/>
      <text:p text:style-name="P2">“Papa, I love You. <text:s/>Jesus, I love You. <text:s/>Holy Spirit, I love You. <text:s/>Thank You, Papa, for creating me. <text:s/>Thank You, Jesus, for becoming a Man, dying on the Cross, and saving me. <text:s/>Thank You, Holy Spirit, for sanctifying me. <text:s/>Thank You, Papa, for creating the Blessed Mother, and giving Her as a gift to all of us. <text:s/>Thank you, Papa, for creating all of us. <text:s/>Thank you, Papa, for seeing something worthwhile in eternity and desiring to create me. <text:s/>I love You, Papa. <text:s/>May I always love You.”</text:p>
      <text:p text:style-name="P7"/>
      <text:p text:style-name="P7">Initially, replacing the name, “Father,” with the more intimate name, “Papa,” was a bit hard for me. <text:s/>Not quite as hard as when I first started to say, “I love You” to God and all the angels and saints everyday, so many years ago, but it was the same type of feelings. <text:s/>I really did not want to offend God the Father in any way by calling Him an inappropriate name. <text:s/>I love God so much.</text:p>
      <text:p text:style-name="P7"/>
      <text:p text:style-name="P7">But, soon afterwards, replacing the name, “Father,” with “Papa” became more natural and easier for me to do in my prayers. <text:s/>Soon, I was saying, “Papa,” all the time, and the love in my heart for God was growing even more deeper by calling God by this more intimate and affectionate name.</text:p>
      <text:p text:style-name="P7"/>
      <text:p text:style-name="P7">Then, one day, I noticed in a heavenly message at Holy Love Ministries, that God the Father called Himself, “Papa God.” <text:s/>Then, in a later message, the visionary, Maureen, called God the Father, “Papa God.” <text:s/>And when I saw that in the heavenly messages, I knew finally in my heart that it was alright to call God the Father by the more intimate name, “Papa.” <text:s/></text:p>
      <text:p text:style-name="P7"/>
      <text:p text:style-name="P7"><text:span text:style-name="T1">Oh, beloved reader,</text:span> I am inviting each of you now to call Our Heavenly Father by the name, “Papa God.” <text:s/><text:span text:style-name="T1">Oh, beloved reader,</text:span> I do not know which language you speak, but whatever your more intimate and affectionate name for “daddy” is in your language, I invite you to love Papa God in the same way.</text:p>
      <text:p text:style-name="P7"/>
      <text:p text:style-name="P7">Papa God loves you as a loving Father. <text:s/>Papa God loves you just like His Own Son, Jesus. <text:s/>Papa God loves you as His own special chosen child. <text:s/>Papa God loves you.</text:p>
      <text:p text:style-name="P7"/>
      <text:p text:style-name="P7">Just simply say, “I love You Papa,” as often as you can throughout the day. <text:s/>Let Papa God's love into your heart.</text:p>
      <text:p text:style-name="P7"/>
      <text:p text:style-name="P7">I love each of you. <text:s/>And Papa God loves you, too. <text:s/>Amen.</text:p>
      <text:p text:style-name="P7"/>
      <text:p text:style-name="P8">***</text:p>
      <text:p text:style-name="P7"/>
      <text:p text:style-name="P9">LOCUTIONS TO THE WORLD</text:p>
      <text:p text:style-name="P9"><text:soft-page-break/></text:p>
      <text:p text:style-name="P9">June 30, 2013</text:p>
      <text:p text:style-name="P9">“The Presence of God”</text:p>
      <text:p text:style-name="P9"/>
      <text:p text:style-name="P9">MARY</text:p>
      <text:p text:style-name="P7"/>
      <text:p text:style-name="P1">“In the original Garden, there was a presence of God, a familiarity between God and man, and a loving relationship. Today, in the midst of their sufferings, people ask “Where is God”.”</text:p>
      <text:p text:style-name="P1"/>
      <text:p text:style-name="P1">“People experience an absence of God because he seems so far away as if he is not interested in creation.”</text:p>
      <text:p text:style-name="P1"/>
      <text:p text:style-name="P1">“The Fatima gift contains this presence of God. People will sense that God is with them. They will see that he truly is a loving Father. The goal of Fatima is to restore what was present in the beginning, so all mankind, by experiencing a presence of God, is free to respond.”</text:p>
      <text:p text:style-name="P1"/>
      <text:p text:style-name="P1">“Now, just a handful have this experience of God’s presence which helps them to be faithful.”</text:p>
      <text:p text:style-name="P1"/>
      <text:p text:style-name="P1">“In the new era, the age of Fatima, this gift will be offered to all. All will be invited into the new garden.”</text:p>
      <text:p text:style-name="P7"/>
      <text:p text:style-name="P8">***</text:p>
      <text:p text:style-name="P7"/>
      <text:p text:style-name="P9">HOLY LOVE MINISTRIES</text:p>
      <text:p text:style-name="P8"><text:a xlink:type="simple" xlink:href="http://www.holylove.org/" text:style-name="Internet_20_link" text:visited-style-name="Visited_20_Internet_20_Link"><text:span text:style-name="T3">http://www.holylove.org</text:span></text:a> </text:p>
      <text:p text:style-name="P7"/>
      <text:p text:style-name="P9">July 24, 2017</text:p>
      <text:p text:style-name="P7"/>
      <text:p text:style-name="P7">Once again, I see a Great Flame that I (Maureen) have come to know as the Heart of God the Father. He says:</text:p>
      <text:p text:style-name="P7"/>
      <text:p text:style-name="P3">"I am your Papa God.”</text:p>
      <text:p text:style-name="P2"/>
      <text:p text:style-name="P2">“I invite mankind to realize that all of nature exists in and through My Will. Birds, animals and every form of plant life exist according to My Provision. None of these question or fear. Man, on the other hand, through misguided intellect, worries and tries to reinvent My Will. He lets greed inspire wars and every sort of crime. Man is never at peace unless he trusts in Me. Lack of trust in My Will opens the heart to every form of temptation. Lack of trust in Me makes war with the Truth."</text:p>
      <text:p text:style-name="P2"/>
      <text:p text:style-name="P2">"My Will - My Provision are perfect. When it is most difficult to see this, it is always for the good of souls."</text:p>
      <text:p text:style-name="P7"/>
      <text:p text:style-name="P6">Read Luke 12:29-31+</text:p>
      <text:p text:style-name="P7"/>
      <text:p text:style-name="P1">And do not seek what you are to eat and what you are to drink, nor be of anxious mind. For all the nations of the world seek these things; and your Father knows that you need them. Instead, seek his kingdom, and these things shall be yours as well.</text:p>
      <text:p text:style-name="P7"/>
      <text:p text:style-name="P7">+ Scripture verses asked to be read by God the Father. (Please note: all Scripture given by Heaven <text:soft-page-break/>refers to the Bible used by the visionary. Ignatius Press - Holy Bible - Revised Standard Version - Second Catholic Edition.)</text:p>
      <text:p text:style-name="P7"/>
      <text:p text:style-name="P9">May 20, 2018</text:p>
      <text:p text:style-name="P9">Solemnity of Pentecost</text:p>
      <text:p text:style-name="P7"/>
      <text:p text:style-name="P7">Once again, I (Maureen) see the Great Flame that I have come to know as the Heart of God the Father. He says:</text:p>
      <text:p text:style-name="P7"/>
      <text:p text:style-name="P2">"I am the Anguished Heart of Papa God. I speak to you as a loving Father. Each soul has the ability to choose good over evil. He must educate himself as to how to choose on behalf of his own salvation. It is true that in the world there are many spirits trying to influence his choices. The soul must learn to listen to the Holy Spirit."</text:p>
      <text:p text:style-name="P2"/>
      <text:p text:style-name="P2">"The Holy Spirit leads you in Holy Love. He helps the soul to differentiate between good and evil using Holy Love as a foundation. As Holy Love embodies all of My Commandments, the soul will choose wisely. My Heart, today, is in anguish, for so many souls listen to the wrong spirit. Satan, you know, is the master of disguise and presents himself as a friendly spirit quite often. Souls too often are fooled and led to follow an evil spirit which denies the Truth of My Commandments. This is why errant choices are made in the name of good and why My Heart is in anguish. Follow Me by following My Commandments. This will console My Anguished Heart."</text:p>
      <text:p text:style-name="P7"/>
      <text:p text:style-name="P6">Read Deuteronomy 5:1+</text:p>
      <text:p text:style-name="P7"/>
      <text:p text:style-name="P1">And Moses summoned all Israel, and said to them, "Hear, O Israel, the statutes and the ordinances which I speak in your hearing this day, and you shall learn them and be careful to do them."</text:p>
      <text:p text:style-name="P7"/>
      <text:p text:style-name="P7">+ Scripture verses asked to be read by God the Father. (Please note: all Scripture given by Heaven refers to the Bible used by the visionary. Ignatius Press - Holy Bible - Revised Standard Version - Second Catholic Edition.)</text:p>
      <text:p text:style-name="P7"/>
      <text:p text:style-name="P8">***</text:p>
      <text:p text:style-name="P7"/>
      <text:p text:style-name="P9">LOCUTIONS TO THE WORLD</text:p>
      <text:p text:style-name="P7"/>
      <text:p text:style-name="P10">October 27, 2012</text:p>
      <text:p text:style-name="P10">“I Want the Whole World to Experience the Father”</text:p>
      <text:p text:style-name="P10"/>
      <text:p text:style-name="P10">JESUS CHRIST</text:p>
      <text:p text:style-name="P11"/>
      <text:p text:style-name="P4">“No one has ever seen the Father except the Son. Now I want the whole world to experience the Father. These are the new graces which will soon be flowing from my heart. The greatest gift is to know the Father. How can man see the Father? Philip said to me, “Show us the Father” and I replied, “Philip, whoever has seen me has seen the Father”. (Jn.14:9)”</text:p>
      <text:p text:style-name="P4"/>
      <text:p text:style-name="P4">“Soon, I will manifest myself to the whole world and all will see me. At that moment, all will be able to know and see the Father. I will offer the world the great gift, as it was in the beginning when mankind was sinless and knew the Father. Now, mankind is filled with sin and hides in shame from the Father. All of that will change with the new gift. You must believe that I am coming soon.”</text:p>
      <text:p text:style-name="P11"><text:soft-page-break/></text:p>
      <text:p text:style-name="P10">MARY</text:p>
      <text:p text:style-name="P11"/>
      <text:p text:style-name="P4">“Mankind does not realize it but it really seeks the heavenly Father. It is like an orphan child who sees other children with their fathers and wonders why it is deprived. Yes, mankind is deprived and isolated. It is deprived of experiencing the heavenly Father and is isolated from others. The second results from the first.”</text:p>
      <text:p text:style-name="P4"/>
      <text:p text:style-name="P1">“The intense yearning to be joined with the heavenly Father is often set aside and overlooked. It is like a hidden mystery that constantly causes inner problems, and allows mankind to experience a oneness with other people for which he is created als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1-04T23:35:05.72</meta:creation-date>
    <meta:document-statistic meta:table-count="0" meta:image-count="0" meta:object-count="0" meta:page-count="5" meta:paragraph-count="69" meta:word-count="1974" meta:character-count="10282"/>
    <dc:date>2019-01-04T23:36:37.06</dc:date>
    <dc:creator>Diana Cunningham</dc:creator>
    <meta:editing-duration>PT1M31S</meta:editing-duration>
    <meta:editing-cycles>1</meta:editing-cycles>
    <meta:generator>OpenOffice/4.1.4$Win32 OpenOffice.org_project/414m5$Build-9788</meta:generator>
  </office:meta>
</office:document-meta>
</file>