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text-properties fo:font-weight="normal" style:font-weight-asian="normal" style:font-weight-complex="normal"/>
    </style:style>
    <style:style style:name="P13"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5" style:family="paragraph" style:parent-style-name="Standard">
      <style:paragraph-properties fo:text-align="start" style:justify-single-word="false"/>
      <style:text-properties fo:color="#c5000b"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paragraph-properties fo:text-align="start" style:justify-single-word="false"/>
      <style:text-properties fo:color="#c5000b"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color="#c5000b"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fo:color="#c5000b"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9" style:family="paragraph" style:parent-style-name="Standard">
      <style:paragraph-properties fo:text-align="start" style:justify-single-word="false"/>
      <style:text-properties fo:color="#c5000b" fo:font-size="12pt" fo:font-style="italic" style:text-underline-style="none" fo:font-weight="bold" fo:background-color="#ffff00" style:font-size-asian="12pt" style:font-style-asian="italic" style:font-weight-asian="bold" style:font-size-complex="12pt" style:font-style-complex="italic" style:font-weight-complex="bold"/>
    </style:style>
    <style:style style:name="P20" style:family="paragraph" style:parent-style-name="Standard">
      <style:paragraph-properties fo:text-align="start" style:justify-single-word="false"/>
      <style:text-properties fo:color="#c5000b" fo:font-size="12pt" fo:font-style="italic" style:text-underline-style="solid" style:text-underline-width="auto" style:text-underline-color="font-color" fo:font-weight="bold" fo:background-color="#ffff00" style:font-size-asian="12pt" style:font-style-asian="italic" style:font-weight-asian="bold" style:font-size-complex="12pt" style:font-style-complex="italic" style:font-weight-complex="bold"/>
    </style:style>
    <style:style style:name="P21" style:family="paragraph" style:parent-style-name="Standard">
      <style:paragraph-properties fo:text-align="center" style:justify-single-word="false"/>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3" style:family="paragraph" style:parent-style-name="Standard" style:master-page-name="Standard">
      <style:paragraph-properties fo:text-align="center" style:justify-single-word="false" style:page-number="auto" fo:break-before="page"/>
      <style:text-propertie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1" style:family="text">
      <style:text-propertie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2" style:family="text">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3"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5" style:family="text">
      <style:text-properties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c5000b"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color="#c5000b" fo:font-size="12pt" fo:font-style="italic" style:text-underline-style="solid" style:text-underline-width="auto" style:text-underline-color="font-color" fo:font-weight="bold" fo:background-color="#ffff00" style:font-size-asian="12pt" style:font-style-asian="italic" style:font-weight-asian="bold" style:font-size-complex="12pt" style:font-style-complex="italic" style:font-weight-complex="bold"/>
    </style:style>
    <style:style style:name="T12" style:family="text">
      <style:text-properties fo:color="#c5000b"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T13" style:family="text">
      <style:text-properties fo:color="#c5000b" fo:font-size="12pt" fo:font-style="italic" style:text-underline-style="none" fo:font-weight="bold" fo:background-color="#ffff00" style:font-size-asian="12pt" style:font-style-asian="italic" style:font-weight-asian="bold" style:font-size-complex="12pt" style:font-style-complex="italic" style:font-weight-complex="bold"/>
    </style:style>
    <style:style style:name="T14" style:family="text">
      <style:text-properties fo:color="#c5000b"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T15" style:family="text">
      <style:text-properties fo:color="#c5000b" fo:font-size="12pt" fo:font-style="italic" style:text-underline-style="none" fo:font-weight="normal" fo:background-color="#ffff00" style:font-size-asian="12pt" style:font-style-asian="italic" style:font-weight-asian="normal" style:font-size-complex="12pt" style:font-style-complex="italic" style:font-weight-complex="normal"/>
    </style:style>
    <style:style style:name="T16" style:family="text">
      <style:text-properties fo:color="#c5000b"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color="#c5000b"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8" style:family="text">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9" style:family="text">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0" style:family="text">
      <style:text-properties style:use-window-font-color="true" fo:font-size="12pt" fo:font-style="italic" style:text-underline-style="none" fo:font-weight="normal" fo:background-color="transparent" style:font-size-asian="12pt" style:font-style-asian="italic" style:font-weight-asian="norm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EAVENLY MESSAGES</text:p>
      <text:p text:style-name="P2">ON DIVINE UNION IN<text:line-break/>HOLY COMMUNION</text:p>
      <text:p text:style-name="P3"/>
      <text:p text:style-name="P3"/>
      <text:p text:style-name="P3">HOLY LOVE MINISTRIES</text:p>
      <text:p text:style-name="P1"><text:a xlink:type="simple" xlink:href="http://www.holylove.org/" text:style-name="Internet_20_link" text:visited-style-name="Visited_20_Internet_20_Link"><text:span text:style-name="Internet_20_link"><text:span text:style-name="T1">http://www.holylove.org</text:span></text:span></text:a><text:span text:style-name="Internet_20_link"><text:span text:style-name="T2"> </text:span></text:span><text:span text:style-name="T3"><text:s/></text:span></text:p>
      <text:p text:style-name="P5"/>
      <text:p text:style-name="P3">March 11, 1998</text:p>
      <text:p text:style-name="P3">After Communion</text:p>
      <text:p text:style-name="P5"/>
      <text:p text:style-name="P6">After Communion Jesus told me,</text:p>
      <text:p text:style-name="P5"/>
      <text:p text:style-name="P9"><text:span text:style-name="T4">“It is all right to genuflect before you receive Me. These days people line up to receive Me like a drive-thru Eucharist.”</text:span></text:p>
      <text:p text:style-name="P5"/>
      <text:p text:style-name="P10">April 30, 1999</text:p>
      <text:p text:style-name="P10">Friday Prayer Service</text:p>
      <text:p text:style-name="P11"/>
      <text:p text:style-name="P12">Jesus and Blessed Mother are here. Their Hearts are exposed. Blessed Mother says:</text:p>
      <text:p text:style-name="P11"/>
      <text:p text:style-name="P1"><text:span text:style-name="T8">“Praise be Jesus.”</text:span></text:p>
      <text:p text:style-name="P11"/>
      <text:p text:style-name="P12">Jesus:</text:p>
      <text:p text:style-name="P11"/>
      <text:p text:style-name="P1"><text:span text:style-name="T8">“I am your Jesus, Son of the living God, born of the flesh, Alleluia!”</text:span></text:p>
      <text:p text:style-name="P13"/>
      <text:p text:style-name="P9"><text:span text:style-name="T9">“Today I come to invite you into a mutual love relationship. Love Me with your whole heart, just as I love you.</text:span><text:span text:style-name="T8"> In this reciprocating relationship you will trust Me with your whole heart. You will deepen </text:span></text:p>
      <text:p text:style-name="P9"><text:span text:style-name="T8">in virtue. </text:span><text:span text:style-name="T9">You will love Me with your whole heart, as I love you. I invite you and I call you, for this </text:span></text:p>
      <text:p text:style-name="P14">type of mission requires such love.”</text:p>
      <text:p text:style-name="P11"/>
      <text:p text:style-name="P12">The United Hearts Blessing is given.</text:p>
      <text:p text:style-name="P11"/>
      <text:p text:style-name="P10">July 16, 1999</text:p>
      <text:p text:style-name="P11"/>
      <text:p text:style-name="P9"><text:span text:style-name="T8">“Daughter, allow Me to give understanding to your thoughts and to the rapture of your heart, for I am </text:span></text:p>
      <text:p text:style-name="P9"><text:span text:style-name="T8">Jesus, born Incarnate. </text:span><text:span text:style-name="T10">When you come before Me, let it always be as though it were the first time, the </text:span></text:p>
      <text:p text:style-name="P9"><text:span text:style-name="T10">first moment of your understanding of My Real Presence.</text:span><text:span text:style-name="T8"> </text:span><text:span text:style-name="T9">When you receive Me, let it be as My Most </text:span></text:p>
      <text:p text:style-name="P9"><text:span text:style-name="T5">Holy Mother received Me at the Annunciation. Ask for the grace. It is given.</text:span><text:span text:style-name="T4"> </text:span><text:span text:style-name="T11">Ask for the grace to allow Me to stay within the tabernacle of your heart after you receive Me - to linger there - to languish in your soul.</text:span><text:span text:style-name="T12"> I delight in those that desire My Presence. Oh, how I do take delight in them! Believe and have faith that I choose it for each soul.”</text:span></text:p>
      <text:p text:style-name="P5"/>
      <text:p text:style-name="P10">April 23, 2001</text:p>
      <text:p text:style-name="P10">Conversation with Divine Love</text:p>
      <text:p text:style-name="P11"/>
      <text:p text:style-name="P1"><text:span text:style-name="T8">“I am your Jesus, born Incarnate.”</text:span></text:p>
      <text:p text:style-name="P13"/>
      <text:p text:style-name="P9"><text:soft-page-break/><text:span text:style-name="T10">“When you receive Me under the form of the Eucharist, your heart becomes a tabernacle of Divine Love — Divine Mercy, for I am truly present in your heart during these moments just as I am truly present in the tabernacles of the world.”</text:span></text:p>
      <text:p text:style-name="P15"/>
      <text:p text:style-name="P9"><text:span text:style-name="T12">“It is during these precious moments in time that I cradle your soul in My Heart of hearts. I caress your petitions and press them into Divine Love. Treasure these moments as I do.”</text:span></text:p>
      <text:p text:style-name="P16"/>
      <text:p text:style-name="P1"><text:span text:style-name="Emphasis"><text:span text:style-name="T18">November 5, 2003</text:span></text:span></text:p>
      <text:p text:style-name="P1"><text:span text:style-name="Emphasis"><text:span text:style-name="T18">Monthly Message to All People and Every Nation</text:span></text:span></text:p>
      <text:p text:style-name="P21"/>
      <text:p text:style-name="P1"><text:span text:style-name="Emphasis"><text:span text:style-name="T19">Jesus and Blessed Mother are here with Their Hearts exposed. Blessed Mother says:</text:span></text:span></text:p>
      <text:p text:style-name="P21"/>
      <text:p text:style-name="P1"><text:span text:style-name="Emphasis"><text:span text:style-name="T20">“Praise be to Jesus.”</text:span></text:span></text:p>
      <text:p text:style-name="P21"/>
      <text:p text:style-name="P1"><text:span text:style-name="Emphasis"><text:span text:style-name="T19">Jesus:</text:span></text:span></text:p>
      <text:p text:style-name="P22"/>
      <text:p text:style-name="P1"><text:span text:style-name="Emphasis"><text:span text:style-name="T20">“I am your Jesus, born Incarnate.”</text:span></text:span></text:p>
      <text:p text:style-name="P22"/>
      <text:p text:style-name="P9"><text:span text:style-name="Emphasis"><text:span text:style-name="T20">“I come today to </text:span></text:span><text:span text:style-name="Emphasis"><text:span text:style-name="T12">prescribe</text:span></text:span><text:span text:style-name="Emphasis"><text:span text:style-name="T20"> to the world this Message of Divine Love. I could recount for you all the transgressions against love that occur on a moment to moment basis, the intense and profound sorrows of My Mother's Heart and the blight of faith in the world today. These things are so prevalent that they do not need description, for their presence is all too obvious.”</text:span></text:span></text:p>
      <text:p text:style-name="P22"/>
      <text:p text:style-name="P9"><text:span text:style-name="Emphasis"><text:span text:style-name="T12">“Instead, I have come to focus on the </text:span></text:span><text:span text:style-name="Emphasis"><text:span text:style-name="T11">remedy.</text:span></text:span><text:span text:style-name="Emphasis"><text:span text:style-name="T20"> I reveal to you that because the president of your nation has signed into law the ban on partial birth abortion, a great misfortune that was about to befall your country has been avoided--</text:span></text:span><text:span text:style-name="Emphasis"><text:span text:style-name="T11">for every act of love counteracts an act of evil.”</text:span></text:span></text:p>
      <text:p text:style-name="P22"/>
      <text:p text:style-name="P9"><text:span text:style-name="Emphasis"><text:span text:style-name="T12">“Therefore, understand in the depths of your heart the importance of each soul's response to this Message of Holy and Divine Love. Everything that is thought, spoken or acted upon is wasted if it is not born from a heart of love and given over to Me with love.”</text:span></text:span></text:p>
      <text:p text:style-name="P22"/>
      <text:p text:style-name="P9"><text:span text:style-name="Emphasis"><text:span text:style-name="T11">“If you are Catholic and listening to Me, I invite you to comprehend the most important part of your day should be Holy Mass. Much preparation should precede the prayer of the Mass, and much thanksgiving should follow it. Do not let others dictate to you your posture or demeanor in the precious moments after you receive Me in the Holy Eucharist. This is My special time with each soul and needs to be saturated with reciprocating love between the soul and Me. This moment in the interior forum must not be violated by community. Such a practice further reduces the importance of the sacrament of My Real Presence. When each soul is strengthened and nourished in this private moment with their Creator, the entire community will be strengthened. Do not fear putting into practice what I tell you today.”</text:span></text:span></text:p>
      <text:p text:style-name="P22"/>
      <text:p text:style-name="P9"><text:span text:style-name="Emphasis"><text:span text:style-name="T12">“This is the poignant point of today's message. When each heart allows itself to be strengthened in Holy and Divine Love, the world at large is strengthened. Therefore, understand that the remedy for the ills and evils of these times is each soul's surrender to Holy and Divine Love. When you surrender to this call to holiness, you begin your personal relationship with Me. My Father's Divine Will begins, then, as a reality in your heart.”</text:span></text:span></text:p>
      <text:p text:style-name="P22"/>
      <text:p text:style-name="P9"><text:span text:style-name="Emphasis"><text:span text:style-name="T12">“Today, once again, I come invoking each heart to be immersed in the Flame of Divine Love—the Flame of My Sacred Heart. Let the Flame of Love burn in your own heart inspiring every thought, </text:span></text:span><text:soft-page-break/><text:span text:style-name="Emphasis"><text:span text:style-name="T12">word and action, and illuminating the world around you with love.”</text:span></text:span></text:p>
      <text:p text:style-name="P22"/>
      <text:p text:style-name="P1"><text:span text:style-name="Emphasis"><text:span text:style-name="T20">“We're blessing you with the Blessing of Our United Hearts.”</text:span></text:span></text:p>
      <text:p text:style-name="P16"/>
      <text:p text:style-name="P1"><text:span text:style-name="Emphasis"><text:span text:style-name="T18">March 11, 2005</text:span></text:span></text:p>
      <text:p text:style-name="P22"/>
      <text:p text:style-name="P1"><text:span text:style-name="Emphasis"><text:span text:style-name="T20">“I am your Jesus, born Incarnate.”</text:span></text:span></text:p>
      <text:p text:style-name="P21"/>
      <text:p text:style-name="P1"><text:span text:style-name="Emphasis"><text:span text:style-name="T20">“It would please Me if you would record this prayer:”</text:span></text:span></text:p>
      <text:p text:style-name="P22"/>
      <text:p text:style-name="P9"><text:span text:style-name="Emphasis"><text:span text:style-name="T12">“Dear Jesus, as I approach Your altar to receive You in the Holy Eucharist, let me desire nothing but Divine Union with You. Stand guard over my heart, defending me against all distractions and attacks against my Faith. Let me think of nothing but the great love You have for me--that You would come to me in so lowly a form as a piece of bread. Help me in my imperfect love to return love to You. Amen.”</text:span></text:span></text:p>
      <text:p text:style-name="P16"/>
      <text:p text:style-name="P1"><text:span text:style-name="Emphasis"><text:span text:style-name="T18">October 31, 2005</text:span></text:span></text:p>
      <text:p text:style-name="P1"><text:span text:style-name="Emphasis"><text:span text:style-name="T18">Our Lady's Message to The Remnant Faithful</text:span></text:span></text:p>
      <text:p text:style-name="P22"/>
      <text:p text:style-name="P1"><text:span text:style-name="Emphasis"><text:span text:style-name="T19">Blessed Mother says:</text:span></text:span></text:p>
      <text:p text:style-name="P22"/>
      <text:p text:style-name="P1"><text:span text:style-name="Emphasis"><text:span text:style-name="T20">“Praise be to Jesus.”</text:span></text:span></text:p>
      <text:p text:style-name="P22"/>
      <text:p text:style-name="P9"><text:span text:style-name="Emphasis"><text:span text:style-name="T20">“I have come to you today to strengthen the Remnant Faithful. I desire that untruths be uncovered, as these are presented to My children by those who are leaders--leaders who have been misled themselves. As Mother and Protectress of the Remnant Church, I cannot allow the true Tradition of Faith to fall prey to Satan's lies.”</text:span></text:span></text:p>
      <text:p text:style-name="P22"/>
      <text:p text:style-name="P9"><text:span text:style-name="Emphasis"><text:span text:style-name="T20">“Certain practices are being presented to you, My children, as favorable--even Vatican approved. </text:span></text:span><text:span text:style-name="Emphasis"><text:span text:style-name="T11">The time after you receive the Sacred Eucharist is the special time between you and the Lord. Remember, in Holy Love we must love God above all else. This means He must be first. After My Son comes into your heart, it is a time for union with Divine Love. The Holy Father never asked you to stand and sing and be united with each other at this special moment of grace. These are all distractions. Do not be tricked into thinking otherwise. Do not relinquish this most cherished time with My Jesus to some avant-garde practice.”</text:span></text:span></text:p>
      <text:p text:style-name="P22"/>
      <text:p text:style-name="P9"><text:span text:style-name="Emphasis"><text:span text:style-name="T20">“Furthermore, there are certain 'New Age' practices that some dioceses support as generally acceptable--reiki is one of them. Anything 'New Age'--such as reiki, yoga, tarot cards, 'New Age' massages and music--is occult! Do not be fooled because someone important claims otherwise.”</text:span></text:span></text:p>
      <text:p text:style-name="P22"/>
      <text:p text:style-name="P9"><text:span text:style-name="Emphasis"><text:span text:style-name="T20">“I have promised to you the Holy Refuge of My Heart during these confusing times. I will not forsake you. I will nurture your faith with the truth--always the truth. Your faith in Me will be rewarded, dear children.”</text:span></text:span></text:p>
      <text:p text:style-name="P16"/>
      <text:p text:style-name="P6">* <text:s/>* <text:s/>*</text:p>
      <text:p text:style-name="P3"/>
      <text:p text:style-name="P3">BOOK OF TRUTH</text:p>
      <text:p text:style-name="P3">(MARIA DIVINE MERCY)</text:p>
      <text:p text:style-name="P5"/>
      <text:p text:style-name="P1"><text:soft-page-break/><text:span text:style-name="T2">“Tell them I love them but I want them to talk to Me”</text:span></text:p>
      <text:p text:style-name="P3">Tuesday, May 31st, 2011 @ 10:00</text:p>
      <text:p text:style-name="P5"/>
      <text:p text:style-name="P7">My dearly beloved daughter, this has been quite an extraordinary journey for you in such a short time. I realise that you are tired now. The speed at which these Messages have been received by you and published in so many languages, so quickly, shows you the urgency they represent. This also shows you the Divine guidance at work in its most perfect format.</text:p>
      <text:p text:style-name="P7"/>
      <text:p text:style-name="P7">These Messages, while full of My Teachings, are really being given to explain the importance of looking after your souls, in this life, while you can. Many people, when they read these Messages, especially those with little belief in God the Eternal Father, will be disturbed by them. Many will be converted. Some will be fearful for their future on this Earth and that of their families and friends.</text:p>
      <text:p text:style-name="P5"/>
      <text:p text:style-name="P2">Please tell them I love them</text:p>
      <text:p text:style-name="P5"/>
      <text:p text:style-name="P7">If by opening their minds first to the fact that God really does Exist, then they will be ready for stage two. That’s when they will begin to wonder why such communication is taking place – why Jesus Christ, the only Son of God the Eternal Father, would take such extraordinary steps – they will come to the obvious conclusion. It is because I love each and every one of you that I want to save you. I want to cherish you all and I must go to the most extraordinary lengths to bring you closer to My Heart.</text:p>
      <text:p text:style-name="P7"/>
      <text:p text:style-name="P7">I want to touch you in your hearts, so that a light will spark in your soul. There is nothing to fear in this world if you will trust in Me completely. I have wonderful plans for all of you who will come closer to My Sacred Heart. The most extraordinary Gifts await you. Have no fear of worldly unrest, for I will protect all those who believe in Me and will provide for your needs of the flesh. Trust in Me, the Lord of Mankind, sent yet again, to salvage you from eternal darkness.</text:p>
      <text:p text:style-name="P5"/>
      <text:p text:style-name="P2">Turn to Me as innocent children</text:p>
      <text:p text:style-name="P5"/>
      <text:p text:style-name="P7">No need to learn prayers if you are ignorant. Yes, they are helpful, but all I Am asking you to do is to speak with Me. In the way you would normally chat to a friend, relax, confide in Me. Ask Me for My help. My Mercy is full and overflowing just waiting to shower you with. If you only knew the Compassion I have for everyone on Earth. Even sinners. My children are My children even when sin stains their souls. I detest the sin but love the sinner.</text:p>
      <text:p text:style-name="P7"/>
      <text:p text:style-name="P8">So many of you are afraid to ask regularly for forgiveness. You must never worry – ever. If you are truly sorry you will be forgiven.</text:p>
      <text:p text:style-name="P7"/>
      <text:p text:style-name="P9"><text:span text:style-name="T5">Sin, My children, will be a constant problem. Even My most devout followers sin, and sin over and over again. It is a fact.</text:span><text:span text:style-name="T4"> Once Satan was unleashed, sin became widespread. Many are too ashamed to turn to Me. They lower their heads and turn a blind eye when they have behaved badly. Too proud and embarrassed, they continue on as if it will be forgotten about. </text:span><text:span text:style-name="T5">What they do not understand is that dark attracts dark. So when you sin once, it is much easier to sin again.</text:span><text:span text:style-name="T4"> By blocking your conscience, the cycle then rotates around and around. Then the sinner will make every excuse to ignore the wrongdoing. They will keep falling further downwards in a spiral. </text:span><text:span text:style-name="T5">This is because they don’t know how to ask for forgiveness.</text:span><text:span text:style-name="T4"> Because they have not understood the importance of humility, they find it impossible to turn to Me. It is not complicated, you know, to ask Me for forgiveness. </text:span><text:span text:style-name="T5">Never be fearful of Me. I await each of you who has the courage to condemn your own sins. </text:span><text:span text:style-name="T13">When you get into this habit, some extraordinary Gifts are given to you.</text:span><text:span text:style-name="T14"> After confessing your sins, you will be in a state of </text:span><text:soft-page-break/><text:span text:style-name="T14">grace. Then when you receive the Sacrament of the Eucharist you will feel a surging energy, which will surprise you. Then and only then will you find true peace.</text:span></text:p>
      <text:p text:style-name="P7"/>
      <text:p text:style-name="P18">Nothing will faze you. You will be strong, not only in your soul, – your mind will be calmer and more controlled. You will face life with a different and more positive outlook. Who would not want such a life?</text:p>
      <text:p text:style-name="P7"/>
      <text:p text:style-name="P7">Come back, children, to Me, during these times of sorrow in the world. Let Me show you the joy that is yours when you turn to Me.</text:p>
      <text:p text:style-name="P7"/>
      <text:p text:style-name="P7">Remember, I gave up My Life for you once. My Love knows no bounds. I will answer your call. All you have to do is ask.</text:p>
      <text:p text:style-name="P5"/>
      <text:p text:style-name="P3">YOUR PRECIOUS SAVIOUR</text:p>
      <text:p text:style-name="P3">JESUS CHRIST</text:p>
      <text:p text:style-name="P3"/>
      <text:p text:style-name="P3">* <text:s/>* <text:s/>*</text:p>
      <text:p text:style-name="P3"/>
      <text:p text:style-name="P3">The Girl of My Will in Jesus</text:p>
      <text:p text:style-name="P1"><text:a xlink:type="simple" xlink:href="http://www.lafilleduouiajesus.org/" text:style-name="Internet_20_link" text:visited-style-name="Visited_20_Internet_20_Link"><text:span text:style-name="Internet_20_link"><text:span text:style-name="T1">http://www.lafilleduouiajesus.org</text:span></text:span></text:a><text:span text:style-name="Internet_20_link"><text:span text:style-name="T2"> </text:span></text:span><text:span text:style-name="T2"><text:s/></text:span></text:p>
      <text:p text:style-name="P3">"Love For All My Children, Jesus" Volume 2</text:p>
      <text:p text:style-name="P1"><text:a xlink:type="simple" xlink:href="http://www.lafilleduouiajesus.org/a_volume2NEW.pdf" text:style-name="Internet_20_link" text:visited-style-name="Visited_20_Internet_20_Link"><text:span text:style-name="Internet_20_link"><text:span text:style-name="T1">http://www.lafilleduouiajesus.org/a_volume2NEW.pdf</text:span></text:span></text:a><text:span text:style-name="Internet_20_link"><text:span text:style-name="T2"> </text:span></text:span><text:span text:style-name="T2"><text:s/></text:span></text:p>
      <text:p text:style-name="P3"/>
      <text:p text:style-name="P3">143 – June 9, 2001</text:p>
      <text:p text:style-name="P3">JESUS</text:p>
      <text:p text:style-name="P3">Prostrate Yourselves Before Your King</text:p>
      <text:p text:style-name="P5"/>
      <text:p text:style-name="P5">My daughter of love, I am in you for my Father’s glory. I am the Love.</text:p>
      <text:p text:style-name="P5"/>
      <text:p text:style-name="P5">My children whom I love, how many times I have cried over your indifference before my holy Presence in the sacred species. In some of my churches, during mass, at the moment of consecration, some of you lack consideration for my real Presence in the two species, for many no longer prostrate themselves. They remain there with no reaction, without showing respect before my holy Presence, as if my mass were a lifeless ritual.</text:p>
      <text:p text:style-name="P5"/>
      <text:p text:style-name="P9"><text:span text:style-name="T3">My children whom I love so, you make the trip to come reveal your love to me and you do not realize the importance of the mass. </text:span><text:span text:style-name="T17">It is during mass that I perform wonders within you. I sanctify you through my graces. I glorify you through my Presence within you. By transforming you into me, in the Divine Will, you are no longer yourselves, you die in me. It is at this moment that I present you to my Father. My Heavenly Father glorifies me and you, who are in me, are glorified.</text:span><text:span text:style-name="T3"> You do not realize the extent of this gesture of love for you. It is I, Jesus, the beloved Son of my holy Father, who have saved you.</text:span></text:p>
      <text:p text:style-name="P5"/>
      <text:p text:style-name="P9"><text:span text:style-name="T3">At the elevation of the bread, the bread changes into my Body in order to nourish you. At the elevation of the wine, the wine changes into my Blood in order to purify you. I am present with you, I come down upon the altar to sanctify you. </text:span><text:span text:style-name="T17">This, my children, is not a banal ritual, without purpose, without interest.</text:span></text:p>
      <text:p text:style-name="P5"/>
      <text:p text:style-name="P5">You, my dear children, who attend this holy ceremony by remaining standing without manifesting <text:soft-page-break/>adoration to me, you do not realize that I am the King and the Saviour of the world. I am present at the very moment the priest pronounces the sacred words that I myself pronounced at the Last Supper, on Thursday, the eve of my holy death.</text:p>
      <text:p text:style-name="P5"/>
      <text:p text:style-name="P5">I instituted the Eucharist. It is for you that I pronounced the words of the consecration, so that my sons of predilection may know what they had to do so that my death, my holy death, be perpetuated on all the altars of the world. You, my children whom I love so, you want to make of my death a banal ritual.</text:p>
      <text:p text:style-name="P5"/>
      <text:p text:style-name="P5">Don’t you know that I died and rose again for you so that you may have life everlasting? My children, what are you doing? You do not realize all the pain you are causing your redeeming God. No, this is not love. My children, you are in the process of harming yourselves. One day, you will have to face your actions. What will you do when you will be before me, Jesus the Crucified, who died for you?</text:p>
      <text:p text:style-name="P5"/>
      <text:p text:style-name="P17">This Last Supper is the covenant between you and my Heavenly Father. This act of Redemption redeemed the entire offence Adam and Eve committed to the Trinity. It is through my holy death that I brought about the redemption of your faults. This gesture of love is the symbol of my death and of my resurrection. Everything took place in this movement of love.</text:p>
      <text:p text:style-name="P5"/>
      <text:p text:style-name="P4">My Father and the patriarchs, as well as all the angels, were present at this Last Supper. The Trinity was present, and all, without exception, prostrated themselves before us. This gesture of love represented all the love of my Being for my Father. Through this gesture, I formed the movement of the Redemption of the world.</text:p>
      <text:p text:style-name="P4"/>
      <text:p text:style-name="P9"><text:span text:style-name="T2">In the Divine Will, everything was accomplished at the Last Supper on Thursday night. My very noble Father made of this Last Supper the greatest act of reconciliation with the world.</text:span><text:span text:style-name="T3"> And you, you do not even bow! Happy are those who prostrate themselves in an act of adoration. They will see my glory in all its splendour at each elevation, as long as God the Son continues to give himself to God the Father.</text:span></text:p>
      <text:p text:style-name="P5"/>
      <text:p text:style-name="P5">Think, my children, that at each mass celebrated in your churches or in holy places, at the moment of the consecration, it is my Body and my Blood that are before you. You are coming to adore not a simple host and just any wine, but me, Jesus, the Son of the Living God, the world’s Redeemer.</text:p>
      <text:p text:style-name="P5"/>
      <text:p text:style-name="P9"><text:span text:style-name="T3">Prostrate yourselves before your King. </text:span><text:span text:style-name="T17">I am not just “any old thing”</text:span><text:span text:style-name="T3">, I, the Son of God! I am the King of the universe, the Creator of the world. It is written: </text:span><text:span text:style-name="T4">“You shall worship and love perfectly only one God. You shall adore and love your God with all your heart, with all your soul, with all your strength, and with all your mind.”</text:span></text:p>
      <text:p text:style-name="P5"/>
      <text:p text:style-name="P9"><text:span text:style-name="T3">To adore one’s God, is to give him a loving worship. You no longer know the meaning of the word adore. You use it in all sorts of ways just like one uses any old word for anybody. You no longer see the difference between </text:span><text:span text:style-name="T4">loving</text:span><text:span text:style-name="T3"> and </text:span><text:span text:style-name="T4">adoring.</text:span></text:p>
      <text:p text:style-name="P5"/>
      <text:p text:style-name="P9"><text:span text:style-name="T3">To </text:span><text:span text:style-name="T4">love,</text:span><text:span text:style-name="T3"> my children, is to have admiration, it is obtaining and giving what is pleasant, it is sharing the love you feel within. To</text:span><text:span text:style-name="T4"> love </text:span><text:span text:style-name="T3">is to be in love with another, it is wanting to give all that is pleasant in order to make the other happy. To </text:span><text:span text:style-name="T4">love</text:span><text:span text:style-name="T3"> is to be affectionate, it is wanting to show gentleness, tenderness towards one’s neighbour. It feels so great to love!</text:span></text:p>
      <text:p text:style-name="P5"/>
      <text:p text:style-name="P9"><text:span text:style-name="T17">To</text:span><text:span text:style-name="T14"> adore</text:span><text:span text:style-name="T17"> is to go beyond what you can give and receive, it is reaching a level where one forgets oneself.</text:span><text:span text:style-name="T3"> You are inclined to give yourself. </text:span><text:span text:style-name="T17">To </text:span><text:span text:style-name="T14">adore</text:span><text:span text:style-name="T17"> is to love what is greater than yourself, more </text:span><text:soft-page-break/><text:span text:style-name="T17">admirable than all the things you know. It is to give loving worship to God.</text:span></text:p>
      <text:p text:style-name="P5"/>
      <text:p text:style-name="P9"><text:span text:style-name="T2">To </text:span><text:span text:style-name="T5">love,</text:span><text:span text:style-name="T2"> my children, is to love as you would like the other to love you.</text:span><text:span text:style-name="T3"> </text:span><text:span text:style-name="T17">To </text:span><text:span text:style-name="T14">adore</text:span><text:span text:style-name="T17"> is to give worship that you cannot receive. This worship can only be received by a Being superior to you.</text:span><text:span text:style-name="T3"> You are therefore lower than God whom you want to love above all things. </text:span><text:span text:style-name="T17">To </text:span><text:span text:style-name="T14">adore</text:span><text:span text:style-name="T17"> is to love a Being superior to you with all your strength, without receiving this adoration in return from the superior Being, for you are inferior to him.</text:span></text:p>
      <text:p text:style-name="P5"/>
      <text:p text:style-name="P9"><text:span text:style-name="T2">My children, you are all equal. I have told you to love one another as I love you.</text:span><text:span text:style-name="T3"> </text:span><text:span text:style-name="T17">However, the greatest, the foremost of all gestures of love, is </text:span><text:span text:style-name="T14">adoring</text:span><text:span text:style-name="T17"> your God who is greater than all. Learn that loving another person, or a thing, to the point of adoration is idolatry. All those who will adore another god other than the God of love will be considered impious.</text:span></text:p>
      <text:p text:style-name="P5"/>
      <text:p text:style-name="P9"><text:span text:style-name="T2">My children, whatever you must accomplish for God, do it well.</text:span><text:span text:style-name="T3"> When you say to me: “I love you, Jesus”, these words are formed by your lips, but if your heart is not in these words, neither is your mind. The shepherds and the three wise men adored me with love; I did not force them. You, my children, I cannot ask you by force to adore your God; you are free to adore me if you desire it.</text:span></text:p>
      <text:p text:style-name="P5"/>
      <text:p text:style-name="P5">But it is so offensive to see oneself relegated to the rank of the least of this world. I myself have elevated you to the royal rank of children of God. Think that one day you will present yourselves before your God. You will be very disappointed to note that your shortcoming will have reduced you to children without royalty, as you would have been at my holy Eucharistic Last Supper!</text:p>
      <text:p text:style-name="P5"/>
      <text:p text:style-name="P5">You who want to become similar to your God, behave as my angels do before God: they are in constant adoration. Therefore, my children whom I love, at the moment of the elevation, adore me, behave with holiness. I am your King, Jesus-Host. Amen.</text:p>
      <text:p text:style-name="P5"/>
      <text:p text:style-name="P3">The Girl of My Will in Jesus</text:p>
      <text:p text:style-name="P1"><text:a xlink:type="simple" xlink:href="http://www.lafilleduouiajesus.org/" text:style-name="Internet_20_link" text:visited-style-name="Visited_20_Internet_20_Link"><text:span text:style-name="Internet_20_link"><text:span text:style-name="T1">http://www.lafilleduouiajesus.org</text:span></text:span></text:a><text:span text:style-name="Internet_20_link"><text:span text:style-name="T2"> </text:span></text:span><text:span text:style-name="T2"><text:s/></text:span></text:p>
      <text:p text:style-name="P3">"Love For All My Children, Jesus" Volume 2</text:p>
      <text:p text:style-name="P1"><text:a xlink:type="simple" xlink:href="http://www.lafilleduouiajesus.org/a_volume2NEW.pdf" text:style-name="Internet_20_link" text:visited-style-name="Visited_20_Internet_20_Link"><text:span text:style-name="Internet_20_link"><text:span text:style-name="T1">http://www.lafilleduouiajesus.org/a_volume2NEW.pdf</text:span></text:span></text:a><text:span text:style-name="Internet_20_link"><text:span text:style-name="T2"> </text:span></text:span><text:span text:style-name="T2"><text:s/></text:span></text:p>
      <text:p text:style-name="P3"/>
      <text:p text:style-name="P3">151 – June 20, 2001</text:p>
      <text:p text:style-name="P3">JESUS</text:p>
      <text:p text:style-name="P3">My Loves, I Am King</text:p>
      <text:p text:style-name="P5"/>
      <text:p text:style-name="P5">My children, you who say yes to the Love, be love. Give everything to the Love. The Love offers himself to his Father. The Love gives himself on all altars. The Love immolates himself for the glorification of his Heavenly Father. The Love is the All. I am the All of the Father. The All is in me. The All of my Father is in my All. The All is God.</text:p>
      <text:p text:style-name="P5"/>
      <text:p text:style-name="P9"><text:span text:style-name="T2">My children, kneel down when you prostrate yourselves to adore your God. If your health does not permit it, bow your head.</text:span><text:span text:style-name="T3"> At the elevation of the host, it is my sacred Body in that consecrated bread. It is I, Jesus, present before you, who am offering myself to my Heavenly Father, God the Father. When my holy priest elevates the chalice, it is no longer wine, it is my own Blood shed for you to erase the sins of the world, that is before you. It is I, Jesus, the divine Purifier.</text:span></text:p>
      <text:p text:style-name="P5"/>
      <text:p text:style-name="P9"><text:span text:style-name="T3">I am the King, the Saviour of the world. I am the holy Son of the Father, your Father, your God. The Holy Spirit is the Power. His entire Being is power. Our entirety is the Divinity. </text:span><text:span text:style-name="T2">The priest is covered </text:span><text:soft-page-break/><text:span text:style-name="T2">by the power of the Holy Spirit. The priest becomes me through the power of the Love.</text:span><text:span text:style-name="T3"> It is we, the Love, who are responsible for my ultimate Presence in the sacred species. I am Living, my children!</text:span></text:p>
      <text:p text:style-name="P5"/>
      <text:p text:style-name="P5">You who are part of the world, you have principles. You are certain that if you do not behave as people of the world, you will attract attention. So, you make an effort to behave properly, otherwise your behaviour will be criticized. Since you are polite to others, I, Jesus, who am King of Love, your God, am I not deserving of this politeness, I who am your King? If I were to oblige you to prostrate yourselves, this would not be a loving gesture. I, my children, do not ask this of you. The Love does not force, he is a free God. I do not oblige you to adore me out of force.</text:p>
      <text:p text:style-name="P5"/>
      <text:p text:style-name="P5">My children, I am the Son of the living God. I am King, I am not just any god. If your adoration is made with love, without obligation on your part, I, Jesus, rejoice before your love, just as I, Jesus, have loved my Father with a limitless love. My children, you have all been witness to my love for him. When you look at Jesus on the cross, you are seeing the Son of God who is offering himself to his Father out of love. The Son of God gave the Love a pledge of his love.</text:p>
      <text:p text:style-name="P5"/>
      <text:p text:style-name="P5">Each one of you, my children, was in me. You could not have shown love towards God the Father without going through me. The Love gave himself for you. Prostrate yourselves so that you may give evidence of your love for the one who gave himself up for you.</text:p>
      <text:p text:style-name="P5"/>
      <text:p text:style-name="P4">My children, think carefully! When the priest presents my Body and my Blood to you, it is my entire love that he is presenting before you. This pledge of love is so precious, so powerful that the one who prostrates himself before me is blessed by my Father.</text:p>
      <text:p text:style-name="P5"/>
      <text:p text:style-name="P9"><text:span text:style-name="T17">Each time you prostrate yourselves in an act of adoration, your soul exults with joy. Your whole, divine interior is in adoration before my almighty love.</text:span><text:span text:style-name="T3"> I am a gift of love. It is the beauty of the Love that is being presented to you. It is my entire, divine Being that is there, before your eyes, which are so slow to believe.</text:span></text:p>
      <text:p text:style-name="P5"/>
      <text:p text:style-name="P17">My children whom I love, this is the most important scene of love that is being enacted before your eyes. Do not remain indifferent before this divine presentation. It is more marvellous than all the marvels of the world and of Heaven. It is the Trinity who offers herself to you so that you may have life everlasting.</text:p>
      <text:p text:style-name="P5"/>
      <text:p text:style-name="P5">Any person who lives the Presence of the living God during mass is glorified inwardly. I am the King of love who lives within you. Whoever glorifies me is no longer himself. It is I who glorify God, in the Divine Will, for I am the Love who glorifies the Trinity who lives in each of you. Through your yes, you are no longer, you are the Love, you are me in the Divine Will. I am Jesus of love.</text:p>
      <text:p text:style-name="P5"/>
      <text:p text:style-name="P9"><text:span text:style-name="T17">You are no longer yourselves, you are what I want you to be.</text:span><text:span text:style-name="T3"> </text:span><text:span text:style-name="T2">It is I, who live in you, who present myself to God, three times holy, in order to return his eternal love to him. When you prostrate yourselves, it is I, Jesus, the Son of God, who prostrate myself; I return to my Father his love.</text:span><text:span text:style-name="T3"> </text:span><text:span text:style-name="T17">I live within you. I act within you.</text:span><text:span text:style-name="T3"> Whoever dies in me has life within him, my Life.</text:span></text:p>
      <text:p text:style-name="P5"/>
      <text:p text:style-name="P9"><text:span text:style-name="T17">Your gesture becomes graces for you. It will be shown to you on the day you will see me.</text:span><text:span text:style-name="T3"> What a joy it will be for you, my children, to have given yourselves to the Divine Will in order to adore your God within me. </text:span><text:span text:style-name="T17">I will multiply your gesture a hundredfold. Such will be your reward.</text:span><text:span text:style-name="T3"> Do not waste your talents. All your actions are graces for you.</text:span></text:p>
      <text:p text:style-name="P5"><text:soft-page-break/></text:p>
      <text:p text:style-name="P5">My children, let yourselves be loved by the Love. I am the Love. You are love through me. My children, in me, you are. I want you all within me. Jesus loves you. Amen.</text:p>
      <text:p text:style-name="P5"/>
      <text:p text:style-name="P6">* <text:s/>* <text:s/>*</text:p>
      <text:p text:style-name="P5"/>
      <text:p text:style-name="P3">God's Blue Book, Volume 1:</text:p>
      <text:p text:style-name="P3">Teachings to Lift You Up</text:p>
      <text:p text:style-name="P3">Messages given to Rita Ring</text:p>
      <text:p text:style-name="P3">Shepherds of Christ Publications</text:p>
      <text:p text:style-name="P3"/>
      <text:p text:style-name="P1"><text:span text:style-name="T2">(Source: </text:span><text:a xlink:type="simple" xlink:href="http://www.sofc.org/BLUEBKI/bb1home.htm" text:style-name="Internet_20_link" text:visited-style-name="Visited_20_Internet_20_Link"><text:span text:style-name="Internet_20_link"><text:span text:style-name="T1">http://www.sofc.org/BLUEBKI/bb1home.htm</text:span></text:span></text:a><text:span text:style-name="Internet_20_link"><text:span text:style-name="T2"> </text:span></text:span><text:span text:style-name="T2">) <text:s text:c="2"/></text:span></text:p>
      <text:p text:style-name="P5"/>
      <text:p text:style-name="P3">December 27, 1993 4:00a.m.</text:p>
      <text:p text:style-name="P3">The Bridegroom Awaits</text:p>
      <text:p text:style-name="P5"/>
      <text:p text:style-name="P9"><text:span text:style-name="T2">Jesus speaks:</text:span><text:span text:style-name="T3"> </text:span><text:span text:style-name="T4">Dear child, the Son of Man waits and you sleep in the night. I wait for you and you sleep. You know I am waiting and you are dead in your bed. Awake, My little one, when I call. You must not give in to the desires of the body. I care for your needs. Your strength comes from Me. Jump from your bed, sound the trumpet and arise, for your Savior comes in the night to bring you a message for all His children. Ready yourself, for I do not like to wait. Get up and come, child. I am God.</text:span></text:p>
      <text:p text:style-name="P7"/>
      <text:p text:style-name="P7">I am He Who made the world, He Who makes the sun shine and the baby in the womb! You make Me wait while you sleep. Rise and run, for the Lord is at hand. God awaits you and beckons you to be attentive to your calling. Sound the trumpet! Arise in the night. I am He Who comes to you. You must harken to the call. Come pronto to My request and do not tarry. I wait and I wait and I eagerly want to talk to you.</text:p>
      <text:p text:style-name="P7"/>
      <text:p text:style-name="P9"><text:span text:style-name="T4">I am Jesus, Son of the Living God. </text:span><text:span text:style-name="T13">Oh, child, I want these messages to reach the ends of this earth</text:span><text:span text:style-name="T15">.</text:span><text:span text:style-name="T4"> I deliver each with such love. Will you deliver My messages to all My loved ones? They eagerly need to hear My words of love. They need to know how I feel about each one of them. They need to know that I am God. I love each child uniquely and My love is the love of God. What can you get on this earth that can compare to the love of God? </text:span><text:span text:style-name="T13">You have a message declaring My love for each of My children. They are My love letters to them. Please see that they receive this letter. This is your top priority. It is a love letter to My beloved ones.</text:span></text:p>
      <text:p text:style-name="P7"/>
      <text:p text:style-name="P7">I am your Savior. I am not a myth. I am alive and I come to you. I wait in the tabernacle every day as a prisoner. Waiting and waiting in the tabernacle and who comes to be with Me? I await you, My children, to come and realize that God is in the tabernacle. I am Jesus, the Son of God, and I wait for you every day. Come to Me in your busy day. Come to Mass. Make ready your hearts and receive Me in Communion. I am there awaiting you as a groom awaiting his bride. I want to be with you, united in Holy Communion. I am truly present there, but which of you come? I wait for each of you. I am God. I can love you each so intently you do not understand. Your brother does not make up your love to Me. I wait, you little ones. Will you come and receive your love this day?</text:p>
      <text:p text:style-name="P7"/>
      <text:p text:style-name="P7">Ready your hearts and keep them holy. God will enter there. Prepare the way for Me. Do not sin. Do not lie to yourselves and tell yourself that some sins are of no account. Every sin is wrong. I tell you what is right and wrong in your hearts. You know the Ten Commandments. Satan tells you "but in this case, you are exempt", "this is out of date, you are allowed here." No, little ones, sin is sin and your <text:soft-page-break/>heart knows what is wrong! Keep it pure. The more you lie to yourself about evil, the more right it becomes. Oh, how sad to numb your beautiful heart and accept the things of this world that are evil as okay. Evil is evil and you must guard against any evil the world tells you is okay.</text:p>
      <text:p text:style-name="P7"/>
      <text:p text:style-name="P7">I am the way, the truth and the life. When you abide in My ways, you possess the light of life. Do not be pulled into the world and its evil ways. Ready yourself for My love. I am as a bridegroom awaiting his bride. So pure, so white, so untainted she appears, just for her loved one. Her ways are gentle and kind and she is a picture of holiness, dressed in a white gown. Dress your soul in a white gown for Me. Keep your soul clothed in a cloth of dignity, a white cloth untainted by any sin, pure as the bride who meets her groom. Our meeting is with such love.</text:p>
      <text:p text:style-name="P7"/>
      <text:p text:style-name="P9"><text:span text:style-name="T4">You enter My church, you walk My aisle. </text:span><text:span text:style-name="T14">Your bridegroom awaits you in Communion.</text:span><text:span text:style-name="T4"> I am the bridegroom of your hearts. I come with such love to enter your soul. I am He Who walks with you to be united in Communion. I am Jesus. I am your true Love. I wait for you, My child. Please clean yourself up for My arrival! Think of My coming the day before and eagerly await our union. </text:span><text:span text:style-name="T14">This is the greatest event of your life, union with God. Anticipate it with such eagerness, as the wedding of our hearts.</text:span><text:span text:style-name="T4"> I await you, little ones. I am God. What could this world ever give you that can be likened to God's entering your soul?</text:span></text:p>
      <text:p text:style-name="P7"/>
      <text:p text:style-name="P8">I am God and I come to you in Communion. Do you wait for Me, the bridegroom of your soul? Do you wait as one who is going to one's own wedding? This event far surpasses any wedding. It is you who are missing the significance here. I am here every Mass waiting, just for you. Get dressed, purify yourself, see the priest, go to confession, guard your tongue as the opening to your soul. I enter therein and you receive God, my child. Do you not comprehend this a little?</text:p>
      <text:p text:style-name="P7"/>
      <text:p text:style-name="P9"><text:span text:style-name="T13">Read My words here.</text:span><text:span text:style-name="T4"> They are as real as the eyes you use to read them. It is you who blind yourself to all I have to give you. You do not reach with the things of the soul. You look for explanations in bodily things. To see the soul and the things of God you must reach with the eyes of God. You must be opened by the faith I eagerly want to give you. Beg to be open to Me so I can give you all you need to know Me. This world is blurring your Godly vision. It is hard to see through the mask of evil it has created. Every day the mask becomes more dense.</text:span></text:p>
      <text:p text:style-name="P7"/>
      <text:p text:style-name="P9"><text:span text:style-name="T4">I am here, little one. </text:span><text:span text:style-name="T5">You must die to this world to see Me.</text:span><text:span text:style-name="T4"> You don't need more of the world. </text:span><text:span text:style-name="T5">You need less of the world. As the world decreases, your knowledge of Me increases.</text:span><text:span text:style-name="T4"> Take the mask off your face. Make your hearts pure. Pray to the Holy Spirit for His gifts of wisdom, understanding, counsel, fear of God-all gifts that only He can give! Fill your hearts with the gifts of the Spirit. He will remove the blinders from your eyes and dwell in your soul. You will know a new life and I will become so much more alive to you. You, child, need the Spirit!</text:span></text:p>
      <text:p text:style-name="P7"/>
      <text:p text:style-name="P9"><text:span text:style-name="T4">The way to God is through Jesus. You need the Spirit. You need the Father. You need all three. Pray to be made whole in the Holy Trinity. Pray for union with God. Pray for the things of the soul. When your soul is in order, all else falls into order. </text:span><text:span text:style-name="T14">You needn't pray for things of the world.</text:span><text:span text:style-name="T4"> </text:span><text:span text:style-name="T5">Pray to know Me more fully. Pray for unity with God. Pray for opening in your hearts. Pray for holiness. Pray for faith, hope, charity. Pray for knowledge of how to please God.</text:span><text:span text:style-name="T4"> These are the true treasures. All else is of no account. </text:span><text:span text:style-name="T13">Don't recite prayers for worldly things. Pray for your union with God.</text:span><text:span text:style-name="T4"> This is what it is all about!</text:span></text:p>
      <text:p text:style-name="P7"/>
      <text:p text:style-name="P9"><text:span text:style-name="T4">I am so eager to make Myself known to you. </text:span><text:span text:style-name="T14">Our love affair awaits and it depends on you.</text:span><text:span text:style-name="T4"> I am here loving you. It is you who keep us apart. What could you find on this earth that could compare with a </text:span><text:soft-page-break/><text:span text:style-name="T4">love affair with God, child? Your soul was created to know love and serve Me. It craves this union with Me. This appetite is stronger than any other you possess. You hold it back and make light of it because this world has taken God out. This world is messed up. I am God and you are a creature of God. You cannot take God from you or you remain only a creature. What dignity you sacrifice to remove God from yourself!</text:span></text:p>
      <text:p text:style-name="P7"/>
      <text:p text:style-name="P9"><text:span text:style-name="T5">Prepare for the wedding of our souls.</text:span><text:span text:style-name="T4"> Your bridegroom awaits you. I am Jesus, Son of the one, true, God. I await your union with Me. </text:span><text:span text:style-name="T13">Child, nothing you ever do on this earth can compare with Communion with God.</text:span><text:span text:style-name="T4"> If you do not behold this as something, you need to pray to know Me more. </text:span><text:span text:style-name="T5">Go to the Spirit and beg Him for understanding and wisdom. Beg Him for all his gifts to enhance your knowledge of God. Beg the Spirit for His baptism. Let Him shower you with His life and you will become alive and on fire in your heart.</text:span></text:p>
      <text:p text:style-name="P7"/>
      <text:p text:style-name="P9"><text:span text:style-name="T4">Your bridegroom awaits you. Prepare yourself for the wedding. Come, pure and white, and anticipate this union with eagerness. I love you so, My child. You will never find a speck on this earth that can compare with the love of God. Search, you feeble creature, for worldly satisfaction and you will never satisfy one little part of your soul. Your soul can only be satisfied by the love of God. It stalks your restless heart and is only satisfied in God. It craves God like an appetite except that it is much stronger. What is in your heart that is never satisfied by your worldly way? It is the soul that craves union with God. It constantly keeps you in a state of unrest, of searching, of seeking, of looking for more. </text:span><text:span text:style-name="T5">The more is found in the Eucharist. It is the answer to the empty heart. It is the love you seek, but cannot find anywhere else. It is Jesus, child. It is your Bridegroom. Come and be in Communion with Him.</text:span><text:span text:style-name="T4"> He awaits you and bids you to come, pure in your heart, to the wedding-the wedding of your soul.</text:span></text:p>
      <text:p text:style-name="P5"/>
      <text:p text:style-name="P5">Rita Ring: I felt as if there was so much I just did not understand and I was overwhelmed by the mystery of God. I opened the Blue Book to this:</text:p>
      <text:p text:style-name="P5">Nov. 21, 1993:</text:p>
      <text:p text:style-name="P5"/>
      <text:p text:style-name="P9"><text:span text:style-name="T2">Jesus speaks:</text:span><text:span text:style-name="T3"> </text:span><text:span text:style-name="T4">Oh, what glories I have in store for you when you finally see it all, see all there is to Me! Little glimpses I will give you. These are special treats of My love, but you, in your earthly form, cannot even handle it. My power, My light, My fire would blow you off your feet and you would be out cold.</text:span></text:p>
      <text:p text:style-name="P7"/>
      <text:p text:style-name="P7">That is how I am at your side, with a power pack like this, and you worry about a power failure? Oh, how silly, when I am with you. Trust, trust. I am here.</text:p>
      <text:p text:style-name="P5"/>
      <text:p text:style-name="P3">December 29, 1993</text:p>
      <text:p text:style-name="P3">My True Presence</text:p>
      <text:p text:style-name="P5"/>
      <text:p text:style-name="P9"><text:span text:style-name="T2">Jesus speaks:</text:span><text:span text:style-name="T3"> </text:span><text:span text:style-name="T4">I am the Good Shepherd. I know Mine and Mine know Me. I am one Who goes before you. Pave the way for the Lord. He is mighty and deserving of all praise and Holy is His Name! His might goes from generation to generation on those who fear Him. He raises the lowly to new life and the rich He sends away empty.</text:span></text:p>
      <text:p text:style-name="P7"/>
      <text:p text:style-name="P7">Prepare His way. As one crying in the desert, prepare and make ready a path for the Lord. At His name, every knee should bend and all should be attentive to His coming. I am Jesus, Son of the Living God. I come into your midst, not as a king adorned in splendor, but as a helpless little baby. I do not carry My might in front of Me. My might is there without any ado.</text:p>
      <text:p text:style-name="P7"/>
      <text:p text:style-name="P7"><text:soft-page-break/>I am He Whose boot strap you are unworthy to tie, but I come and give Myself to you. I am a God of might, but one Who loves you so much that I come and dwell with you. I enter into your bodies in Holy Communion. I do not blare the trumpets and roll the drums, but nonetheless am I mighty and nonetheless am I the true King of heaven and earth!</text:p>
      <text:p text:style-name="P7"/>
      <text:p text:style-name="P9"><text:span text:style-name="T4">My love for you gives you such dignity, My little ones. Why do you go about wailing for all you're worth when I give you worth. So much worth by My Communion with you. I come and I dwell by your side. I enter your body. I remain waiting for you in the tabernacle and you miss the great dignity that I bestow on you. Wake up, My people! The King of Glory is in your midst. He awaits you in the tabernacle. </text:span><text:span text:style-name="T5">He waits for you to come and be in Communion with Him at Mass.</text:span><text:span text:style-name="T4"> And you sleep, you follow roads that lead you to empty treasures when the priceless treasure waits you at Mass!</text:span></text:p>
      <text:p text:style-name="P7"/>
      <text:p text:style-name="P9"><text:span text:style-name="T4">Ready your hearts for the coming of the Lord. Be not numb to this event. Be wide awake and knowledgeable of what transpires at the altar. Bread and wine are changed by the priest into the Body and Blood of Jesus. He is the Savior of the World. He loves you so much that He comes to you every day in Communion and you, little ones, choose other things! Oh, how blind and numb My sick children are. You are missing the most valuable treasure. </text:span><text:span text:style-name="T14">I await you at every Mass. Why is My church not packed for what transpires here?</text:span><text:span text:style-name="T4"> Concerts are packed. Ball games are packed. Big bucks for the false idols! And what for the King of Glory? </text:span><text:span text:style-name="T13">An empty church!</text:span></text:p>
      <text:p text:style-name="P7"/>
      <text:p text:style-name="P9"><text:span text:style-name="T14">My heart is sad, sad, sad, little ones.</text:span><text:span text:style-name="T4"> I come and wait for you here. Tell your brothers about My love for them. You come empty, you leave full. Tell My brothers that Jesus Christ, the Son of God, is present at Mass and He enters your bodies. </text:span><text:span text:style-name="T14">Many Catholics go to Mass every Sunday and have no idea of the significance of the Holy Eucharist. My heart is aching. They receive Me. Then, with the same tongues, they leave the church rattling senseless things.</text:span><text:span text:style-name="T4"> I am God, you silly children. I am God and I come to you on your tongue. Tell your friends how honored you are. No stars could compare to God. They are mortal beings and their concerts are packed. Ball games are honored as a god.</text:span></text:p>
      <text:p text:style-name="P7"/>
      <text:p text:style-name="P9"><text:span text:style-name="T13">Your time is not yours. It is My time and I loan it to you to work for Me.</text:span><text:span text:style-name="T4"> America, you have made sports a god! You have made sports stars gods, singers gods! You pack the house and the honor awaits mortal beings, but the Son of God sits in an empty church! </text:span><text:span text:style-name="T14">For the few who want to sit with Me the churches are locked. Open My churches up. I want My people to come to Me and sit with Me. The few who do know the significance have to drive so far to sit with Me.</text:span></text:p>
      <text:p text:style-name="P7"/>
      <text:p text:style-name="P9"><text:span text:style-name="T14">Not even My priests know how important the tabernacle is. They need to realize I am truly present there and that I wait for My loved ones to come and sit with Me. </text:span><text:span text:style-name="T13">To lock Me up is not to treasure Me.</text:span><text:span text:style-name="T14"> To treasure Me is to make Me available to all that want to come.</text:span></text:p>
      <text:p text:style-name="P7"/>
      <text:p text:style-name="P9"><text:span text:style-name="T4">Preach My love from the housetops and boast My words from every rooftop, "Jesus, Lord, awaits you in the tabernacle. He is in the church, truly present there, waiting to give you His love!" </text:span><text:span text:style-name="T13">Please do not guard Me so well. I am so guarded no one can come to Me. What a setup! I sit and wait and lament My loved ones' presence with Me and the few who would come cannot get in! </text:span><text:span text:style-name="T4">I am truly present in the tabernacle.</text:span></text:p>
      <text:p text:style-name="P7"/>
      <text:p text:style-name="P9"><text:span text:style-name="T13">I do not want to be locked up.</text:span><text:span text:style-name="T14"> I want you to come and let Me pour My gifts out to you. I want to give you supplies for a sick world. Everyone should come and be with Me every day, sit in silence and let Me work in your soul.</text:span><text:span text:style-name="T4"> What might for you, little babies! Jesus waits to shower you with His love.</text:span></text:p>
      <text:p text:style-name="P7"/>
      <text:p text:style-name="P9"><text:span text:style-name="T13">After Communion people run from the church. They receive God on their tongues and in their </text:span><text:soft-page-break/><text:span text:style-name="T13">hearts and they are out lickety-split. Where do they go so quickly from the Son of Man, Who is God?</text:span><text:span text:style-name="T4"> You turn your backs. You run away like in a race, a race for nothingness, and the bridegroom of your hearts is ignored. </text:span><text:span text:style-name="T11">Think of a bride running away to K-Mart two minutes after her wedding. "What could be so important?," you ask. "What is wrong with her head!?"</text:span></text:p>
      <text:p text:style-name="P7"/>
      <text:p text:style-name="P20">Little ones, what is wrong with the heads of My faithful who attend daily Mass and do not know they still have Jesus, the Son of God, in their hearts when they run to the food stores. There I am going up and down the grocery aisles while they make useless conversation-right outside the church-while I am still actively in their chest!</text:p>
      <text:p text:style-name="P7"/>
      <text:p text:style-name="P20">Tell your brothers about Communion. It has become an insignificant event! I am God and I am in the host you receive. God, God, God. Where is your honor for this King? Where is your head? I, Jesus, Lord, am in your hearts and you run from the church to pump your gas. Such indifference! Such disrespect and irreverence! I am God, My loved ones. I am the bridegroom of your soul and you leave the wedding for a trip to the gas tank. I am so offended. I, in My great love, come to you. God enters you and you run from My altar with such irreverence! Believe Me, nothing you do all day will compare to the Son of Man in your breast. I am God and I enter your body and you are so irreverent. You don't even know what treasure you possess.</text:p>
      <text:p text:style-name="P7"/>
      <text:p text:style-name="P20">Get this message out about My True Presence. Tell them, My faithful ones, that I am very displeased by their indifference to Me in Holy Communion. Stay and sit with Me. Sit in silence after Communion. My magnetic attraction draws you to the altar, then you miss the most important event in your day. It is your union with Me, your silence after Communion, your quiet resting in My arms, that will change your life. I am so loving and I long to dole out My gifts after Communion.</text:p>
      <text:p text:style-name="P7"/>
      <text:p text:style-name="P7">Know, My loved ones, Jesus, Son of the Living God is there the same as He was the day He died on the cross, and you walk away with Him Who loves you so much in your breast.</text:p>
      <text:p text:style-name="P7"/>
      <text:p text:style-name="P20">Sit with Me. Be silent. Spend time with Me after Communion. You do not talk to Him Whom you love. You just melt into each other's arms. Let Me join My heart to your heart after Communion. Don't ever run from the church. I am God, truly present there. All you faithful, become aware of My True Presence in Holy Communion and in the tabernacle. Tell all about this and how I am there out of such love and I have so much to give them.</text:p>
      <text:p text:style-name="P7"/>
      <text:p text:style-name="P7">If I, Who am God, came and was born a helpless baby, a human being; if I, Who am God, died a brutal death for you with full knowledge of all My sufferings before I did it; if I, Who am God, rose from the dead and then ascended into heaven to My Father; if I, Who am God, am present in the tabernacle and Communion and if I love you so much as to go through all this for you, then why do you not realize what I, Who am God, would give to you when you receive Me and sit in front of the tabernacle!</text:p>
      <text:p text:style-name="P7"/>
      <text:p text:style-name="P7">I am God!! What is wrong with your heads! Tell My people the treasure you possess. All else here is empty. I am Who am. I am God! I dwell among you and you run to worship other gods. God is not far off. He is in your midst as a prisoner of love and He awaits you in all your unworthiness. But you are dumb! You look for empty treasures and you find empty treasures. In your emptiness you begin an avid search for the answer to a stalking soul, when the treasure you seek is God and He longs for your union with Him!</text:p>
      <text:p text:style-name="P7"/>
      <text:p text:style-name="P7">Tell your brothers they thirst for God and He is waiting. Quit your idle pursuits, your empty hearts. Crave the Savior. You turn your backs and search a barren desert for that which is right in front of your <text:soft-page-break/>face!</text:p>
      <text:p text:style-name="P7"/>
      <text:p text:style-name="P9"><text:span text:style-name="T14">It is in making known God's True Presence in the Eucharist that much healing takes place. Many starving souls are fed for the first time when they realize that Jesus, God, is truly present there! They have given lip service to Jesus in the Eucharist, but have no idea in their hearts what a treasure they possess. </text:span><text:span text:style-name="T13">Spread the doctrine of the True Presence.</text:span><text:span text:style-name="T14"> Make My love and My availability known to your blind brothers. Bow yourselves before My altar. Be in awe of God, truly present there. Kiss My sanctuary. Don't ever talk in church about anything. Respect God Who is there. Have reverence for Me in My tabernacle. Kiss the floor. Bow. Be reverent!</text:span></text:p>
      <text:p text:style-name="P7"/>
      <text:p text:style-name="P9"><text:span text:style-name="T13">You must speak about this every chance you get.</text:span><text:span text:style-name="T14"> When people take time to be with Me, then I can change their hearts. Tell all who go to Communion about what a treasure they possess.</text:span><text:span text:style-name="T4"> Pray for your brothers. It is your goodness that pleases Me. I will hear your prayers, spoken from a good heart. Strive after holiness and strive to please Me every minute. Your devotion pleases My aching heart. Do not falter in your love of Me. </text:span><text:span text:style-name="T14">Let it grow with Me in Communion and in front of the tabernacle. Silence is the key. Be silent and be with Me, little loved one.</text:span></text:p>
      <text:p text:style-name="P5"/>
      <text:p text:style-name="P3">God's Blue Book, Volume 2:</text:p>
      <text:p text:style-name="P3">The Fire of His Love</text:p>
      <text:p text:style-name="P3">Messages received by Rita Ring</text:p>
      <text:p text:style-name="P3">Shepherds of Christ Publications</text:p>
      <text:p text:style-name="P3"/>
      <text:p text:style-name="P1"><text:span text:style-name="T2">(Source: </text:span><text:a xlink:type="simple" xlink:href="http://www.sofc.org/BLUEBKII/bb2home.htm" text:style-name="Internet_20_link" text:visited-style-name="Visited_20_Internet_20_Link"><text:span text:style-name="Internet_20_link"><text:span text:style-name="T1">http://www.sofc.org/BLUEBKII/bb2home.htm</text:span></text:span></text:a><text:span text:style-name="Internet_20_link"><text:span text:style-name="T2"> </text:span></text:span><text:span text:style-name="T2">) </text:span></text:p>
      <text:p text:style-name="P5"/>
      <text:p text:style-name="P3">February 21, 1994</text:p>
      <text:p text:style-name="P3">At Priests' Residence Chapel After Mass</text:p>
      <text:p text:style-name="P3">I Am A Vat of Love on Fire for You</text:p>
      <text:p text:style-name="P5"/>
      <text:p text:style-name="P9"><text:span text:style-name="T2">Jesus:</text:span><text:span text:style-name="T3"> </text:span><text:span text:style-name="T4">I am a vat of love on fire for you. You do not comprehend, even the tiniest amount of My love.</text:span></text:p>
      <text:p text:style-name="P7"/>
      <text:p text:style-name="P7">The more you get in touch with your heart, the more you will know Me. I am Jesus Christ, the Son of God. I am present here. Listen and be taught about My love. It is endless, it is so immense! Your hearts cannot ever comprehend My love.</text:p>
      <text:p text:style-name="P7"/>
      <text:p text:style-name="P7">Grow in the ways of your heart. Do not worry for the body and this world. Tend to the things of the soul. I am He Who loves you and I am here to share this love with you.</text:p>
      <text:p text:style-name="P7"/>
      <text:p text:style-name="P9"><text:span text:style-name="T13">Busy yourself about our love affair.</text:span><text:span text:style-name="T4"> I am God, little one. Do you not know I have all the power? </text:span><text:span text:style-name="T13">What could be more important than your being best lovers with God?</text:span><text:span text:style-name="T4"> You go to him who has false power. I have the real power!</text:span></text:p>
      <text:p text:style-name="P7"/>
      <text:p text:style-name="P7">Busy yourself with your relationship with Me. I am Who am and I am present here, waiting for you. I will give you all you need. Come and be with Me. You neither fret nor fume for I am in control.</text:p>
      <text:p text:style-name="P5"/>
      <text:p text:style-name="P3">February 28, 1994 After Communion</text:p>
      <text:p text:style-name="P3">God Is There In Holy Communion</text:p>
      <text:p text:style-name="P5"/>
      <text:p text:style-name="P5">Note: It was noisy right after Communion. He was upset.</text:p>
      <text:p text:style-name="P5"/>
      <text:p text:style-name="P5"><text:soft-page-break/>Rita Ring: Jesus, truly is in our midst! It is the fire of His love in our breasts that will warm the cold heart.</text:p>
      <text:p text:style-name="P5"/>
      <text:p text:style-name="P9"><text:span text:style-name="T2">Jesus:</text:span><text:span text:style-name="T3"> </text:span><text:span text:style-name="T4">How can you, in your indifference, walk from Me when I am truly present in your body? How can you, when you see Me hanging on the cross out of love for you, walk away when I, God, love you so much as to come and be inside of your body?</text:span></text:p>
      <text:p text:style-name="P7"/>
      <text:p text:style-name="P9"><text:span text:style-name="T14">You are ignorant because you are busy for all the wrong things. If you, My little ones, were busy about our love affair, I would teach you all you need to know, but you busy yourself with such nonsense.</text:span><text:span text:style-name="T4"> </text:span><text:span text:style-name="T5">You are so selfish. You talk of your foolish things and your tongue rattles such foolishness while Jesus, the Son of God, is in your breast. Be with Me, little ones, I am God!! What do you think you are doing?</text:span></text:p>
      <text:p text:style-name="P7"/>
      <text:p text:style-name="P9"><text:span text:style-name="T14">Bow to God Who is with you!</text:span><text:span text:style-name="T4"> Such irreverence for the Son of God! You are ignorant because you are losing sight of Me. I am God. I am present. I am truly present in the Eucharist. Do you not behold God come to dwell within you? I am so upset at your lack of love for Me!</text:span></text:p>
      <text:p text:style-name="P7"/>
      <text:p text:style-name="P7">I died for you. I am God. I gave My life that you might live and you rattle on your way about such incidentals. Oh, little ones, you are so blind and I am so loving and good. You are missing the true treasure here. You are so blind. How do I shake you? I depend on you, My faithful servants, all those who read these letters, all those who hear My wailing in your heart, My cries in your head. Speak out after Communion when people are talking. Say, "God is here and in your bodies. Bow before Him and behold Jesus, the Son of God." Be with Me. Do not be irreverent for it wounds My aching heart. I am Jesus, the Son of God. I come to you with such love. I am present and in your midst. I am the same Jesus Who died for you That you receive in Communion.</text:p>
      <text:p text:style-name="P7"/>
      <text:p text:style-name="P9"><text:span text:style-name="T4">Jesus comes to you--Jesus, God almighty--and you rattle away with senseless tongues, the same tongues that received Our Lord! Oh, cry out to My blind ones! Don't sit and listen. Silence the senseless ones. </text:span><text:span text:style-name="T13">They need to be told My healing comes after Communion. I am in your bodies, little ones. God comes and enters your bodies.</text:span></text:p>
      <text:p text:style-name="P7"/>
      <text:p text:style-name="P7">"Say only the word, Lord, and I shall be healed." I come to you. I am the Almighty God, come to You!</text:p>
      <text:p text:style-name="P7"/>
      <text:p text:style-name="P9"><text:span text:style-name="T4">I am Jesus, Son of God. How many times do I have to tell you? </text:span><text:span text:style-name="T14">I am your lover. You speak about your lover. Speak about Me.</text:span><text:span text:style-name="T4"> Time is so short. Your commitments to Me, every minute of every day, will spread the word.</text:span></text:p>
      <text:p text:style-name="P7"/>
      <text:p text:style-name="P7">The day of the Lord is at hand. You are the sowers. You plant the seeds. You tell all of My ardent, undying love. You feed the hungry souls with the love of Jesus.</text:p>
      <text:p text:style-name="P7"/>
      <text:p text:style-name="P9"><text:span text:style-name="T4">"Oh, Lord," you say, "I must clean my rugs, I must do my dishes." Who cares for your clean rugs and dishes? I am telling you to preach of My love--now! Souls are at stake. Their eternal life depends on the ardent love you are developing in your heart. </text:span><text:span text:style-name="T13">You can only speak of My love with fire when you are on fire yourself. Be on fire with love of Me. Be about your love affair. What, little ones, is more important than your love affair with God-made-man in Jesus Christ!</text:span><text:span text:style-name="T4"> You keep yourself from Me. I am here.</text:span></text:p>
      <text:p text:style-name="P7"/>
      <text:p text:style-name="P7">I have all you need. I am God. No one has any power except as I allow it, and you go to creatures for your answers. Come to Me. I am the Almighty God. I am here. I am in the Eucharist. I am Jesus, the <text:soft-page-break/>Son of God. I am waiting. I am crying for your love.</text:p>
      <text:p text:style-name="P7"/>
      <text:p text:style-name="P9"><text:span text:style-name="T14">Come, our love affair awaits and I am the ardent lover.</text:span><text:span text:style-name="T4"> Nothing here will ever fill your soul. You search a barren desert for the life I so earnestly want to give you.</text:span></text:p>
      <text:p text:style-name="P7"/>
      <text:p text:style-name="P7">I am Jesus, Son of God. I am in your midst. I am one crying out to you for your love. Come to Me. Come and get all you ever need. I am God.</text:p>
      <text:p text:style-name="P7"/>
      <text:p text:style-name="P9"><text:span text:style-name="T14">The love you seek, you crave, you want, the recognition you want--these are all that I have to give you. I am a person. I am the bridegroom of your soul.</text:span><text:span text:style-name="T4"> You look to this world to give you warmth in your heart. </text:span><text:span text:style-name="T13">You look to find a flicker when you have a burning fire roaring in My Sacred Heart!</text:span><text:span text:style-name="T4"> Why do you go to dry land for water. I have all you seek. I fill you and you come to give to others. You want to give the love I have imparted to you. You give love. My love is the power, My love is the fire, My love is the light, My love is burning for you, little ones.</text:span></text:p>
      <text:p text:style-name="P7"/>
      <text:p text:style-name="P9"><text:span text:style-name="T4">Quiet your mind and focus on Me, Jesus Christ, a real person, Who loves you ardently. Oh, how I love you, but you, in your feeble mind, cannot even imagine it and you run to the world for such senseless things. The world will never satisfy the craving in your soul. It can only be filled by the love of Jesus. I am Jesus. </text:span><text:span text:style-name="T13">I am waiting for our love affair. You were created with the craving for Me and I am yours. I give you My love. You have a craving for love, My child. Each person was given a soul that craves this love that only Jesus can satisfy. You crave to be filled by Me. No one will ever give you what you need but Me and Me alone. It is the perfect fit, the hand in the glove--perfect!</text:span></text:p>
      <text:p text:style-name="P7"/>
      <text:p text:style-name="P18">You think someone will give you what you need. You think someone or some thing will satisfy you. Nothing satisfies the searching soul but the love of Jesus. The soul is restless until it rests in Him. You will not be filled on this earth. Your soul is restless here to behold God more, but you will not be satisfied until you get to heaven.</text:p>
      <text:p text:style-name="P7"/>
      <text:p text:style-name="P7">Sacrifice and come and be with Me. I watch you pursue your little whims and watch you only get disappointed and move to another whim. I am what Your soul thirsts for. I and I alone am what you seek. Come to Me, My little babies, we are a perfect fit. You will not feel satisfied here but your souls will find the love they crave in Me.</text:p>
      <text:p text:style-name="P7"/>
      <text:p text:style-name="P7">I give you bits and pieces, little glimpses of My love. You will not behold Me on earth. The craving you feel in your hearts, the ache, My little ones, is for the love of Jesus. Come and lay yourselves before the tabernacle. I will pour out My love to you. My love is that which you crave and it is lasting. Store up your treasures for the life hereafter. Do the things you do not want to do but, in your hearts, those which I am asking you, with great love, to do for Me!</text:p>
      <text:p text:style-name="P7"/>
      <text:p text:style-name="P7">My way is the way for you, My little ones. My way is the only way for you. I am the Way, the Truth and the Life. He who abides in Me will have the light of life.</text:p>
      <text:p text:style-name="P5"/>
      <text:p text:style-name="P5">Rita Ring: God is present, Jesus in the tabernacle. He, God, waits for us and we don't come. What is more important than God? Is it that we are not really aware of His True Presence? We are only giving lip service to it. He, Jesus, Who died a brutal death, sits in the tabernacle and waits for us out of ardent love for us. He longs for us to come and be with Him with an aching heart for our love…and we do not come!</text:p>
      <text:p text:style-name="P5"/>
      <text:p text:style-name="P5">Jesus calls us to love God and to love one another. Love is action from the heart. The First <text:soft-page-break/>Commandment commands Me to love God before all things. Love is emotional. Love is giving. Love God! How do you love God? Are your hearts on fire with love for Him? The First Commandment says to love God, love your neighbor. Action from the heart!</text:p>
      <text:p text:style-name="P5"/>
      <text:p text:style-name="P3">March 1, 1994 3:57a.m.</text:p>
      <text:p text:style-name="P3">I Wake You, Knocking</text:p>
      <text:p text:style-name="P5"/>
      <text:p text:style-name="P5">Note: I was awakened by noise that sounded like soft knocking. It continued until I got up.</text:p>
      <text:p text:style-name="P5"/>
      <text:p text:style-name="P9"><text:span text:style-name="T2">Jesus:</text:span><text:span text:style-name="T3"> </text:span><text:span text:style-name="T4">I am Jesus, little one. I have awakened you to deliver this message. Your days seem to go by so swiftly and you feel as though you do not get anything accomplished. You are feeling as if you follow yourself around. This is all the frustration of this end time. It seems that you and the world are totally disconnected. It seems as if you are compelled to do only My work.</text:span></text:p>
      <text:p text:style-name="P7"/>
      <text:p text:style-name="P7">When you pray the Prayer for Union with Jesus, I act through you as I desire. Your days are moving so swiftly and you are compelled to live only for the love of Me.</text:p>
      <text:p text:style-name="P7"/>
      <text:p text:style-name="P7">What else can you do and know Me as you do? You are following My way. I need you at this very moment to act for Me. Tell all to come and be with Me and pray the prayer for union with Me. I want to use each person to do My work. You are in a state of action. Things need to get done. All need to know My intimate love and know I am truly alive and dwelling in your midst. Listen to My commands to do My will.</text:p>
      <text:p text:style-name="P7"/>
      <text:p text:style-name="P7">You passed your test today. Do as I command even when you do not want to. I need your strict obedience. I will continue to prompt you and I need you to obey immediately. Do not tarry when I give you a command. All I tell you to do is crucial to My work. I am teaching you strict obedience. It is by your obedience, and the obedience of all who are fixed to Me, that My work will be done.</text:p>
      <text:p text:style-name="P7"/>
      <text:p text:style-name="P9"><text:span text:style-name="T4">I come, I knock. I want these messages out, and now. Time is short. Do not tarry. </text:span><text:span text:style-name="T14">I am giving you the mighty medicine. I do not care how, but I want My letters read by all.</text:span><text:span text:style-name="T4"> Do not spare the cost. Pass them out at the Center. The people there are My soldiers. I need them in a state of readiness to do all I command. You must obey everything I tell you. The senseless things I commanded you to do this day are not senseless. </text:span><text:span text:style-name="T14">They are part of My plan.</text:span></text:p>
      <text:p text:style-name="P7"/>
      <text:p text:style-name="P9"><text:span text:style-name="T4">My intimate love and the fire of My love, the union I have with each person at the Center, will light the dark world. They need to have their arms to fight the battle that is coming. </text:span><text:span text:style-name="T5">Your arms are hearts filled with My love. This is only obtained from Me after Communion and in front of the tabernacle.</text:span><text:span text:style-name="T4"> </text:span><text:span text:style-name="T14">Each person has an important role to play.</text:span><text:span text:style-name="T4"> Each person is a mighty force when that person is equipped with My love. Each person will be called to strict obedience. Preach doing My will.</text:span></text:p>
      <text:p text:style-name="P7"/>
      <text:p text:style-name="P9"><text:span text:style-name="T14">These messages are My calls to action.</text:span><text:span text:style-name="T4"> I want all to respond with action. They need to be called to union with Me and compliance with My will. All need to be involved in the work at hand. Circulate My messages. They need My messages. I am talking to them personally in these messages.</text:span></text:p>
      <text:p text:style-name="P7"/>
      <text:p text:style-name="P7">My time is short. Each day lost is a large amount of time. I wake you, knocking, so you will do as I tell you here. Do not question. I want My messages out. This is the mighty medicine. You are the dispensers.</text:p>
      <text:p text:style-name="P7"/>
      <text:p text:style-name="P9"><text:span text:style-name="T4">I am Jesus Christ, Son of the Living God. I am here to call all to a state of action, so sit up in your </text:span><text:soft-page-break/><text:span text:style-name="T4">seats and focus entirely on Me and My work here. I am telling you all you need to know. </text:span><text:span text:style-name="T14">These letters will change men's hearts. You must get these letters into the hands of the beloved ones.</text:span></text:p>
      <text:p text:style-name="P7"/>
      <text:p text:style-name="P8">I want union with Me. This is the force that will fight the cold war. This is what will change the hardened hearts.</text:p>
      <text:p text:style-name="P7"/>
      <text:p text:style-name="P9"><text:span text:style-name="T5">Preach the love of Jesus to your flock. They will carry the light to the world.</text:span><text:span text:style-name="T4"> Their hearts will shine the brightest light in the darkness. This light is powered by My intense love enkindled in their hearts when they are busy about their union with Me.</text:span></text:p>
      <text:p text:style-name="P7"/>
      <text:p text:style-name="P9"><text:span text:style-name="T4">I need all selfless and unattached to this world and totally in love with My Sacred Heart. My heart is the power you plug into when you come to Me. I have all the power. I am the Sacred Heart of Jesus. I am on fire for love of you. </text:span><text:span text:style-name="T14">My love affair waits for My beloved.</text:span><text:span text:style-name="T4"> You hold the key to unlock this source of power. </text:span><text:span text:style-name="T14">Preach about My love. Tell them about doing My will. Tell them about listening in the silence to My promptings in their hearts. Listen to all I tell you in the silence. Develop an intense love affair with the Sacred Heart of Jesus.</text:span></text:p>
      <text:p text:style-name="P7"/>
      <text:p text:style-name="P9"><text:span text:style-name="T4">I am calling you to action and only I have your supplies. You are My soldiers in a cold war. Your supplies are your hearts, powered by My love. You must come and sit with Me to be charged. </text:span><text:span text:style-name="T5">Sit in silence and read My letters of love in front of the tabernacle. I am the Almighty God. I have all you need. Come to Me and I will make you fishers of men. I will weave a blanket with all My beloved ones to cover the cold, scared earth.</text:span></text:p>
      <text:p text:style-name="P7"/>
      <text:p text:style-name="P7">My Sacred Heart is on fire with power and love. Nothing compares to the power of Jesus. I am God. I am mighty. I have all you need. Come and receive your supplies. So simple, you say? I, God, can say in a few words what others cannot say in volumes. I can do in a second what you cannot do in years. I am the Almighty God. When you stay fixed in Me, you have all the answers. Plug into My Sacred Heart. Come to Me for your power and your love.</text:p>
      <text:p text:style-name="P7"/>
      <text:p text:style-name="P9"><text:span text:style-name="T4">I am alive this very day and I am in your midst. You tarry too long. You wander down roads and look for more answers when I am God and I am speaking to you here and now. I know all things. I give you all you need. </text:span><text:span text:style-name="T5">Your answers are found in the quiet moments in front of the tabernacle and after Communion.</text:span></text:p>
      <text:p text:style-name="P7"/>
      <text:p text:style-name="P7">I am the Lord your God. I gave My life for love of you. All I give you is out of greatest love from Him Who laid down His life for love of You. If you come to Me, I give You this same love this very day! My heart is on fire with love of you. Come and let Me fill you. You will be powered by the mightiest force and your light will shine the brightest, for I am the Lord, God.</text:p>
      <text:p text:style-name="P7"/>
      <text:p text:style-name="P9"><text:span text:style-name="T4">Why do you go to a barren desert when I give you all you need? Why search after idle pursuits when I, God, talk to you? Do you not trust that I have all the power? Do you think that I, God, need your help? I am the same Jesus Who came to earth and gave My life for you. </text:span><text:span text:style-name="T14">What makes you think I would not send you letters this very day? If I, God, came and was born a human being for great love of you, do you not think </text:span><text:span text:style-name="T13">I would send you a mighty medicine to heal My sick ones?</text:span></text:p>
      <text:p text:style-name="P7"/>
      <text:p text:style-name="P7">I am Jesus Christ, Son of the Living God. I live this day. I am in your midst. I died a brutal death and I come to you. I am Almighty. I can do all things and I am here, Body and Blood, Soul and Divinity, in Communion. What more could heal you than the Body of Christ in your breast? I, God, come to you present in Holy Communion! I am God and I come to you and you run from My church to do what? I <text:soft-page-break/>am so upset for the indifference for Communion.</text:p>
      <text:p text:style-name="P7"/>
      <text:p text:style-name="P7">You are receiving Jesus, the Son of God, and that where I am, so is God, for we are Three-in-One, and where Jesus is, so is Mary--and you leave with your rattling tongues when I, the Divine Healer, come to you? God comes to you. God sits in the tabernacle and waits for you. Jesus, Who died a brutal death for love of you, sits in the tabernacle and waits for you and He sits all alone. I have all you need. I am God. I am almighty. I have all the power. You search endless paths. You look for answers from people who know no more than you, while I, God, wait with all the power and might!</text:p>
      <text:p text:style-name="P7"/>
      <text:p text:style-name="P9"><text:span text:style-name="T13">So simple, so simple! You are making it all so hard. My love affair waits for you. That is all you need. I have all the power. Come to Me and be filled with everything!</text:span><text:span text:style-name="T4"> I am Jesus, Son of God. </text:span><text:span text:style-name="T14">I come and dwell in your hearts in Communion and you run away when God is in your breasts.</text:span><text:span text:style-name="T5"> You are willful. You want to do things your way. You do not want to surrender. You think you have to be busy about your tasks. You want to do it your way, in your time. You want to think and deliberate. You want what you want.</text:span></text:p>
      <text:p text:style-name="P7"/>
      <text:p text:style-name="P18">I am God. I am telling you where all your answers are. They are found from God. Your vision is so limited. I know all things. I come, I dwell in your midst. You receive Me, God, in Communion and you wander around like blind men!</text:p>
      <text:p text:style-name="P7"/>
      <text:p text:style-name="P9"><text:span text:style-name="T4">Come to God. I have all the power. I have the brightest light to light your path. You want to do it yourself. You do not know the ways of God. When you do it, you do it. When I do it, I am God and it is a success! Your job is to enkindle a strong love affair with Me and operate from what I prompt you to do. Such insights I give you. You will never figure them out without Me. Come to Me, My little ones. I furnish your starved souls. I give you all the insights you need. </text:span><text:span text:style-name="T5">Pray to the Holy Spirit daily for His gifts. Pray the Our Father. Come to Jesus in Communion. Here is the powerhouse.</text:span></text:p>
      <text:p text:style-name="P7"/>
      <text:p text:style-name="P9"><text:span text:style-name="T14">It all comes down to one thing, union with Jesus, love from the heart. Action, love, an ardent, on-fire, love affair with Jesus, the Son of God, your bridegroom, awaits and you keep us apart.</text:span><text:span text:style-name="T5"> Come and get your supplies. You are going into war without your ammunition if you do not come to Me. You are at war in this world and your arms are hearts filled with My love.</text:span></text:p>
      <text:p text:style-name="P7"/>
      <text:p text:style-name="P8">Surrender your willful ways and heed My direction here. Become selfless, trust in Me and obey My commands to let go. Be with Me after Communion and in front of the tabernacle. Not five minutes, for I give you 24 hours each day, but will you not sit one hour with Me? Be silent. Read My messages part of the time. I am speaking to you! Such power in front of the tabernacle! Carry My picture in your pocket. I am your lover. Look at Me. Your lover waits. Look at the picture during the day. Stay in constant union with Me. Pray the prayer for union with Jesus. I love you.</text:p>
      <text:p text:style-name="P7"/>
      <text:p text:style-name="P9"><text:span text:style-name="T4">You hold the key to opening men's hearts to My love. Will you comply with My message here? </text:span><text:span text:style-name="T14">Read each message and be busy about our love affair. I love you so much.</text:span><text:span text:style-name="T4"> You have pleased Me to speak of My love. I am your loving Jesus and My heart is on fire for love of You!</text:span></text:p>
      <text:p text:style-name="P5"/>
      <text:p text:style-name="P3">God's Blue Book, Volume 3:</text:p>
      <text:p text:style-name="P3">Love God, Love One Another</text:p>
      <text:p text:style-name="P3">Messages received by Rita Ring</text:p>
      <text:p text:style-name="P3">Shepherds of Christ Publications</text:p>
      <text:p text:style-name="P3"/>
      <text:p text:style-name="P1"><text:span text:style-name="T2">(Source: </text:span><text:a xlink:type="simple" xlink:href="http://www.sofc.org/BLUEBK3/bb3home.htm" text:style-name="Internet_20_link" text:visited-style-name="Visited_20_Internet_20_Link"><text:span text:style-name="Internet_20_link"><text:span text:style-name="T1">http://www.sofc.org/BLUEBK3/bb3home.htm</text:span></text:span></text:a><text:span text:style-name="Internet_20_link"><text:span text:style-name="T2"> </text:span></text:span><text:span text:style-name="T2">) </text:span></text:p>
      <text:p text:style-name="P5"><text:soft-page-break/></text:p>
      <text:p text:style-name="P3">April 2, 1994 5:15a.m.</text:p>
      <text:p text:style-name="P3">I Am Present in the Eucharist</text:p>
      <text:p text:style-name="P5"/>
      <text:p text:style-name="P7">My child, you come in the night. I give you a message for this world. I am Jesus, Son of the Living God. My beloved ones are hurting from all the evil in this world. I want you to preach of My love. I want you to tell all how I am truly present and I am waiting for My little ones to come to Me.</text:p>
      <text:p text:style-name="P7"/>
      <text:p text:style-name="P9"><text:span text:style-name="T5">Preach the True Presence.</text:span><text:span text:style-name="T4"> Talk about Jesus Christ, the Son of God, and how He is alive and in the Eucharist and waiting in the tabernacle. </text:span><text:span text:style-name="T5">Tell all Catholics or other faiths that the priest has the power to change bread and wine into My Body and My Blood.</text:span></text:p>
      <text:p text:style-name="P7"/>
      <text:p text:style-name="P9"><text:span text:style-name="T13">Many Catholics do not realize that I, Jesus Christ, the Son of God, am present in the Eucharist. They come to My altar and receive Me and do not even think of Me.</text:span><text:span text:style-name="T14"> How this wounds My aching Heart. Tell priests to talk about the Eucharist and how Jesus, the Son of God, is truly present there.</text:span></text:p>
      <text:p text:style-name="P7"/>
      <text:p text:style-name="P9"><text:span text:style-name="T13">I am God. I have all the healing any soul ever needs.</text:span><text:span text:style-name="T14"> If people come to Me, if they receive Me in Holy Communion, they are receiving God, fully present, into their breasts. Tell them to come with such reverence and devotion. Tell them to come with their hearts on fire. Tell them to receive Me and know that I am truly Jesus, the Son of God. </text:span><text:span text:style-name="T13">Nothing can be more healing than receiving God in your breast. Nothing you ever do will compare to this union with God.</text:span></text:p>
      <text:p text:style-name="P7"/>
      <text:p text:style-name="P9"><text:span text:style-name="T14">Tell all how I, Jesus, the Son of God, am truly present. I quiet their fears and I fill them with My peace. I know them far more than they know themselves. Come to Me, My little, beloved ones. Come and receive your God. </text:span><text:span text:style-name="T13">Nothing you do all day can compare to receiving the Son of God inside of your breast.</text:span><text:span text:style-name="T14"> I am the bread of life. I feed you with My very own flesh and blood. I nourish you. I give you all you need. </text:span><text:span text:style-name="T13">Nothing on the face of this earth can compare to My presence.</text:span></text:p>
      <text:p text:style-name="P7"/>
      <text:p text:style-name="P7">Come and let go of all your cares. Do not fret or fume as to what you are to wear or eat or do, or how you will live. Come and give Me yourself. I take care of all the birds of the air and lilies of the field. You, who are so much more precious-I come and I take care of you!</text:p>
      <text:p text:style-name="P7"/>
      <text:p text:style-name="P7">Give Me yourself. Spend time with Me. Surrender all that is dear to you. You, child, are receiving the one, true God. I await you with love, not condemnation. I await you with My arms open wide. I wait for you to come and be so close to Me.</text:p>
      <text:p text:style-name="P7"/>
      <text:p text:style-name="P7">Do not come bowed down. Satan constantly tells you you are not good enough. I look on you with such love! I await your union with Me.</text:p>
      <text:p text:style-name="P7"/>
      <text:p text:style-name="P9"><text:span text:style-name="T5">You are a sinner. You make mistakes. You do not love when you can love. You do not obey and you do your own will constantly. You are ignorant. You do not even know how you choose selfish ways over loving ways. </text:span><text:span text:style-name="T13">Say you are sorry at the beginning of Mass. Say you are sorry before you receive Me. Try to see how you can love your brothers more. Then, when you receive Me, forget your unworthiness and focus on My love. I can heal you, My sweet ones. I am God and I am truly present in the Eucharist. I give Myself to you in Holy Communion out of ardent love for you. If I, God, come to you with such love, do you not think I will shower you with My gifts when you come with your love and reverence?</text:span></text:p>
      <text:p text:style-name="P7"/>
      <text:p text:style-name="P7">Please, My children, think of My True Presence! Realize that I am God and I am coming and dwelling <text:soft-page-break/>inside of you. Give Me all your cares. Come and give Me all your love. I am a real Person. I am truly present, Body and Blood, Soul and Divinity, in the meal you receive there.</text:p>
      <text:p text:style-name="P7"/>
      <text:p text:style-name="P9"><text:span text:style-name="T4">Do not be busy for your earthly food. Feed your soul with manna from heaven. Fill your hearts with the presence of the Divine God. Oh, children, how do I get you to realize this is all you need? </text:span><text:span text:style-name="T14">Come to Me every day. Do not ever miss a day when you could receive Me. This is more important than anything you do on this earth. This is more important than your food or your sleep.</text:span><text:span text:style-name="T4"> Little ones, you receive the Son of God there!</text:span></text:p>
      <text:p text:style-name="P7"/>
      <text:p text:style-name="P18">Oh, please open your eyes. Please preach My presence. Please tell all what a miracle you possess in the Eucharist. Tell all of My ardent, on-fire love for each child individually. Never miss an opportunity to receive Me.</text:p>
      <text:p text:style-name="P7"/>
      <text:p text:style-name="P9"><text:span text:style-name="T14">I am Jesus, Son of God. The gift I give you is Myself. Come and receive Me, the Divine Healer, and ask for your healing. Come and give Me homage.</text:span><text:span text:style-name="T4"> Come and receive the one, true, magnificent God. Come one, come all. I love you each so uniquely with this ardent love. I await you this very day. I have all you need. </text:span><text:span text:style-name="T13">Bring all your children to Me. Let your children know I am God and I am truly present in the Eucharist. Take them to Communion. Watch miracles happen in your life. Read the children these letters. Teach them young about My ardent love. This is the greatest gift you can give your beautiful children. Tell them how Jesus, the Son of God, awaits and loves them in the Eucharist.</text:span></text:p>
      <text:p text:style-name="P7"/>
      <text:p text:style-name="P19">Tell them what love I have for them. Teach the parents. Tell them to tell the very young how God is truly there waiting for them. Oh, what a gift for your child! Does any gift even come close to the gift of God Himself?</text:p>
      <text:p text:style-name="P7"/>
      <text:p text:style-name="P9"><text:span text:style-name="T5">When you enkindle a love affair with Me, you will know that the things of this world are so empty. Nothing compares to the love of God.</text:span><text:span text:style-name="T4"> Nothing you buy or eat or do is even the tiniest comparison to Me. The more you enkindle this love affair with Me, the less other things will be important to you.</text:span></text:p>
      <text:p text:style-name="P7"/>
      <text:p text:style-name="P7">I am the Son of God. I come to you. Come and worship Me and be fed! The more you come to Me, the more you will realize that nothing compares to God inside you.</text:p>
      <text:p text:style-name="P7"/>
      <text:p text:style-name="P9"><text:span text:style-name="T5">You develop your love affair with Me and I will tend to your life.</text:span><text:span text:style-name="T4"> You are drawn to Me like steel to a magnet. This magnetic attraction keeps you coming back. The soul is only fed by the love of God. My little dear ones, I have all you need. Do you not see the folly in your ways? Do you not feel all you receive when you come to Me? You want Me more, you seek Me more, you do not satisfy any part of your soul, with anything but God! All the roads you wander to receive such momentary gratification and you are left empty. I feed your starving soul. I am God. Nothing even comes close to Me.</text:span></text:p>
      <text:p text:style-name="P7"/>
      <text:p text:style-name="P7">I love you dearly. I am your ardent lover. I await you. I long for your love. I am alive. I am in your midst and I come to you in the Eucharist.</text:p>
      <text:p text:style-name="P5"/>
      <text:p text:style-name="P5">Rita Ring: Alleluia. God has come in their midst and has showered each heart with His abundant love.</text:p>
      <text:p text:style-name="P5"/>
      <text:p text:style-name="P3">April 14, 1994 After Communion</text:p>
      <text:p text:style-name="P3">Be with Me in Communion</text:p>
      <text:p text:style-name="P5"/>
      <text:p text:style-name="P9"><text:span text:style-name="T4">My tenderness, My love, My goodness, My presence I pour out to you in the Eucharist. </text:span><text:span text:style-name="T14">You run from My altar to be about your busyness. I am God. I yearn and long for you so! Oh, if you only knew </text:span><text:soft-page-break/><text:span text:style-name="T14">how I want you to sit and wait with Me. I cry for your love. I ache so in My Heart to give you My ardent love.</text:span></text:p>
      <text:p text:style-name="P7"/>
      <text:p text:style-name="P18">You receive Me, you leave, and I write in these letters to you, My beloved ones. What more can I tell you? I want you to know Me intimately. I am truly present in the Eucharist you receive. It wounds Me so to watch you run from Me, when I, God, want so much for you to stay and be with Me.</text:p>
      <text:p text:style-name="P7"/>
      <text:p text:style-name="P18">Oh, little ones, I love you, I love you, I love you. I am sorrowful for your neglect and indifference. This is so painful to My aching Heart, to be neglected and treated so indifferently. I am so tender in My love for you. Sit with Me. Do not be busy for such useless tasks. I am suffering from your indifference. I love you this day.</text:p>
      <text:p text:style-name="P7"/>
      <text:p text:style-name="P19">The Eucharist Is Your Miracle!</text:p>
      <text:p text:style-name="P5"/>
      <text:p text:style-name="P3">May 11, 1994</text:p>
      <text:p text:style-name="P5"/>
      <text:p text:style-name="P9"><text:span text:style-name="T5">I handle each soul individually. I give you exactly what you need to do My work.</text:span><text:span text:style-name="T4"> It is in acceptance of what I give you that you will learn what you need to learn. Here is your will again. </text:span><text:span text:style-name="T5">You want your way. I do things My way. I am God. I know all things. Surrender, child. Do as I ask you to do. </text:span><text:span text:style-name="T14">If I wanted to give you visions and signs, I would.</text:span><text:span text:style-name="T5"> I give you as I know you will need.</text:span></text:p>
      <text:p text:style-name="P7"/>
      <text:p text:style-name="P7">You must teach others to find Me in their hearts. I am as present as I am when you see Me. If you see Me, you believe. Blessed is he who does not see and believes!</text:p>
      <text:p text:style-name="P7"/>
      <text:p text:style-name="P9"><text:span text:style-name="T14">I am giving you what you need. Quit trying to look for signs and wonders.</text:span><text:span text:style-name="T4"> My children, My children, I am present in your hearts! </text:span><text:span text:style-name="T14">I, Jesus Christ, the Son of God, come to you in Holy Communion. I come inside of you. Do you see the miracle in this?</text:span></text:p>
      <text:p text:style-name="P7"/>
      <text:p text:style-name="P19">Spend time with Me after Communion. Don't look anywhere else. I, Jesus, am truly there and you walk away from Me and do senseless things. Then you want a sign? A sign is not as powerful as God within your breast! You miss the magnificence of this gift, child. God, truly present, dwells within you after Holy Communion. Be with Me. Listen in the silence. I will talk to you in your heart.</text:p>
      <text:p text:style-name="P7"/>
      <text:p text:style-name="P9"><text:span text:style-name="T5">The risen Christ is with you at every Mass and enters your body. This is a miracle. Do you realize how present I am to you?</text:span><text:span text:style-name="T4"> </text:span><text:span text:style-name="T13">This is the miracle I give to you. If I appeared to you, I am not closer than this. Relish the gifts I have given you. You want more? You weaken your relationship with Me. I communicate in your hearts.</text:span><text:span text:style-name="T4"> </text:span><text:span text:style-name="T5">I need you to preach that God is truly talking in the inner promptings of your heart.</text:span><text:span text:style-name="T4"> Who will preach this if you yourself do not know. Come sit in silence with Me. </text:span><text:span text:style-name="T5">Be still one hour a day. It is so little when I give you 24 hours.</text:span><text:span text:style-name="T4"> No one has the answers you need. No one on this earth knows what you need to know. </text:span><text:span text:style-name="T5">Quit asking humans supernatural questions. Come to Me and I will give you all you need.</text:span></text:p>
      <text:p text:style-name="P5"/>
      <text:p text:style-name="P3">May 19, 1994 After Communion at Father Smith's Chapel</text:p>
      <text:p text:style-name="P3">We Are United in Communion</text:p>
      <text:p text:style-name="P5"/>
      <text:p text:style-name="P9"><text:span text:style-name="T4">I am one in you and you are one in Me. As the Father has sent Me, you are one in Us. I am in your body, child, at this moment. </text:span><text:span text:style-name="T13">I am inside of you. I love you with such intensity. No union is greater than the union you experience after Communion.</text:span><text:span text:style-name="T4"> I am united to you after Communion. </text:span><text:span text:style-name="T5">Pray for openness to grow in your relationship with Me. Now is the time to throw yourself into My arms and </text:span><text:soft-page-break/><text:span text:style-name="T5">be totally open.</text:span></text:p>
      <text:p text:style-name="P7"/>
      <text:p text:style-name="P9"><text:span text:style-name="T4">I am your precious Jesus, your Savior. I am God. I am present inside of your breast. </text:span><text:span text:style-name="T14">Focus on Me and Me alone. Focus on Me before you receive Me. You must let go of your attachments to worldly concerns and thoughts. Drive them from your mind. They keep you from union with Me.</text:span></text:p>
      <text:p text:style-name="P7"/>
      <text:p text:style-name="P9"><text:span text:style-name="T4">I am your all. I am present and by your side always. </text:span><text:span text:style-name="T5">Do not belabor points in your head. I care for you as a mother cares for her baby. Babies do not plan and worry. Let go and surrender to Me.</text:span><text:span text:style-name="T4"> I am hyper-vigilant and by your side.</text:span></text:p>
      <text:p text:style-name="P7"/>
      <text:p text:style-name="P9"><text:span text:style-name="T4">Oh, child, I love you so. I tend to your every need. Be with Me now. Let go. </text:span><text:span text:style-name="T5">Surrender and be totally alone with Me. Free yourself in your mind of any attachments. Focus only on Me.</text:span><text:span text:style-name="T4"> I am one in you and you are one in Me. At this moment, be totally in My arms. Oh, how I love you, My beautiful one.</text:span></text:p>
      <text:p text:style-name="P5"/>
      <text:p text:style-name="P3">May 24, 1994 After Communion At St. Gertrude Church</text:p>
      <text:p text:style-name="P3">Do Not Walk from Me</text:p>
      <text:p text:style-name="P5"/>
      <text:p text:style-name="P9"><text:span text:style-name="T13">I want you to kneel after Communion.</text:span><text:span text:style-name="T14"> I want you to kneel to comfort My aching Heart for those who leave with Me in their breasts.</text:span><text:span text:style-name="T4"> I am God. I am the same Jesus Who walked this earth. I want praise. I want adoration. I want honor. I want reverence. </text:span><text:span text:style-name="T5">I want to be proclaimed God within your very body and revered with such honor.</text:span></text:p>
      <text:p text:style-name="P7"/>
      <text:p text:style-name="P9"><text:span text:style-name="T14">This offends My aching Heart so, to have people leave minutes after I come to them.</text:span><text:span text:style-name="T4"> Tell them. I will tell you every day. I want you to speak out. </text:span><text:span text:style-name="T14">It is with such ignorance that they leave. They do not know.</text:span><text:span text:style-name="T4"> You must tell them that I am God. I am Jesus, truly present, Body and Blood, Soul and Divinity, in their breast.</text:span></text:p>
      <text:p text:style-name="P7"/>
      <text:p text:style-name="P9"><text:span text:style-name="T14">My veil will be broken.</text:span><text:span text:style-name="T4"> You will know that I am the Almighty God, truly present in the Eucharist. I am the Son of Man. I want this message to be preached, how I, God, am ardently awaiting their love in Communion. </text:span><text:span text:style-name="T14">This is the gift of My love. I give Myself to you and you leave.</text:span><text:span text:style-name="T4"> I will tell you every day, if I have to, until you speak. </text:span><text:span text:style-name="T5">I want this preached so people will realize that this is the great gift I give to them, that this is your treasure. The Holy Eucharist is My Body and Blood. Tell them, tell them, tell them. </text:span><text:span text:style-name="T14">They do such things because they are blind.</text:span><text:span text:style-name="T4"> I am the Almighty God and I come to you with such love.</text:span></text:p>
      <text:p text:style-name="P7"/>
      <text:p text:style-name="P9"><text:span text:style-name="T4">I want reverence and honor and respect. I want love. I want your love. I come to you with love. I want your love in return. Please pay attention. This is wounding My aching Heart. </text:span><text:span text:style-name="T5">People are not aware that I, Jesus Christ, Who suffered so, am no less present in the Eucharist.</text:span><text:span text:style-name="T4"> I love you so. I love them so. I beg you to preach this.</text:span></text:p>
      <text:p text:style-name="P7"/>
      <text:p text:style-name="P9"><text:span text:style-name="T14">My little ones, such a gift to receive: the Son of God in your breast! And where I am, so are My Father and the Holy Spirit.</text:span><text:span text:style-name="T4"> This is the gift of love. Receive Me, come and sup with Me. I am God and I give Myself to you. </text:span><text:span text:style-name="T13">Whatever you do after Communion is nothing compared to this gift.</text:span><text:span text:style-name="T4"> The gift I give is Myself. I love you so, little ones. </text:span><text:span text:style-name="T13">Please spread this message. Your brothers do not know. They are blind.</text:span><text:span text:style-name="T4"> I love them so. I want to be united with them. They must sit with Me. I am God. I am truly present here. </text:span><text:span text:style-name="T13">If I stood here, would you walk away? I come to you in your body. This is true intimacy! Do not walk from Me. I want this preached.</text:span><text:span text:style-name="T4"> The gift I give is Myself. I love you so!</text:span></text:p>
      <text:p text:style-name="P5"/>
      <text:p text:style-name="P3">May 25, 1994 After Communion at All Saints Church 7:l0a.m.</text:p>
      <text:p text:style-name="P3"><text:soft-page-break/>You Are Surrounded by Angels</text:p>
      <text:p text:style-name="P5"/>
      <text:p text:style-name="P5">Rita Ring: You are God, Father, Son and Holy Spirit. I bow before You.</text:p>
      <text:p text:style-name="P5"/>
      <text:p text:style-name="P9"><text:span text:style-name="T2">Jesus:</text:span><text:span text:style-name="T3"> </text:span><text:span text:style-name="T4">You, My child, have received the one, true God. </text:span><text:span text:style-name="T5">Every knee should bend and be in reverence.</text:span><text:span text:style-name="T4"> </text:span><text:span text:style-name="T14">If you could behold the sight of what surrounds you at My presence! Angels are surrounding you. Praise you, for God is with you, Father, Son and Holy Spirit. Mary, My mother, is with you. Are you ever so honored to behold the Son of God within your breast? Praise Him, the holiest in the heights. God comes to you and is truly within you! If you could behold beyond this veil, you would radiate such light and power.</text:span><text:span text:style-name="T4"> You, My child, are so unaware of Me within your breast. You do not see. You are blind. I am God. I am within you. </text:span><text:span text:style-name="T14">Bow to Me, My child, when you come. You should scarcely be able to walk.</text:span><text:span text:style-name="T4"> I am God and you behold Me! Praise Me. Worship Me. Angels surround you.</text:span></text:p>
      <text:p text:style-name="P7"/>
      <text:p text:style-name="P9"><text:span text:style-name="T4">I am God. Do you even know? Such indifference to Me, such love poured out to you. I am God! </text:span><text:span text:style-name="T13">You are so caught up in your silly things and you run, with God still in your bodies, for what things?</text:span></text:p>
      <text:p text:style-name="P7"/>
      <text:p text:style-name="P9"><text:span text:style-name="T13">If the veil were lifted, you would see My might. You would fall to the floor and praise Me. You are so blind.</text:span><text:span text:style-name="T4"> How do I tell you, little ones?</text:span></text:p>
      <text:p text:style-name="P7"/>
      <text:p text:style-name="P9"><text:span text:style-name="T4">Behold, the Son of God enters you in such a great gift of love! God is within you. </text:span><text:span text:style-name="T5">Where God is, so is the Father and Holy Spirit, for we are one. Oh, harken to Me, pray to know what you do not know, pray to the Holy Spirit. Pray to your Father, pray to Mary.</text:span><text:span text:style-name="T4"> I am Jesus and I come to you with such love! I am the one, true God!</text:span></text:p>
      <text:p text:style-name="P7"/>
      <text:p text:style-name="P5">Rita Ring: We are trying to fix God into our world. He is the Almighty God. He is first. He has all the power. The reverence for God has gone out of our religion.</text:p>
      <text:p text:style-name="P5"/>
      <text:p text:style-name="P9"><text:span text:style-name="T2">Jesus:</text:span><text:span text:style-name="T3"> </text:span><text:span text:style-name="T5">Bow down before the altar. Kiss the floor. Worship Me. I am God. Behind the tabernacle doors I am still God. People do not comprehend that God Is truly present! What is more important than God being with you and waiting for you in church?</text:span><text:span text:style-name="T4"> Oh, My children, you are blind. Your world is a passing thing. I am God and I am in your midst this day the same as the day I walked on Calvary! You are so blind.</text:span></text:p>
      <text:p text:style-name="P7"/>
      <text:p text:style-name="P9"><text:span text:style-name="T5">Open your hearts. Pray for the gifts of the Holy Spirit to know these truths.</text:span><text:span text:style-name="T4"> You need God, My little ones. You need the one, triune God, Father Son, Holy Spirit! </text:span><text:span text:style-name="T5">Pray to Us, ask your mother to guide you, to help you to love Me as she loves Me. She loves God with the purest Heart. Love Jesus through Mary's sinless Heart. Love God through the Immaculate Heart of Mary.</text:span></text:p>
      <text:p text:style-name="P5"/>
      <text:p text:style-name="P5">Rita Ring: How can I, such a sinner, love God? But, to be joined to Mary's Heart, I can love with her sinless Heart. She loves God and her Heart is immaculate. I want a holy heart. I must join with Mary's Heart. It is all pure!</text:p>
      <text:p text:style-name="P5"/>
      <text:p text:style-name="P5">I have a sinful heart. How do I love God as He should be loved? Go through Mary's pure Heart!</text:p>
      <text:p text:style-name="P5"/>
      <text:p text:style-name="P5">We do not even know how we offend the Lord. He is as He is. He is the Almighty God. He deserves such reverence and honor and praise. The world has turned godless. He is the one, true God. The problem is with the world.</text:p>
      <text:p text:style-name="P5"/>
      <text:p text:style-name="P9"><text:span text:style-name="T2">Jesus:</text:span><text:span text:style-name="T3"> </text:span><text:span text:style-name="T4">I am the Almighty God. I ardently love you. My greatest gift to you is Myself. I</text:span><text:span text:style-name="T5"> give you Myself </text:span><text:soft-page-break/><text:span text:style-name="T5">in the Eucharist. This is far greater than any supernatural symbol.</text:span><text:span text:style-name="T4"> I am Jesus Christ, the risen Lord, and I come to you in the Blessed Sacrament. The power is in the Eucharist. I am truly present there. I am God and I am in your midst. I am treated with such unimportance. You don't even know how you offend Me. You are judging My importance by this godless society. The world is being dominated by Satan. </text:span><text:span text:style-name="T14">Come to Me in the Eucharist. The power is in the Eucharist!</text:span></text:p>
      <text:p text:style-name="P7"/>
      <text:p text:style-name="P8">You see the sun spin and you cry, "Oh, God, God." He is in the Eucharist, the risen Lord. "Oh, God, My God." Think of your joy to behold something supernatural. You fall to your knees in awe. God is here!</text:p>
      <text:p text:style-name="P5"/>
      <text:p text:style-name="P5">Rita Ring: So much power in the Eucharist. I couldn't touch it, it is under the veil.</text:p>
      <text:p text:style-name="P5"/>
      <text:p text:style-name="P5">(I asked Jesus to come to me through the sinless Heart of Mary. I felt the Father above, the Holy Spirit, in union with Jesus, through the Immaculate Heart of Mary.)</text:p>
      <text:p text:style-name="P5"/>
      <text:p text:style-name="P4">Mary speaks:</text:p>
      <text:p text:style-name="P5"/>
      <text:p text:style-name="P9"><text:span text:style-name="T4">You, my child, are being taught. You grow in your relationship with God. </text:span><text:span text:style-name="T5">My way is to lead you to my Son. You will continue to grow in your closeness with God. Your life is your journey to be united with Him more and more. Do not feel anxious for not knowing all at once. You grow each minute of each day in your knowledge and love of God. Do not be anxious about your growth. Be open to what He sends you this moment. Place your heart in His hands and be united to Him. Let go.</text:span></text:p>
      <text:p text:style-name="P7"/>
      <text:p text:style-name="P9"><text:span text:style-name="T4">Praise God and be at peace. </text:span><text:span text:style-name="T5">Your heart will grow when you are at peace. You are learning the truths about God. You are growing each day in your love of Him.</text:span><text:span text:style-name="T4"> I am your mother. Thank you for responding to my call.</text:span></text:p>
      <text:p text:style-name="P5"/>
      <text:p text:style-name="P3">May 28, 1994 After Mass at All Saints Church 5:30p.m.</text:p>
      <text:p text:style-name="P3">Jesus Is Truly Present</text:p>
      <text:p text:style-name="P5"/>
      <text:p text:style-name="P9"><text:span text:style-name="T4">You must tell your friends Jesus is truly present! </text:span><text:span text:style-name="T5">At Saturday and Sunday masses, they are so irreverent. Please tell your friends to say, "Jesus is truly present. Reverence Him, please. God is here and in our midst." Do not fear. You are doing this for Me.</text:span></text:p>
      <text:p text:style-name="P7"/>
      <text:p text:style-name="P9"><text:span text:style-name="T4">I am so wounded by this irreverence. </text:span><text:span text:style-name="T13">Tell your friends to kneel after Communion when they pray. This wounds My aching Heart. I want to be honored as God.</text:span></text:p>
      <text:p text:style-name="P7"/>
      <text:p text:style-name="P9"><text:span text:style-name="T13">People do not even talk to Me. They receive Me and leave church. I am so offended!</text:span><text:span text:style-name="T4"> With such love I come and give Myself to them! </text:span><text:span text:style-name="T13">If they could truly see Me, they would not be able to see.</text:span><text:span text:style-name="T4"> Tell them. Tell all about My Real Presence!</text:span></text:p>
      <text:p text:style-name="P7"/>
      <text:p text:style-name="P9"><text:span text:style-name="T14">Kneel before My tabernacle, it pleases Me so. I will protect your knees. I love you to adore Me.</text:span><text:span text:style-name="T4"> I am the Sacred Heart of Jesus. I am truly present here, Body and Blood, Soul and Divin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4T23:42:37</meta:creation-date>
    <meta:editing-cycles>1</meta:editing-cycles>
    <meta:editing-duration>P23DT22H11M8S</meta:editing-duration>
    <meta:document-statistic meta:table-count="0" meta:image-count="0" meta:object-count="0" meta:page-count="25" meta:paragraph-count="311" meta:word-count="15601" meta:character-count="78654"/>
    <meta:generator>OpenOffice/4.1.4$Win32 OpenOffice.org_project/414m5$Build-9788</meta:generator>
  </office:meta>
</office:document-meta>
</file>