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text-align="center" style:justify-single-word="false"/>
      <style:text-properties style:font-name="Times New Roman" fo:font-size="14pt" style:font-size-asian="14pt" style:font-size-complex="14pt"/>
    </style:style>
    <style:style style:name="P3"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text-properties style:font-name="Times New Roman" fo:font-size="14pt" fo:font-style="italic" style:font-size-asian="14pt" style:font-style-asian="italic" style:font-size-complex="14pt" style:font-style-complex="italic"/>
    </style:style>
    <style:style style:name="P6" style:family="paragraph" style:parent-style-name="Standard">
      <style:paragraph-properties fo:text-align="center" style:justify-single-word="false"/>
      <style:text-properties style:font-name="Times New Roman" fo:font-size="14pt" fo:font-style="italic" style:font-size-asian="14pt" style:font-style-asian="italic" style:font-size-complex="14pt" style:font-style-complex="italic"/>
    </style:style>
    <style:style style:name="P7" style:family="paragraph" style:parent-style-name="Standard">
      <style:paragraph-properties fo:text-align="start" style:justify-single-word="false"/>
      <style:text-properties style:font-name="Times New Roman"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8" style:family="paragraph" style:parent-style-name="Standard">
      <style:paragraph-properties fo:text-align="center" style:justify-single-word="false"/>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10"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text-align="start" style:justify-single-word="false"/>
      <style:text-properties style:font-name="Times New Roman" fo:font-size="14pt" style:text-underline-style="none" fo:font-weight="normal" style:font-size-asian="14pt" style:font-weight-asian="normal" style:font-size-complex="14pt" style:font-weight-complex="normal"/>
    </style:style>
    <style:style style:name="P12" style:family="paragraph" style:parent-style-name="Standard">
      <style:paragraph-properties fo:text-align="center" style:justify-single-word="false"/>
      <style:text-properties style:font-name="Times New Roman" fo:font-size="14pt" style:text-underline-style="none" fo:font-weight="normal" style:font-size-asian="14pt" style:font-weight-asian="normal" style:font-size-complex="14pt" style:font-weight-complex="normal"/>
    </style:style>
    <style:style style:name="P13" style:family="paragraph" style:parent-style-name="Standard">
      <style:text-properties style:font-name="Times New Roman" fo:font-size="14pt" fo:font-style="normal" style:font-size-asian="14pt" style:font-style-asian="normal" style:font-size-complex="14pt" style:font-style-complex="normal"/>
    </style:style>
    <style:style style:name="P14" style:family="paragraph" style:parent-style-name="Standard">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15" style:family="paragraph" style:parent-style-name="Standard">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font-style="italic" style:text-underline-style="none"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text-position="super 58%"/>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text-underline-style="solid" style:text-underline-width="auto" style:text-underline-color="font-color"/>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ESUS CHRIST:</text:p>
      <text:p text:style-name="P3"><text:span text:style-name="T3">“Are you willing to be humbled by me if you are working against renewal? Only you can answer that question”</text:span></text:p>
      <text:p text:style-name="P3"/>
      <text:p text:style-name="P3"/>
      <text:p text:style-name="P3">DIRECTION FOR OUR TIMES</text:p>
      <text:p text:style-name="P3">JESUS CHRIST, THE RETURNING KING</text:p>
      <text:p text:style-name="P3"><text:a xlink:type="simple" xlink:href="https://www.directionforourtimes.com/" text:style-name="Internet_20_link" text:visited-style-name="Visited_20_Internet_20_Link">https://www.directionforourtimes.com</text:a> </text:p>
      <text:p text:style-name="P3"/>
      <text:p text:style-name="P3">(Source: <text:a xlink:type="simple" xlink:href="https://www.directionforourtimes.com/new-locutions-jesus/" text:style-name="Internet_20_link" text:visited-style-name="Visited_20_Internet_20_Link">https://www.directionforourtimes.com/new-locutions-jesus/</text:a>) </text:p>
      <text:p text:style-name="P3"/>
      <text:p text:style-name="P3">The sixth in a series of twelve new locutions from Jesus. </text:p>
      <text:p text:style-name="P3"/>
      <text:p text:style-name="P3">February 14, 2019</text:p>
      <text:p text:style-name="P3"/>
      <text:p text:style-name="P3">JESUS CHRIST</text:p>
      <text:p text:style-name="P9"/>
      <text:p text:style-name="P7">“There are many ways that renewal can come to my Church. There are as many ways to bring about renewal as there are Catholics who love me. Each of these ways is sown into each day. Yes, in each moment there are opportunities for renewal in my Church. How will you know if someone is working toward my goal of renewal? This is an important question. It is important because once you answer the question in your mind and heart, I expect you to work only toward renewal and not against renewal. Do you understand? Are you willing to be humbled by me if you are working against renewal? Only you can answer that question and it is an important question for your soul.”</text:p>
      <text:p text:style-name="P7"/>
      <text:p text:style-name="P7">“Someone is working toward renewal in my Church if they are talking about me. Someone is working toward renewal in my Church if they recognise that the Pontiff, chosen by me, is listening to me. Someone is working toward renewal if he is leading others into a future of development, of greater holiness and also of openness to my mother and her role in the protection of the Church. Will Mary, our beloved mother, draw people away from unity in the Church? Disunity will never come from the Mother of the Church and the Queen of the Church. Our greatest saint, Mary, will always protect unity in the Church on Earth. Mary leads our people into harmony, peace and service. Mary leads our people into hope and excitement about the possibility of my Church drawing the world into health and strength. Mary will always lead to fidelity to the magisterium. Are you devoted to Mary, the mother of our Church? Then you will be working toward unity in the Church. You will be working to bring the mercy of God to each person created by God. You will be serving the leadership I have chosen, not self-appointed leadership which can only destroy peace in our Church on Earth.”</text:p>
      <text:p text:style-name="P7"/>
      <text:p text:style-name="P7">“Know that the Church in Heaven is intact. Know that saints gone before you desire <text:soft-page-break/>your success. Do you want to be successful in playing your part for me? Then you must desist from any effort to draw away from unity in the Church. The results for you will be serious if you engage in conversations or activities that weaken unity. I arrange for you to hear this so that you can be warned. If someone is attempting to deconstruct what Peter established, then that person is not my champion. You must look elsewhere for companionship. My hope for renewal lies partially in your commitment to me. Will you serve me? I am asking you personally and in my request is also an instruction. Remain faithful to my Church. Hold your position of fidelity. Focus intently on following the leadership offered by the Holy Father.”</text:p>
      <text:p text:style-name="P9"/>
      <text:p text:style-name="P12">* <text:s/>* <text:s/>*</text:p>
      <text:p text:style-name="P4"><text:span text:style-name="T10"/></text:p>
      <text:p text:style-name="P3"><text:span text:style-name="T10">SPECIAL COMMENTARY</text:span></text:p>
      <text:p text:style-name="P4"><text:span text:style-name="T10"/></text:p>
      <text:p text:style-name="P4"><text:span text:style-name="T10">INTRODUCTORY NOTE (By </text:span><text:span text:style-name="T3">a soul</text:span><text:span text:style-name="T10">):</text:span></text:p>
      <text:p text:style-name="P11">Below is a brief commentary that I wrote in 2015 when my blog, <text:span text:style-name="T6">MaryRefugeOfHolyLove,</text:span> was newly formed and I was seeking to address all the questions that people had at the time at the conclusion of the mission of 7<text:span text:style-name="T7">th</text:span> Messenger, Maria Divine Mercy, regarding the Holy Father. <text:s/>It has not been read much as I had so few followers at that time and was one of my “lost” writings that I recently found again in the back end pages of the blog. <text:s/>As I read this most recent locution from Our Lord, Jesus Christ, it seems apparent to me that Our Lord desires me to share it again with everyone at this time given His word choices in the newest locution. <text:s/>So, I hope that it will help many people reading my reflections in 2015. <text:s/>I also have a follow-up comment at the end with some more deeper reflections for today. <text:s/><text:span text:style-name="T6">God bless!</text:span></text:p>
      <text:p text:style-name="P3"/>
      <text:p text:style-name="P10">THE HOLY FATHER</text:p>
      <text:p text:style-name="P8">An Appeal to Harmony, Peace, &amp; Unity</text:p>
      <text:p text:style-name="P2"/>
      <text:p text:style-name="P2">By <text:span text:style-name="T1">a soul</text:span></text:p>
      <text:p text:style-name="P2"/>
      <text:p text:style-name="P6">(Originally written in 2015)</text:p>
      <text:p text:style-name="P2"/>
      <text:p text:style-name="P1">Many Christians are unsure of their discernment in the heavenly messages contained in The Book of Truth, which were given to 7th Messenger &amp; End Time Prophet, Maria Divine Mercy. Many Christians dismiss the revelations as being entire fantasy and not worthy of belief. Many Christians are especially concerned about the messages that speak of the current Holy Father of the Catholic Church. This is because the messages from <text:span text:style-name="T1">Jesus</text:span> and His Mother speak of him being the False Prophet of the Apocalypse as in Holy Scripture (The Book of Revelation).</text:p>
      <text:p text:style-name="P1"/>
      <text:p text:style-name="P1">I am a very simple person. I believe in all the heavenly messages through Maria Divine <text:soft-page-break/>Mercy, including those that speak of the current Holy Father being the False Prophet. I also believe in other visionaries, messengers, and prophets of God as my writings testify. I have learned, by testing the spirits, to recognize the Voice of Our Lord and Our Lady in these messages and in my life.</text:p>
      <text:p text:style-name="P1"/>
      <text:p text:style-name="P1">I also recognize that I may not have perfect discernment. But, God has provided me much grace and many signs to validate the path that I walk towards Him. And I have accepted the fact that I am not meant to know or to understand everything regarding my life or the future.</text:p>
      <text:p text:style-name="P1"/>
      <text:p text:style-name="P1">So, how does one approach these heavenly messages of Maria Divine Mercy regarding the current Pope? How are we to conduct ourselves as children of the Light and of God towards the Holy Father? Are we to pray for his salvation? Are we to pray for his intentions? How are we to approach Holy Mother Church? How do we live truly as children of the Gospel?</text:p>
      <text:p text:style-name="P1"/>
      <text:p text:style-name="P1">I, myself, have had difficulties in praying for our Holy Father. Yes, believing in the Word of Our Lord, it has placed my heart in conflict at times with the Pope and Holy Mother Church. All I desire is to stay faithful and true to <text:span text:style-name="T1">My Love, Jesus.</text:span></text:p>
      <text:p text:style-name="P1"/>
      <text:p text:style-name="P1">I do not want the apostasy that is prophesied to come under the Holy Father. So, how do I reconcile everything that is to come to keep peace in my spirit? What is the answer?</text:p>
      <text:p text:style-name="P1"/>
      <text:p text:style-name="P1">I will tell you the answer. <text:span text:style-name="T1">It is living in Holy Love.</text:span></text:p>
      <text:p text:style-name="P1"/>
      <text:p text:style-name="P1">The heavenly messages at <text:span text:style-name="T8">Holy Love Ministry (</text:span><text:a xlink:type="simple" xlink:href="http://www.holylove.org/" text:style-name="Internet_20_link" text:visited-style-name="Visited_20_Internet_20_Link"><text:span text:style-name="T8">http://www.holylove.org</text:span></text:a><text:span text:style-name="T8">) </text:span>have really opened my eyes to God and His Divine Truth. One of those divine truths is that God exists in the Eternal Now, not the past, nor the future. God always dwells in the Present Moment. And one of the ways to achieve <text:span text:style-name="T1">Everlasting Peace</text:span> is to abide always with God in the Present Moment. The Eternal Now Truly Is Peace.</text:p>
      <text:p text:style-name="P1"/>
      <text:p text:style-name="P1">When <text:span text:style-name="T1">Jesus</text:span> walked the earth, did He ever withhold blessings from those who believed and trusted in Him? Was <text:span text:style-name="T1">Jesus</text:span> ever unfair to others, sinners and saints alike? <text:span text:style-name="T1">Jesus</text:span> knew that one day, an apostle would betray Him. Did that foreknowledge ever stop <text:span text:style-name="T1">Jesus</text:span> from opening fully His Most Sacred Heart to that apostle? Did <text:span text:style-name="T1">Jesus</text:span> ever deny a blessing to this apostle, because one day, He would be hurt by him?</text:p>
      <text:p text:style-name="P1"/>
      <text:p text:style-name="P1">No, True Love does not work that way. I am a sinner and God knows my future sins. But, does God Love me any less? No. God Is fully alive in the Present Moment. God Is not denying me His Love today for a moment in the future that I might hurt Him. Instead, God keeps hope alive in His Sacred Heart and Loves me totally and completely regardless of future pain.</text:p>
      <text:p text:style-name="P1"><text:soft-page-break/></text:p>
      <text:p text:style-name="P1">God’s Love Is Sacrificial. Towards me. And towards everyone on earth. This IS the Love we are called to imitate and live in <text:span text:style-name="T1">always.</text:span></text:p>
      <text:p text:style-name="P1"/>
      <text:p text:style-name="P1">We need to love the current Holy Father. We need to pray for him very much and surround him with our love and support. We must live in the present moment, trusting and hoping in God for the future and its outcome. The future depends on present free will choices. Let us willingly turn over our wills and all our pride to The Lord and be true children of the Light and <text:span text:style-name="T1">Our Divine Father. <text:s/></text:span>Let us choose harmony, peace, and unity in the Light. <text:span text:style-name="T1">Pax vobis.</text:span></text:p>
      <text:p text:style-name="P1"/>
      <text:p text:style-name="P5">–a soul</text:p>
      <text:p text:style-name="P5"/>
      <text:p text:style-name="P15">(2/15/19) FOLLOW-UP COMMENT (By <text:span text:style-name="T1">a soul</text:span>):</text:p>
      <text:p text:style-name="P13">For me, the brief commentary that I wrote in 2015 about our current Holy Father is just as challenging for me today as the day that I wrote it almost four years ago. <text:s/>I say this, because so much scandal and open conflict is surfacing in Holy Mother Church today—that was not so readily apparent back then—my words are just as convicting to me as to everyone.</text:p>
      <text:p text:style-name="P13"/>
      <text:p text:style-name="P13">When I wrote my 2015 commentary, there were so many events that had not yet occurred in my own Christian walk. <text:s/>It was not until January 2017 that I was privately visited by Heaven and told about the sequence of the Garabandal and Medjugorje secrets, and in particular, the circumstances of the Miracle of Garabandal were revealed to me (to my great astonishment). <text:s/>Then, inspired by the Holy Spirit, in August 2017, I wrote my Appeal to Pope Francis, which has been so pivotal in my thoughts as to how Heaven's Plan is coming together for the salvation of all souls—including Pope Francis. <text:s/>That yes, even Pope Francis—the prophesied false prophet—has a true chance for salvation at the time of the Great Warning (Illumination of Conscience). <text:s/>Then, in March 2018, a series of prophesies were privately given to me, which I am still seeking to understand and discern. <text:s/>However, I later partially revealed in a July 2018 commentary, that there is a future chance that Pope Francis and Pope Benedict XVI might become martyrs if both men seek to follow my Appeal upon witnessing the Miracle of Garabandal. <text:s/>These are familiar facts to those who have followed my blog for awhile, but I briefly share them again because when I wrote my writing in 2015, I knew none of this knowledge would be given to me. <text:s/>And so now, in 2018, I have an even deeper understanding of what Heaven is trying to do and achieve on earth.</text:p>
      <text:p text:style-name="P13"/>
      <text:p text:style-name="P13">To those who follow my blog, I want you to know that Our Lord and Our Lady have a Great and Awesome Plan for the salvation of the world. <text:s/>I can say this and truly mean this, because I know exactly what the Miracle and Sign of Garabandal are. <text:s/>And honestly, when God revealed to me what the Sign is, I cried because mankind does not <text:soft-page-break/>deserve at all the Sign yet, Our Heavenly Father loves each of us so much, He Is willing to give His wayward children such a Great Gift from His Paternal Heart. <text:s/>Truly, I do not understand how people could not convert and return to God once they witness the Miracle and the Sign of Garabandal.</text:p>
      <text:p text:style-name="P13"/>
      <text:p text:style-name="P13">But, these are the things that I have shared publicly, but there are other things that I know as well in private about Our Lady's Plans. <text:s/>Heaven's Plans are so Comprehensive and so Complete for the salvation of every single soul on earth—it is awe-inspiring how massive it is as I learn things bit by bit doing my work behind the scenes. <text:s text:c="2"/>God loves every soul on earth and I know how it hurts Him to witness those children closest to Him—His faithful children in Holy Mother Church—struggling to trust Him and His Plans and setting themselves apart in disunity and disharmony—when God really needs them to come further together.</text:p>
      <text:p text:style-name="P13"/>
      <text:p text:style-name="P13">In conclusion, we need to pray and we need to trust in God. <text:s/>I also want to share that there has been a task—two writings that I have been struggling to write. <text:s/>It is actually a series of three love-letters, which I have been addressing to a devoted and beautiful parish community in Latin America. <text:s/>These are writings that I know that Our Lord desires me to release on the blog, because they will revitalize and renew Holy Mother Church. <text:s/>The first set of love-letters have been written and I intend to work on the second set this weekend. <text:s/>If I am able to finish the second love-letter this week, I will also share both sets on the blog, because, honestly, time is of the essence now. <text:s/>So, kindly, remember me in your prayers, as I am the only person who can write this important series of love-letters. <text:s/>In Our Lord's words in the newest locution: <text:span text:style-name="T3">“</text:span><text:span text:style-name="T2">Someone is working toward renewal if he is leading others into a future of development, of greater holiness and also of openness to my mother and her role in the protection of the Church. <text:s/>Mary leads our people into harmony, peace and service. <text:s/>Mary leads our people into hope and excitement about the possibility of my Church drawing the world into health and strength.”</text:span><text:span text:style-name="T12"> <text:s/>And so, I think that my latest writings will help to bring that about. <text:s/></text:span><text:span text:style-name="T5">God bless!</text:span></text:p>
      <text:p text:style-name="P13"><text:span text:style-name="T13"/></text:p>
      <text:p text:style-name="P5"><text:span text:style-name="T12">I love you.</text:span></text:p>
      <text:p text:style-name="P5"><text:span text:style-name="T12">—a soul</text:span></text:p>
      <text:p text:style-name="P13"><text:span text:style-name="T12"/></text:p>
      <text:p text:style-name="P15">REFERENCE:</text:p>
      <text:p text:style-name="P13"><text:span text:style-name="T12"/></text:p>
      <text:p text:style-name="P14"><text:span text:style-name="T11">Special Commentary – The Living Branch of the Papacy – By a soul</text:span></text:p>
      <text:p text:style-name="P14"><text:a xlink:type="simple" xlink:href="https://maryrefugeofholylove.com/2018/10/23/special-commentary-the-living-branch-of-the-papacy-by-a-soul/" text:style-name="Internet_20_link" text:visited-style-name="Visited_20_Internet_20_Link"><text:span text:style-name="T10">https://maryrefugeofholylove.com/2018/10/23/special-commentary-the-living-branch-of-the-papacy-by-a-soul/</text:span></text:a><text:span text:style-name="T11"> </text:span></text:p>
      <text:p text:style-name="P14"><text:span text:style-name="T11"/></text:p>
      <text:p text:style-name="P14"><text:span text:style-name="T11">Direction For Our Times – Jesus Christ – “Do you wish to remain faithful to me and to the Church that I suffered to establish? Let others endlessly discuss the </text:span><text:soft-page-break/><text:span text:style-name="T11">challenges of the times”</text:span></text:p>
      <text:p text:style-name="P14"><text:a xlink:type="simple" xlink:href="https://maryrefugeofholylove.com/2018/08/30/direction-for-our-times-jesus-christ-do-you-wish-to-remain-faithful-to-me-and-to-the-church-that-i-suffered-to-establish-let-others-endlessly-discuss-the-challenges-of-the-times/" text:style-name="Internet_20_link" text:visited-style-name="Visited_20_Internet_20_Link"><text:span text:style-name="T10">https://maryrefugeofholylove.com/2018/08/30/direction-for-our-times-jesus-christ-do-you-wish-to-remain-faithful-to-me-and-to-the-church-that-i-suffered-to-establish-let-others-endlessly-discuss-the-challenges-of-the-times/</text:span></text:a><text:span text:style-name="T11"> </text:span></text:p>
      <text:p text:style-name="P14"><text:span text:style-name="T11"/></text:p>
      <text:p text:style-name="P14"><text:span text:style-name="T11">Jesus Christ – “I am asking you for courage and I am also asking you to stand down from conversations with those who seek to divide our Church”</text:span></text:p>
      <text:p text:style-name="P14"><text:a xlink:type="simple" xlink:href="https://maryrefugeofholylove.com/2018/07/30/jesus-christ-i-am-asking-you-for-courage-and-i-am-also-asking-you-to-stand-down-from-conversations-with-those-who-seek-to-divide-our-church/" text:style-name="Internet_20_link" text:visited-style-name="Visited_20_Internet_20_Link"><text:span text:style-name="T10">https://maryrefugeofholylove.com/2018/07/30/jesus-christ-i-am-asking-you-for-courage-and-i-am-also-asking-you-to-stand-down-from-conversations-with-those-who-seek-to-divide-our-church/</text:span></text:a><text:span text:style-name="T11"> </text:span></text:p>
      <text:p text:style-name="P13"><text:span text:style-name="T12"/></text:p>
      <text:p text:style-name="P14"><text:span text:style-name="T11">The Warning – Changing The Future</text:span></text:p>
      <text:p text:style-name="P14"><text:a xlink:type="simple" xlink:href="https://maryrefugeofholylove.com/the-warning-changing-the-future/" text:style-name="Internet_20_link" text:visited-style-name="Visited_20_Internet_20_Link"><text:span text:style-name="T10">https://maryrefugeofholylove.com/the-warning-changing-the-future/</text:span></text:a><text:span text:style-name="T11"> </text:span></text:p>
      <text:p text:style-name="P14"><text:span text:style-name="T11"/></text:p>
      <text:p text:style-name="P14"><text:span text:style-name="T11">Special Commentary – The First Secret of Medjugorje is Not the Illumination of Conscience (The Warning of Garabandal) – By a soul</text:span></text:p>
      <text:p text:style-name="P14"><text:a xlink:type="simple" xlink:href="https://maryrefugeofholylove.com/2018/07/08/special-commentary-the-first-secret-of-medjugorje-is-not-the-illumination-of-conscience-the-warning-of-garabandal-by-a-soul/" text:style-name="Internet_20_link" text:visited-style-name="Visited_20_Internet_20_Link"><text:span text:style-name="T10">https://maryrefugeofholylove.com/2018/07/08/special-commentary-the-first-secret-of-medjugorje-is-not-the-illumination-of-conscience-the-warning-of-garabandal-by-a-soul/</text:span></text:a><text:span text:style-name="T1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5T22:12:46.33</meta:creation-date>
    <meta:editing-duration>P0D</meta:editing-duration>
    <meta:editing-cycles>1</meta:editing-cycles>
    <meta:generator>OpenOffice/4.1.4$Win32 OpenOffice.org_project/414m5$Build-9788</meta:generator>
    <meta:document-statistic meta:table-count="0" meta:image-count="0" meta:object-count="0" meta:page-count="6" meta:paragraph-count="52" meta:word-count="2316" meta:character-count="13453"/>
  </office:meta>
</office:document-meta>
</file>