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text-properties fo:color="#c5000b" fo:font-size="14pt" fo:font-weight="bold" style:font-size-asian="14pt" style:font-weight-asian="bold" style:font-size-complex="14pt" style:font-weight-complex="bold"/>
    </style:style>
    <style:style style:name="P7"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c5000b" fo:font-size="14pt" fo:font-weight="bold" style:font-size-asian="14pt" style:font-weight-asian="bold"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RGENT PRAYER REQUEST:</text:p>
      <text:p text:style-name="P4">FEBRUARY 2019 – JERICHO PRAYER MARCH</text:p>
      <text:p text:style-name="P4">MAJOR SUPERNATURAL BATTLE TAKING PLACE</text:p>
      <text:p text:style-name="P4"/>
      <text:p text:style-name="P4">Holy Family Refuge Messages</text:p>
      <text:p text:style-name="P1"><text:a xlink:type="simple" xlink:href="https://www.childrenoftherenewal.com/holyfamilyrefuge" text:style-name="Internet_20_link" text:visited-style-name="Visited_20_Internet_20_Link"><text:span text:style-name="Internet_20_link"><text:span text:style-name="T2">https://www.childrenoftherenewal.com/holyfamilyrefuge</text:span></text:span></text:a><text:span text:style-name="T2"> </text:span></text:p>
      <text:p text:style-name="P4"/>
      <text:p text:style-name="P5">February 26, 2019—URGENT:</text:p>
      <text:p text:style-name="P5">Follow up to 2/22/19 Holy Family Refuge Message</text:p>
      <text:p text:style-name="P2"/>
      <text:p text:style-name="P2">On Friday, February 22, 2019, God the Father asked for all people to ask the Most Holy Trinity to allow a JERICHO PRAYER MARCH. <text:s/>That is, for the angels, saints and souls in Purgatory, spiritually, to march seven (7) times each day, for seven (7) days around the White House, New York and the entire earth. <text:s/>This Jericho Prayer March was requested on Friday, February 22, 2019 and to continue to Friday, March 1, 2019.</text:p>
      <text:p text:style-name="P2"/>
      <text:p text:style-name="Standard"><text:span text:style-name="T1">On Monday, February 25, 2019, by a </text:span><text:span text:style-name="T2">vote</text:span><text:span text:style-name="T1"> of 53-44, the United States </text:span><text:span text:style-name="T2">Senate</text:span><text:span text:style-name="T1"> failed to pass the </text:span><text:span text:style-name="T2">Born-Alive</text:span><text:span text:style-name="T1"> Abortion Survivors Protection </text:span><text:span text:style-name="T2">Act,</text:span><text:span text:style-name="T1"> which would have required doctors to provide medical care to infants </text:span><text:span text:style-name="T2">born alive</text:span><text:span text:style-name="T1"> after an attempted abortion procedure.</text:span></text:p>
      <text:p text:style-name="P2"/>
      <text:p text:style-name="Standard"><text:span text:style-name="T1">Today, after the failure of the Senate bill allowing protection for the infants born alive after abortion, the Holy Family messenger pleaded with the LORD. <text:s/>The answer he was given: </text:span><text:span text:style-name="T2">to have people </text:span><text:span text:style-name="T4">add to the original prayer request,</text:span><text:span text:style-name="T2"> that the Jericho Prayer March be extended </text:span><text:span text:style-name="T4">to have the angels, saints and souls in purgatory march around every abortion clinic in the nation and the world.</text:span><text:span text:style-name="T2"> <text:s/>And that the Jericho Prayer March be allowed to continue past the original prayer march date of 7 days and, GOD willing, until evil is destroyed on earth.</text:span></text:p>
      <text:p text:style-name="P2"/>
      <text:p text:style-name="P2">We need more prayer warriors storming Heaven that the Jericho Prayer March be allowed and extended to cover the world, and particularly around every abortion clinic in the United States and in the world.</text:p>
      <text:p text:style-name="P2"/>
      <text:p text:style-name="P2">Please give this message to all you know and plead for prayers that the Most Holy Trinity allow the Jericho Prayer March to proceed around the world and to also include every abortion center in the United States and the world, so that the walls of evil may come crashing down.</text:p>
      <text:p text:style-name="P2"/>
      <text:p text:style-name="P6">The messages below were given to a Canadian woman (referred to as Oasis of Peace messages) as Confirmations for the Holy Family Refuge 2/22/19 Message from God the Father requesting Jericho Prayer Walk.</text:p>
      <text:p text:style-name="P2"/>
      <text:p text:style-name="P5"><text:soft-page-break/>Oasis of Peace Message, Tuesday, Feb. 26, 2019, St. Anne’s Church</text:p>
      <text:p text:style-name="P2"/>
      <text:p text:style-name="Standard"><text:span text:style-name="T2">Jesus:</text:span><text:span text:style-name="T1"> <text:s/>Little Child of My Sacred Heart peace be with you.</text:span></text:p>
      <text:p text:style-name="P2"/>
      <text:p text:style-name="P3">I am calling All My Prayer Warriors: <text:s/>It is true; a big Spiritual Battle is happening above you – bigger than any battle in the history of mankind. <text:s/>It is necessary that you call on Heaven – The Father, Son and Holy Spirit - the Blessed Trinity; Blessed Mother, The Angels and Saints, and the Souls in Purgatory to do the Jericho Prayer Walk around the World,</text:p>
      <text:p text:style-name="P3"/>
      <text:p text:style-name="P3">--around the U.S. and around the 50 States and Puerto Rico; around the White House, around the Government buildings; around President Trump,</text:p>
      <text:p text:style-name="P3"/>
      <text:p text:style-name="P3">--around Canada, around the 10 Provinces; around Ottawa; the Government buildings, around Prime Minister Trudeau,</text:p>
      <text:p text:style-name="P3"/>
      <text:p text:style-name="P3">--around the Vatican; around Jerusalem,</text:p>
      <text:p text:style-name="P3"/>
      <text:p text:style-name="P3">--around every Priest, Bishop, Cardinal, the Popes, all Religious in the World,</text:p>
      <text:p text:style-name="P3"/>
      <text:p text:style-name="P3">--around every place that commits abortion or euthanasia,</text:p>
      <text:p text:style-name="P3"/>
      <text:p text:style-name="P3">--around our children, our relatives, our friends,</text:p>
      <text:p text:style-name="P3"/>
      <text:p text:style-name="P3">--around all believers in the world; and around all unbelievers,</text:p>
      <text:p text:style-name="P3"/>
      <text:p text:style-name="P3">--around every refuge in the world,</text:p>
      <text:p text:style-name="P3"/>
      <text:p text:style-name="P3">--around every continent, every country, every land mass, every water mass in the world,</text:p>
      <text:p text:style-name="P3"/>
      <text:p text:style-name="P3">--around every world leader or head of government in the world,</text:p>
      <text:p text:style-name="P3"/>
      <text:p text:style-name="P3">--around the sick in the world and around all the dying in the world; around all the elderly and abandoned in the world.</text:p>
      <text:p text:style-name="P3"/>
      <text:p text:style-name="P3">--around ALL Children in the world, especially those slated for abortion, infanticide, satanic offering, sexual misuse/abuse</text:p>
      <text:p text:style-name="P3"/>
      <text:p text:style-name="P3">--around all military, around jails, around places of torture or abuse</text:p>
      <text:p text:style-name="P3"/>
      <text:p text:style-name="P3">--around all your faithful prayer warriors. <text:s/>Amen.</text:p>
      <text:p text:style-name="P2"><text:soft-page-break/></text:p>
      <text:p text:style-name="P2">Pray 4 Rosaries each day for this blessing. Amen.</text:p>
      <text:p text:style-name="P2"/>
      <text:p text:style-name="Standard"><text:span text:style-name="T2">The Eternal Father:</text:span><text:span text:style-name="T1"> <text:s/>Remember the Tower of Babel (Genesis 11) where the people were so full of pride that they tried to build a tower to the Heavens? </text:span></text:p>
      <text:p text:style-name="P2"/>
      <text:p text:style-name="Standard"><text:span text:style-name="T1">I, </text:span><text:span text:style-name="T2">The Eternal Father,</text:span><text:span text:style-name="T1"> The Creator, confounded them by making all of them speak other languages so that they could not communicate with each other, and could not build this sinful project.</text:span></text:p>
      <text:p text:style-name="P2"/>
      <text:p text:style-name="P2">So, it shall be even now. <text:s/>Amen. Amen. Amen.</text:p>
      <text:p text:style-name="P2"/>
      <text:p text:style-name="Standard"><text:span text:style-name="T2">Reference:</text:span><text:span text:style-name="T1"> </text:span><text:span text:style-name="T2">Tower of Babel.</text:span><text:span text:style-name="T1"> Genesis 11:1-9, New American Bible (Revised Edition) (NABRE)</text:span></text:p>
      <text:p text:style-name="P2"/>
      <text:p text:style-name="P2">[a] 1 The whole world had the same language and the same words. 2 When they were migrating from the east, they came to a valley in the land of Shinar[b] and settled there. 3 They said to one another, “Come, let us mold bricks and harden them with fire.” They used bricks for stone, and bitumen for mortar. 4 Then they said, “Come, let us build ourselves a city and a tower with its top in the sky, [c] and so make a name for ourselves; otherwise we shall be scattered all over the earth.”</text:p>
      <text:p text:style-name="P2"/>
      <text:p text:style-name="P2">5 The Lord came down to see the city and the tower that the people had built. 6 Then the Lord said: If now, while they are one people and all have the same language, they have started to do this, nothing they presume to do will be out of their reach. 7 Come, let us go down and there confuse their language, so that no one will understand the speech of another. 8 So the Lord scattered them from there over all the earth, and they stopped building the city. 9 That is why it was called Babel, [d] because there the Lord confused the speech of all the world. <text:s/>From there the Lord scattered them over all the earth.</text:p>
      <text:p text:style-name="P2"/>
      <text:p text:style-name="Standard"><text:span text:style-name="T2">Reference:</text:span><text:span text:style-name="T1"> </text:span><text:span text:style-name="T2">Jericho Prayer Walk.</text:span><text:span text:style-name="T1"> Joshua 6:1-5 New American Bible</text:span></text:p>
      <text:p text:style-name="P2"/>
      <text:p text:style-name="P2">1 Now the gates of Jericho were tightly shut because the people were afraid of the Israelites. No one was allowed to go out or in. 2 But the LORD said to Joshua, “I have given you Jericho, its king, and all its strong warriors. 3 You and your fighting men should march around the town once a day for six days. 4 Seven priests will walk ahead of the Ark, each carrying a ram’s horn. On the seventh day you are to march around the town seven times, with the priests blowing the horns. 5 When you hear the priests give one long blast on the rams’ horns, have all the people shout as loud as they can. Then the walls of the town will collapse, and the people can charge straight into the town.”</text:p>
      <text:p text:style-name="P2"/>
      <text:p text:style-name="P5">Oasis of Peace Message, Monday, February 25, 2019, St. Anne’s Church</text:p>
      <text:p text:style-name="P2"><text:soft-page-break/></text:p>
      <text:p text:style-name="Standard"><text:span text:style-name="T2">Jesus:</text:span><text:span text:style-name="T1"> <text:s text:c="2"/>Little Child of My Sacred Heart who I love so much, peace be with you.</text:span></text:p>
      <text:p text:style-name="P2"/>
      <text:p text:style-name="P2">My daughter, in answer to your question, yes there is hope of saving the world from the Wall of Jericho falling on it IF all those who have heard My message do indeed ask The Blessed Trinity, Blessed Mother, the Angels, the Saints, and the Souls in Purgatory to do the Jericho Prayer Walk around the World and all the places that I mentioned yesterday.</text:p>
      <text:p text:style-name="P2"/>
      <text:p text:style-name="Standard"><text:span text:style-name="T1">Do not say "its okay, I pray every day." <text:s/></text:span><text:span text:style-name="T2">This is not enough My dear children.</text:span><text:span text:style-name="T1"> <text:s/>Heaven needs you to </text:span><text:span text:style-name="T2">ASK</text:span><text:span text:style-name="T1"> us to do this </text:span><text:span text:style-name="T2">Jericho Prayer Walk</text:span><text:span text:style-name="T1"> as we need your permission. <text:s/>We cannot interfere in Free Will. <text:s/>Amen. <text:s/>Take this warning seriously My dear children. <text:s/>The battle being waged above you is furious – bigger than any in the history of mankind. <text:s/>If not enough people invoke Heaven and pray hard, the Spiritual Battle will change from spiritual to physical and there will be terrible bloodshed and suffering.</text:span></text:p>
      <text:p text:style-name="P2"/>
      <text:p text:style-name="Standard"><text:span text:style-name="T1">Trust in your Jesus. <text:s/>Remain obedient. <text:s/>Do your part. <text:s/>We are counting on you – on </text:span><text:span text:style-name="T2">ALL</text:span><text:span text:style-name="T1"> of you. <text:s/>Amen. Amen. Amen.</text:span></text:p>
      <text:p text:style-name="P2"/>
      <text:p text:style-name="P2">Go now to love and serve the Lord and each other. Amen.</text:p>
      <text:p text:style-name="P2"/>
      <text:p text:style-name="P5">Oasis of Peace Message, Sunday, February 24, 2019, Sacred Heart of Jesus Church</text:p>
      <text:p text:style-name="P2"/>
      <text:p text:style-name="Standard"><text:span text:style-name="T2">Jesus:</text:span><text:span text:style-name="T1"> Little Child of My Sacred Heart who I love so much, peace be with you.</text:span></text:p>
      <text:p text:style-name="P2"/>
      <text:p text:style-name="P2">Pray that all of Heaven will do the Jericho Prayer Walk around the world, around the Vatican, around Jerusalem, around the U.S. and its 50 states, and Puerto Rico, and the White House; around Canada and its 10 Provinces and around Ottawa; around all the Refuges in the world; around each of your children, and around every Priest, Bishop, Cardinal, Pope, and Deacons; around all your relatives and friends; around all those going to the Refuges; around all believers in the world; around all world leaders; around North America, South America, Central America, Europe, Asia, Africa, Australia, New Zealand, every island in the world; around your Oasis of Peace, and around all your workers houses. Amen.</text:p>
      <text:p text:style-name="P2"/>
      <text:p text:style-name="P2">Pray this Prayer to give permission for Heaven to do this Jericho Prayer Walk, and pray Rosaries and other prayers. <text:s/>Amen.</text:p>
      <text:p text:style-name="P2"/>
      <text:p text:style-name="P2">Thank you for sending the message about the Jericho Prayer Walk around the World. <text:s/>It is real – the Spiritual Battle is happening above the earth. <text:s/>Continue to Pray, Pray, Pray. <text:s text:c="2"/>Go now to love and serve the Lord and each other. Amen. </text:p>
      <text:p text:style-name="P2"/>
      <text:p text:style-name="P5">February 22, 2019 - MESSAGE FROM ABBA FATHER</text:p>
      <text:p text:style-name="P2"><text:soft-page-break/></text:p>
      <text:p text:style-name="P3">Abba Father states that we are in a major battle in the Heavens above the earth between good and evil RIGHT NOW and if we do not win this battle, we will go into physical battle on earth, where many will be killed.</text:p>
      <text:p text:style-name="P3"/>
      <text:p text:style-name="P3">GOD THE FATHER, ABBA, asks the free will of the people receiving this message, to ask all of the Heavens - the Most Holy Trinity, all the saints, all the angels and all the souls in Purgatory - for the people to ask that the Most Holy Trinity allow all of the Heavens to do the Jericho Prayer March. <text:s/></text:p>
      <text:p text:style-name="P3"/>
      <text:p text:style-name="P3">The Jericho Prayer March, if permitted, will start TODAY, to have, through our free will prayers asking for this Jericho Prayer March, all the Heavens to go 7 times each day for 7 days:</text:p>
      <text:p text:style-name="P3"/>
      <text:p text:style-name="P3">--around the White House</text:p>
      <text:p text:style-name="P3"/>
      <text:p text:style-name="P3">--around New York and</text:p>
      <text:p text:style-name="P3"/>
      <text:p text:style-name="P3">--around the entire earth.</text:p>
      <text:p text:style-name="P3"/>
      <text:p text:style-name="P3">Pray your regular prayers, but ask: <text:s/>All the Heavens to do the Jericho Prayer March for 7 times each day, times 7 days, beginning today, Friday, February 22, 2019, Feast of the Chair of St. Peter, around the White House, New York and the entire earth.</text:p>
      <text:p text:style-name="P3"/>
      <text:p text:style-name="P3">Please pray daily for this intention, and forward to as many as possible.</text:p>
      <text:p text:style-name="P2"/>
      <text:p text:style-name="P3">Bible References:</text:p>
      <text:p text:style-name="P3"/>
      <text:p text:style-name="P4">Book of Joshua, Chapter 6, verses 1-16, 20 (Douay-Rheims Bible)</text:p>
      <text:p text:style-name="P2"/>
      <text:p text:style-name="P2">Now Jericho was close shut up and fenced, for fear of the children of Israel, and no man durst go out or come in. ... [2] And the Lord said to Josue: Behold I have given into thy hands Jericho, and the king thereof, and all the valiant men. ... [3] Go round about the city, all ye fighting men, once a day: so shall ye do for six days. .. [4] And on the seventh day the priests shall take the seven trumpets, which are used in the jubilee, and shall go before the ark of the covenant: and you shall go about the city seven times, and the priests shall sound the trumpets. ... [5] And when the voice of the trumpet shall give a longer and broken tune, and shall sound in your ears, all the people shall shout together with a very great shout, and the walls of the city shall fall to the ground, and they shall enter in every one at the place against which they shall stand.</text:p>
      <text:p text:style-name="P2"/>
      <text:p text:style-name="P2"><text:soft-page-break/>... [6] Then Josue the son of Nun called the priests, and said to them: Take the ark of the covenant: and let seven other priests take the seven trumpets of the jubilee, and march before the ark of the Lord. ... [7] And he said to the people: Go, and compass the city, armed, marching before the ark of the Lord. ... [8]And when Josue had ended his words, and the seven priests blew the seven trumpets before the ark of the covenant of the Lord, ... [9] And all the armed men went before, the rest of the common people followed the ark, and the sound of the trumpets was heard on all sides. ... [10] But Josue had commanded the people, saying: You shall not shout, nor shall your voice be heard, nor any word go out of your mouth: until the day come wherein I shall say to you: Cry, and shout.</text:p>
      <text:p text:style-name="P2"/>
      <text:p text:style-name="P2">... [11] So the ark of the Lord went about the city once a day, and returning into the camp, abode there. ... [12] And Josue rising before day, the priests took the ark of the Lord, ... [13] And seven of them seven trumpets, which are used in the jubilee: and they went before the ark of the Lord walking and sounding the trumpets: and the armed men went before them, and the rest of the common people followed the ark, and they blew the trumpets. ... [14] And they went round about the city the second day once, and returned into the camp. So they did six days. ... [15] But the seventh day, rising up early, they went about the city, as it was ordered, seven times.</text:p>
      <text:p text:style-name="P2"/>
      <text:p text:style-name="P2">... [16] And when in the seventh going about the priests sounded with the trumpets, Josue said to all Israel: Shout: for the Lord hath delivered the city to you:... <text:s text:c="2"/>[20] So all the people making a shout, and the trumpets sounding, when the voice and the sound thundered in the ears of the multitude, the walls forthwith fell down: and every man went up by the place that was over against him: and they took the ci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9-02-26T22:29:11</meta:creation-date>
    <meta:editing-duration>P15824DT17H31M44S</meta:editing-duration>
    <meta:generator>OpenOffice/4.1.4$Win32 OpenOffice.org_project/414m5$Build-9788</meta:generator>
    <meta:document-statistic meta:table-count="0" meta:image-count="0" meta:object-count="0" meta:page-count="6" meta:paragraph-count="65" meta:word-count="2273" meta:character-count="12458"/>
  </office:meta>
</office:document-meta>
</file>