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fo:font-style="italic"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font-size="14pt" fo:font-style="normal" style:font-size-asian="14pt" style:font-style-asian="normal" style:font-size-complex="14pt" style:font-style-complex="normal"/>
    </style:style>
    <style:style style:name="P11"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4pt" fo:font-style="normal" style:text-underline-style="none" style:font-size-asian="14pt" style:font-style-asian="normal" style:font-size-complex="14pt" style:font-style-complex="normal"/>
    </style:style>
    <style:style style:name="P14"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mentary:</text:p>
      <text:p text:style-name="P4">It is OK to Pray and have Hope for those who commit suicide and die from drug overdoses</text:p>
      <text:p text:style-name="P5"/>
      <text:p text:style-name="P6">By <text:span text:style-name="T1">a soul</text:span></text:p>
      <text:p text:style-name="P5"/>
      <text:p text:style-name="P8">(March 7, 2019, Feast of Our Lady of the Star, Portugal)</text:p>
      <text:p text:style-name="P5"/>
      <text:p text:style-name="P5">I am writing this brief commentary to give hope to many people who might be suffering from the loss of a loved one, especially, those that suffered a tragic ending. <text:s/>It is hard to go through life without knowing of someone who has committed suicide. <text:s/>Also, due to the prevalence of our addiction culture, many people, especially, the youth, are dying from drug overdoses, etc.</text:p>
      <text:p text:style-name="P5"/>
      <text:p text:style-name="P5">Well, if your heart has been affected in this way, I want you to know that it is OK to pray for such loved ones and to have hope that they were saved by God. <text:s/>Our Lord, Jesus Christ, and the Blessed Mother have given messages on this topic—to encourage people to pray for their loved ones in the afterlife. <text:s/>God does have Mercy on those who commit suicide and/or died from drug overdoses, and will place them in the lower regions of Purgatory. <text:s/>This is because, oftentimes, when a loved one reaches that point in their life—deep depression and severe addiction—they no longer have the mental capacity to make an informed and rational decision, which is required to commit a mortal sin against God. <text:s/>(Mortal sin is the type of sin that sends a soul to hell).</text:p>
      <text:p text:style-name="P5"/>
      <text:p text:style-name="P5">So, have hope in the Generous Mercy of God. <text:s/>Pray for your loved one and have Holy Masses said for the repose of his/her soul. <text:s/>Also, be proactive and write all the names of your loved ones on a blessed Green Scapular. <text:s/>Jesus has promised salvation for all those souls consecrated to the Blessed Mother's Green Scapular, even if they deserve hell. <text:s/>That is an extraordinary promise.</text:p>
      <text:p text:style-name="P5"/>
      <text:p text:style-name="P1"><text:span text:style-name="T5">Jesus Christ – The Extraordinary Promise – Even if they deserve to be sent to Hell – I will allow them to enter into Purgatory instead of damnation <text:s/></text:span><text:a xlink:type="simple" xlink:href="https://maryrefugeofholylove.com/2016/01/20/jesus-christ-the-extraordinary-promise-even-if-they-deserve-to-be-sent-to-hell-i-will-allow-them-to-enter-into-purgatory-instead-of-damnation/" text:style-name="Internet_20_link" text:visited-style-name="Visited_20_Internet_20_Link"><text:span text:style-name="T5">https://maryrefugeofholylove.com/2016/01/20/jesus-christ-the-extraordinary-promise-even-if-they-deserve-to-be-sent-to-hell-i-will-allow-them-to-enter-into-purgatory-instead-of-damnation/</text:span></text:a><text:span text:style-name="T5"> </text:span></text:p>
      <text:p text:style-name="P5"/>
      <text:p text:style-name="P5">Below are a couple of encouraging messages from Jesus where He speaks about the state of despair that can exist when a loved one is severely depressed and contemplating suicide. <text:s/>How God has Mercy on those who reach that state and cannot function properly mentally.</text:p>
      <text:p text:style-name="P5"/>
      <text:p text:style-name="P5">Also, John Leary is a Catholic prophet that I feature often on this blog, <text:soft-page-break/><text:span text:style-name="T2">MaryRefugeOfHolyLove.</text:span> <text:s/>John often gets messages from Our Lord about the poor souls in Purgatory. <text:s/>Jesus recently gave a message to John about a man's son who died from an accidental drug overdose and who is in Purgatory. <text:s/>I am including the message below so people can have hope in their current situation over the loss of a loved one.</text:p>
      <text:p text:style-name="P5"/>
      <text:p text:style-name="P5">Also, below are a few links to some encouraging heavenly messages to help those who are struggling with depression and addiction. <text:s/>One of the links is about the poor souls in Purgatory needing prayers. <text:s/>In particular, the heavenly message mentions that the great guitarist, Jimi Hendrix, is in Purgatory. <text:s/>I believe that the Lord permitted this fact to be known, because Jimi was not a model Christian and he died of a drug overdose at the age of 27. <text:s/>Yet, in his final moments, he was saved and in God's Mercy, is in Purgatory. <text:s/>So, his story is a message of hope for people who have lost loved ones in this way. <text:s/>With God, All Things Are Possible, especially, eternal salvation.</text:p>
      <text:p text:style-name="P5"/>
      <text:p text:style-name="P5">Finally, there is a link to a special message from the Blessed Mother for parents who have a child who committed suicide. <text:s/>It is also a message of hope and encouragement.</text:p>
      <text:p text:style-name="P5"/>
      <text:p text:style-name="P5">I pray that all who read this commentary will take comfort and have peace in my words. <text:s/><text:span text:style-name="T2">God bless!</text:span></text:p>
      <text:p text:style-name="P5"/>
      <text:p text:style-name="P7">In Christ's Love,</text:p>
      <text:p text:style-name="P7">—a soul</text:p>
      <text:p text:style-name="P5"/>
      <text:p text:style-name="P5">* <text:s/>* <text:s/>*</text:p>
      <text:p text:style-name="P5"/>
      <text:p text:style-name="P9">BOOK OF TRUTH</text:p>
      <text:p text:style-name="P9">(Maria Divine Mercy)</text:p>
      <text:p text:style-name="P9"/>
      <text:p text:style-name="P9">Friday, July 15th, 2011 @ 17:30</text:p>
      <text:p text:style-name="P6"/>
      <text:p text:style-name="P9">JESUS CHRIST</text:p>
      <text:p text:style-name="P5"/>
      <text:p text:style-name="P7">“... Every single person on Earth is a child created by God the Father. Because of this the Light exists within each person, although it may be very weak when souls are drawn to the darkness. Nevertheless My Light is still present, for without it there would be complete darkness, where they could not function. It is when souls reach a terrible state of darkness that they very often resort to suicide. This is when, because of the weakness of soul and spirit that Satan steals their souls by convincing them to end their lives. Many of My followers do not understand the state that such darkness can have on a soul, so they must pray hard for these children who are in this state of despair.”</text:p>
      <text:p text:style-name="P7"/>
      <text:p text:style-name="P7">“God, My Eternal Father is ever-Merciful and will always help these souls, many of <text:soft-page-break/>whom are suffering to such an extent that their minds cannot function in the full state of reason. A mortal sin can only be committed when a person, in their full mental capacity, has clear intentions, when he or she knows that what they are doing is wrong. So please do not assume that such souls are completely lost, for many do not know what they are doing...”</text:p>
      <text:p text:style-name="P5"/>
      <text:p text:style-name="P9">Thursday, June 7th, 2012 @ 20:00</text:p>
      <text:p text:style-name="P9"/>
      <text:p text:style-name="P9">JESUS CHRIST</text:p>
      <text:p text:style-name="P9"/>
      <text:p text:style-name="P7">“He, Satan, can play havoc with your mind. But, while he does not have the power to know what you think he can place thoughts and doubts in your mind. <text:s/>When you resist at first, by praying for the graces to protect yourselves, he increases his activities. <text:s/>Satan sends his demon angels to believers and torments them. If you could see them it would shock you. Two or three can surround you and can trip you up, cause you to become confused, distressed and your mind filled with uncharitable thoughts against another person. <text:s/>Anything to do with God, His Churches, His children and those who represent Him on earth are the first targets...”</text:p>
      <text:p text:style-name="P10"/>
      <text:p text:style-name="P12">Prophet John Leary</text:p>
      <text:p text:style-name="P2"><text:a xlink:type="simple" xlink:href="http://www.johnleary.com/" text:style-name="Internet_20_link" text:visited-style-name="Visited_20_Internet_20_Link"><text:span text:style-name="T5">http://www.johnleary.com</text:span></text:a><text:span text:style-name="T5"> </text:span></text:p>
      <text:p text:style-name="P12"/>
      <text:p text:style-name="P12">Wednesday, February 20, 2019</text:p>
      <text:p text:style-name="P10"/>
      <text:p text:style-name="P11">Lorenzo’s son who died from drugs:</text:p>
      <text:p text:style-name="P10"><text:span text:style-name="T4">JESUS said:</text:span> <text:span text:style-name="T3">“My son, there are many young people dying from drug overdoses. They do not realize the hazards of fentanyl from China that is mixed in their drugs that is deadly. I will have mercy on their souls, as Lorenzo’s son. They will be in the lower regions of purgatory.”</text:span></text:p>
      <text:p text:style-name="P13"/>
      <text:p text:style-name="P13">* <text:s/>* <text:s/>*</text:p>
      <text:p text:style-name="P13"/>
      <text:p text:style-name="P15">IMPORTANT LINKS:</text:p>
      <text:p text:style-name="P14"/>
      <text:p text:style-name="P3"><text:span text:style-name="T5">Our Lady – Mary – Speaks To Parents Whose Son/Daughter Has Committed Suicide <text:s/></text:span><text:a xlink:type="simple" xlink:href="https://maryrefugeofholylove.com/invitation-to-become-a-child-of-mary/marys-words-of-advice-messages/our-lady-mary-speaks-to-parents-whose-sondaughter-has-committed-suicide/" text:style-name="Internet_20_link" text:visited-style-name="Visited_20_Internet_20_Link"><text:span text:style-name="T5">https://maryrefugeofholylove.com/invitation-to-become-a-child-of-mary/marys-words-of-advice-messages/our-lady-mary-speaks-to-parents-whose-sondaughter-has-committed-suicide/</text:span></text:a><text:span text:style-name="T5"> </text:span></text:p>
      <text:p text:style-name="P14"/>
      <text:p text:style-name="P3"><text:span text:style-name="T5">Jesus and Mary Speak To Those Suffering Depression and Considering Suicide <text:s/></text:span><text:a xlink:type="simple" xlink:href="https://maryrefugeofholylove.com/2018/12/22/jesus-and-mary-speak-to-those-suffering-depression-and-considering-suicide/" text:style-name="Internet_20_link" text:visited-style-name="Visited_20_Internet_20_Link"><text:span text:style-name="T5">https://maryrefugeofholylove.com/2018/12/22/jesus-and-mary-speak-to-those-suffering-depression-and-considering-suicide/</text:span></text:a><text:span text:style-name="T5"> </text:span></text:p>
      <text:p text:style-name="P14"><text:soft-page-break/></text:p>
      <text:p text:style-name="P3"><text:span text:style-name="T5">Jesus And Mary Speak To Those Suffering From Addiction <text:s/></text:span><text:a xlink:type="simple" xlink:href="https://maryrefugeofholylove.com/invitation-to-become-a-child-of-mary/marys-words-of-advice-messages/jesus-and-mary-speak-to-those-suffering-from-drug-addiction/" text:style-name="Internet_20_link" text:visited-style-name="Visited_20_Internet_20_Link"><text:span text:style-name="T5">https://maryrefugeofholylove.com/invitation-to-become-a-child-of-mary/marys-words-of-advice-messages/jesus-and-mary-speak-to-those-suffering-from-drug-addiction/</text:span></text:a><text:span text:style-name="T5"> </text:span></text:p>
      <text:p text:style-name="P14"/>
      <text:p text:style-name="P3"><text:span text:style-name="T5">Angel of the Lord to Valentina Pagagna – Purgatory – “Please help them, if not, they can stay here for a thousand years, forgotten” <text:s/></text:span><text:a xlink:type="simple" xlink:href="https://maryrefugeofholylove.com/2019/01/14/angel-of-the-lord-to-valentina-pagagna-purgatory-please-help-them-if-not-they-can-stay-here-for-a-thousand-years-forgotten/" text:style-name="Internet_20_link" text:visited-style-name="Visited_20_Internet_20_Link"><text:span text:style-name="T5">https://maryrefugeofholylove.com/2019/01/14/angel-of-the-lord-to-valentina-pagagna-purgatory-please-help-them-if-not-they-can-stay-here-for-a-thousand-years-forgotte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7T17:01:43.22</meta:creation-date>
    <meta:generator>OpenOffice/4.1.4$Win32 OpenOffice.org_project/414m5$Build-9788</meta:generator>
    <meta:editing-cycles>1</meta:editing-cycles>
    <meta:editing-duration>P0D</meta:editing-duration>
    <meta:document-statistic meta:table-count="0" meta:image-count="0" meta:object-count="0" meta:page-count="4" meta:paragraph-count="36" meta:word-count="1108" meta:character-count="6937"/>
  </office:meta>
</office:document-meta>
</file>