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HOME PROTECTION KIT INSTRUCTIONS</text:p>
      <text:p text:style-name="P1"/>
      <text:p text:style-name="P1"/>
      <text:p text:style-name="P1">The home protection kit consists of four small canisters filled with blessed objects. A canister is buried at the four corners of the property while a prayer is recited at each corner. Here is the description of the contents of the canisters and the prayer:</text:p>
      <text:p text:style-name="P1"/>
      <text:p text:style-name="P1">Four small canisters are created containing the following items:</text:p>
      <text:p text:style-name="P1"/>
      <text:p text:style-name="P1">1. <text:span text:style-name="T3">A Miraculous Medal</text:span> (for Blessed Mother to dwell in the home and miracles to take place);</text:p>
      <text:p text:style-name="P1"/>
      <text:p text:style-name="P1">2. <text:span text:style-name="T3">St. Michael the Archangel Medal</text:span> (for St. Michael the Archangel to fight against evil spirits and to rid the land and home of any evil);</text:p>
      <text:p text:style-name="P1"/>
      <text:p text:style-name="P1">3. <text:span text:style-name="T3">A Holy Family Medal</text:span> (so that Jesus, Mother Mary and St. Joseph will bring peace and love into the family);</text:p>
      <text:p text:style-name="P1"/>
      <text:p text:style-name="P1">4. <text:span text:style-name="T3">St. Benedict Medal</text:span> (to exorcise the demonic spirits from the land)</text:p>
      <text:p text:style-name="P1"/>
      <text:p text:style-name="P1">5. <text:span text:style-name="T3">A piece of blessed palm leaves</text:span> (from Palm Sunday, welcoming Jesus to come and live in the home);</text:p>
      <text:p text:style-name="P1"/>
      <text:p text:style-name="P1">6. <text:span text:style-name="T3">Exorcism Salt</text:span> (to protect the boundaries of the land/yard).</text:p>
      <text:p text:style-name="P1"/>
      <text:p text:style-name="P1"/>
      <text:p text:style-name="P1">The small canisters are to be buried separately in the four corners of the land/yard. The following prayer is used:</text:p>
      <text:p text:style-name="P1"/>
      <text:p text:style-name="P4">“Visit, we beseech Thee, O Lord, this dwelling, and drive far from it all snares of the enemy; let Thy holy Angels dwell herein, to preserve us in peace; and let Thy blessings be always upon us through Christ our Lord. Amen.”</text:p>
      <text:p text:style-name="P2">(Raccolta #62, 5 years Indulgenc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5T02:29:26.12</meta:creation-date>
    <meta:generator>OpenOffice/4.1.4$Win32 OpenOffice.org_project/414m5$Build-9788</meta:generator>
    <meta:editing-cycles>1</meta:editing-cycles>
    <meta:editing-duration>P0D</meta:editing-duration>
    <meta:document-statistic meta:table-count="0" meta:image-count="0" meta:object-count="0" meta:page-count="1" meta:paragraph-count="12" meta:word-count="231" meta:character-count="1297"/>
  </office:meta>
</office:document-meta>
</file>