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2.25pt" style:font-size-complex="14pt"/>
    </style:style>
    <style:style style:name="P2" style:family="paragraph" style:parent-style-name="Standard">
      <style:paragraph-properties fo:text-align="center" style:justify-single-word="false"/>
      <style:text-properties style:font-name="Times New Roman" fo:font-size="14pt" fo:font-weight="bold" style:font-size-asian="12.25pt" style:font-weight-asian="bold" style:font-size-complex="14pt" style:font-weight-complex="bold"/>
    </style:style>
    <style:style style:name="P3"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officeooo:paragraph-rsid="000d1229" style:font-size-asian="12.25pt" style:font-weight-asian="bold" style:font-size-complex="14pt" style:font-weight-complex="bold"/>
    </style:style>
    <style:style style:name="P4" style:family="paragraph" style:parent-style-name="Standard">
      <style:text-properties style:font-name="Times New Roman" fo:font-size="14pt" fo:font-style="italic" style:font-size-asian="12.25pt" style:font-style-asian="italic" style:font-size-complex="14pt" style:font-style-complex="italic"/>
    </style:style>
    <style:style style:name="P5" style:family="paragraph" style:parent-style-name="Standard">
      <style:paragraph-properties fo:text-align="center" style:justify-single-word="false"/>
      <style:text-properties fo:color="#94070a" style:font-name="Times New Roman" fo:font-size="14pt" fo:font-style="italic" style:text-underline-style="solid" style:text-underline-width="auto" style:text-underline-color="font-color" fo:font-weight="bold" style:font-size-asian="12.25pt" style:font-style-asian="italic" style:font-weight-asian="bold" style:font-size-complex="14pt" style:font-style-complex="italic" style:font-weight-complex="bold"/>
    </style:style>
    <style:style style:name="T1" style:family="text">
      <style:text-properties officeooo:rsid="000d1229"/>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font-weight="bold" officeooo:rsid="000d1229" style:font-weight-asian="bold" style:font-weight-complex="bold"/>
    </style:style>
    <style:style style:name="T6" style:family="text">
      <style:text-properties fo:color="#94070a" fo:font-style="italic" style:text-underline-style="solid" style:text-underline-width="auto" style:text-underline-color="font-color"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ealing by faith at the Warning (Illumination of Conscience)</text:p>
      <text:p text:style-name="P3"><text:span text:style-name="T1">A</text:span>nd how the disabled will get to the Refuges</text:p>
      <text:p text:style-name="P1"/>
      <text:p text:style-name="P1"/>
      <text:p text:style-name="P1">I am doing this blog post in order to give a lot of people hope. <text:s/>I know that many people are suffering physically, mentally, and emotionally. <text:s/>I want you to know that Our Lord, Jesus Christ, has promised to heal people during the Warning (Illumination of Conscience). <text:s/>However, it is important that you build up your faith by asking Him to heal you of all that you are suffering from by prayer.</text:p>
      <text:p text:style-name="P1"/>
      <text:p text:style-name="P1">If you have been following this blog, <text:span text:style-name="T3">MaryRefugeOfHolyLove,</text:span> and truly believe that the Warning is real and will happen, then you have the faith needed to be healed by Jesus. <text:s/>But, it is important that you ask. <text:s/>You need to be persistent in prayer and believe that He will heal you. <text:s/>I am going to give you two words from Sacred Scripture, so you can meditate on them, memorize them, and declare them out-loud over your life. <text:s/>I want you to truly believe these words and pray them everyday. <text:s/>And so, when the Warning happens, you will say these words to Our Lord, Jesus Christ, and He will heal you. <text:s/>Here are the words:</text:p>
      <text:p text:style-name="P1"/>
      <text:p text:style-name="P1"/>
      <text:p text:style-name="P2">Gospel of Matthew</text:p>
      <text:p text:style-name="P2">Chapter 7, Verses 7-8</text:p>
      <text:p text:style-name="P2"/>
      <text:p text:style-name="P5">“Ask and it will be given to you; seek and you will find; knock and the door will be opened to you.”</text:p>
      <text:p text:style-name="P2"/>
      <text:p text:style-name="P2">Book of Prophet Isaiah</text:p>
      <text:p text:style-name="P2">Chapter 53, Verse 5</text:p>
      <text:p text:style-name="P2"/>
      <text:p text:style-name="P5">“By his stripes we are healed.”</text:p>
      <text:p text:style-name="P1"/>
      <text:p text:style-name="P1"/>
      <text:p text:style-name="P1">In particular, I want to comment on Isaiah's words about the scourging—advice that I need to follow myself. <text:s/>It is this. <text:s/>It is truly important that you believe in your heart that Our Lord, Jesus Christ, took away all your suffering at the Cross. <text:s/>Not just your spiritual suffering in hell, but all your physical, mental, emotional, spiritual suffering in this world. <text:s/>Jesus took it all upon Himself and you have to believe this in your heart that He has a healing for you through the Cross. <text:s/>It is not a question of “if” He will heal, but “when” He will heal you.</text:p>
      <text:p text:style-name="P1"/>
      <text:p text:style-name="P1">So many people pray using the word “if.” <text:s/>For example, “if God does x, then I will do y.” <text:s/>The fact is, words are powerful to God. <text:s/>God framed the entire universe by His <text:soft-page-break/>Word and continues to frame our lives by His Word. <text:s/>“If” should not be a part of any Christian's vocabulary, because it expresses doubt in God's Omnipotent Power. <text:s/>Never use “if” in your prayers to God. <text:s/>Instead, learn to declare your needs with hope to the Lord. <text:s/>Never give into doubt, believe instead that God has a healing meant especially for you. <text:s/>Ask for that healing during the Warning according to His Divine Will. <text:s/>God loves you and He can do this.</text:p>
      <text:p text:style-name="P1"/>
      <text:p text:style-name="P1">And secondly, I want to share hope with those who have disabled loved ones. <text:s/>There are many people who are bedridden, in nursing homes, and in hospitals. <text:s/>I want people to know God loves those who are disabled and has a plan for your loved ones to make it to the refuges. <text:s/>Our Lord, Jesus Christ, has promised to send His angels to bring your disabled loved ones to the refuges. <text:s/>But, it is important that you pray for them to have faith and you also believe that God can perform a miracle for them. <text:s/>I also have a word from Sacred Scripture that is important that you pray and meditate upon for your loved ones who are disabled. <text:s/>In fact, it is a scripture verse that all Christians should believe with all their hearts, minds, and souls. <text:s/>Here it is:</text:p>
      <text:p text:style-name="P1"/>
      <text:p text:style-name="P2">Gospel of Luke</text:p>
      <text:p text:style-name="P2">Chapter 1, Verse 37</text:p>
      <text:p text:style-name="P2"/>
      <text:p text:style-name="P5">“Nothing is impossible to God.”</text:p>
      <text:p text:style-name="P1"/>
      <text:p text:style-name="P1">I hope that this writing helps many people.</text:p>
      <text:p text:style-name="P1"/>
      <text:p text:style-name="P4">God bless,</text:p>
      <text:p text:style-name="P4">I love you.</text:p>
      <text:p text:style-name="P4"><text:span text:style-name="T1">—</text:span>a soul</text:p>
      <text:p text:style-name="P1"/>
      <text:p text:style-name="P2">Prophet John Leary</text:p>
      <text:p text:style-name="P2"><text:a xlink:type="simple" xlink:href="http://www.johnleary.com/" text:style-name="Internet_20_link" text:visited-style-name="Visited_20_Internet_20_Link">http://www.johnleary.com</text:a> </text:p>
      <text:p text:style-name="P2"/>
      <text:p text:style-name="P2">Monday, July 10, 2017</text:p>
      <text:p text:style-name="P1"/>
      <text:p text:style-name="P1"><text:span text:style-name="T4">Healings during the Warning (Illumination of Conscience): J</text:span><text:span text:style-name="T5">ESUS</text:span><text:span text:style-name="T4"> said:</text:span> <text:span text:style-name="T2">“My people, in today’s Gospel you read about two successful healings because they had faith in My healing power. The one woman had hemorrhages for many years, and she believed if she just touched the tassel on My cloak, then she would be healed. I did heal her both physically, and in her soul. The other man asked Me to bring his daughter back from the dead, and this took an even greater faith in My healing. After I put the non-believers out, then I raised the daughter back to life. I have passed on these healing gifts to My disciples, and they healed people, even raising some people from the dead. Even today, you have witnessed people being healed by miracles of faith. You have even heard </text:span><text:soft-page-break/><text:span text:style-name="T2">about some people being raised from the dead. Some near death people have been given a second chance to return to life, so they could be saved. </text:span><text:span text:style-name="T6">Even more souls could be saved by My healing power in the coming Warning experience. Remember to have faith in My healing power, and you will see more people healed because of their belief in Me.”</text:span></text:p>
      <text:p text:style-name="P1"/>
      <text:p text:style-name="P2">Sunday, February 10, 2013</text:p>
      <text:p text:style-name="P1"/>
      <text:p text:style-name="P1"><text:span text:style-name="T4">Question of disabled getting to the refuges: J</text:span><text:span text:style-name="T5">ESUS</text:span><text:span text:style-name="T4"> said:</text:span> “My people, some of you have been concerned about how disabled people and those who cannot be moved, are going to get to My refuges of protection. I told you that My angels are going to be leading you to My refuges, and you may come in vehicles, bikes, or walking. <text:span text:style-name="T6">In cases where people cannot be moved in cars, these same angels will perform miracles of lifting these people into the air to My refuges.</text:span> Once people come to My refuges, they can look on My luminous cross or drink the healing spring water, and their health will be restored. You will not need medicines, and your legs and arms will work normally with no pain. Give thanks to Me for all of the healing that will happen at My refu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4T23:39:47.126000000</meta:creation-date>
    <dc:date>2019-05-24T23:56:43.045000000</dc:date>
    <meta:editing-duration>PT11M53S</meta:editing-duration>
    <meta:editing-cycles>3</meta:editing-cycles>
    <meta:generator>LibreOffice/5.4.6.2$Windows_X86_64 LibreOffice_project/4014ce260a04f1026ba855d3b8d91541c224eab8</meta:generator>
    <meta:document-statistic meta:table-count="0" meta:image-count="0" meta:object-count="0" meta:page-count="3" meta:paragraph-count="26" meta:word-count="988" meta:character-count="5360" meta:non-whitespace-character-count="4368"/>
  </office:meta>
</office:document-meta>
</file>