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font-size="14pt" fo:font-style="italic" style:font-size-asian="14pt" style:font-style-asian="italic" style:font-size-complex="14pt" style:font-style-complex="italic"/>
    </style:style>
    <style:style style:name="P5"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6" style:family="paragraph" style:parent-style-name="Standard">
      <style:text-properties fo:font-size="14pt" fo:font-style="italic" style:text-underline-style="solid" style:text-underline-width="auto" style:text-underline-color="font-color" style:font-size-asian="14pt" style:font-style-asian="italic" style:font-size-complex="14pt" style:font-style-complex="italic"/>
    </style:style>
    <style:style style:name="P7" style:family="paragraph" style:parent-style-name="Standard">
      <style:paragraph-properties fo:text-align="center" style:justify-single-word="false"/>
      <style:text-properties fo:font-size="14pt" fo:font-style="italic" style:text-underline-style="solid" style:text-underline-width="auto" style:text-underline-color="font-color" style:font-size-asian="14pt" style:font-style-asian="italic" style:font-size-complex="14pt" style:font-style-complex="italic"/>
    </style:style>
    <style:style style:name="P8"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9" style:family="paragraph" style:parent-style-name="Standard">
      <style:text-properties fo:font-size="14pt" fo:font-style="italic" fo:background-color="transparent" style:font-size-asian="14pt" style:font-style-asian="italic" style:font-size-complex="14pt" style:font-style-complex="italic"/>
    </style:style>
    <style:style style:name="P10"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text-properties fo:font-size="14pt" fo:font-style="normal" style:font-size-asian="14pt" style:font-style-asian="normal" style:font-size-complex="14pt" style:font-style-complex="normal"/>
    </style:style>
    <style:style style:name="P14" style:family="paragraph" style:parent-style-name="Standard">
      <style:text-properties fo:color="#c5000b"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5"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text-properties fo:font-size="14pt" style:font-size-asian="14pt" style:font-size-complex="14pt"/>
    </style:style>
    <style:style style:name="P18" style:family="paragraph" style:parent-style-name="Standard" style:list-style-name="L1">
      <style:text-properties fo:font-size="14pt" style:font-size-asian="14pt" style:font-size-complex="14pt"/>
    </style:style>
    <style:style style:name="P19" style:family="paragraph" style:parent-style-name="Standard" style:list-style-name="L2">
      <style:text-properties fo:font-size="14pt" style:font-size-asian="14pt" style:font-size-complex="14pt"/>
    </style:style>
    <style:style style:name="P20" style:family="paragraph" style:parent-style-name="Standard">
      <style:paragraph-properties fo:text-align="center" style:justify-single-word="false"/>
      <style:text-properties fo:font-size="14pt" style:font-size-asian="14pt" style:font-size-complex="14pt"/>
    </style:style>
    <style:style style:name="P21" style:family="paragraph" style:parent-style-name="Standard">
      <style:text-properties fo:font-size="14pt" fo:font-weight="bold" style:font-size-asian="14pt" style:font-weight-asian="bold" style:font-size-complex="14pt" style:font-weight-complex="bold"/>
    </style:style>
    <style:style style:name="P2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3" style:family="paragraph" style:parent-style-name="Standard">
      <style:text-properties fo:font-size="14pt" fo:font-style="italic" style:font-size-asian="14pt" style:font-style-asian="italic" style:font-size-complex="14pt" style:font-style-complex="italic"/>
    </style:style>
    <style:style style:name="P24" style:family="paragraph" style:parent-style-name="Standard">
      <style:paragraph-properties fo:text-align="center" style:justify-single-word="false"/>
      <style:text-properties fo:color="#c5000b"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5" style:family="paragraph" style:parent-style-name="Standard">
      <style:text-properties fo:color="#c5000b" fo:font-size="14pt" fo:font-weight="bold" style:font-size-asian="14pt" style:font-weight-asian="bold" style:font-size-complex="14pt" style:font-weight-complex="bold"/>
    </style:style>
    <style:style style:name="P26" style:family="paragraph" style:parent-style-name="Standard">
      <style:paragraph-properties fo:text-align="center" style:justify-single-word="false"/>
      <style:text-properties fo:color="#c5000b"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color="#c5000b"/>
    </style:style>
    <style:style style:name="T6" style:family="text">
      <style:text-properties fo:color="#c5000b"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color="#c5000b"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T8" style:family="text">
      <style:text-properties fo:color="#c5000b"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use-window-font-color="true"/>
    </style:style>
    <style:style style:name="T11" style:family="text">
      <style:text-properties style:use-window-font-color="true" fo:font-weight="normal" style:font-weight-asian="normal" style:font-weight-complex="normal"/>
    </style:style>
    <style:style style:name="T12" style:family="text">
      <style:text-properties fo:font-size="14pt" style:font-size-asian="14pt" style:font-size-complex="14pt"/>
    </style:style>
    <style:style style:name="T13" style:family="text">
      <style:text-properties fo:font-size="14pt" fo:font-weight="bold"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MPORTANT COMMENTARY:</text:p>
      <text:p text:style-name="P3">Understanding Divine Justice – </text:p>
      <text:p text:style-name="P3">Our Lady of Garabandal and the Conditional Great Chastisement</text:p>
      <text:p text:style-name="P10"/>
      <text:p text:style-name="P2">By <text:span text:style-name="T1">a soul</text:span></text:p>
      <text:p text:style-name="P5">(June 8-11, 2019, Solemnity of Pentecost)</text:p>
      <text:p text:style-name="P1"/>
      <text:p text:style-name="P1">I want to do this important writing to explain some insights into the Law of Divine Justice, especially in connection with the events of Our Lady of Garabandal, a series of Marian apparitions that took place in Spain during the 1960s. <text:s/>It is my hope that by explaining such insights, that people will understand why chastisements may or may not come to us, mankind, on earth, especially, the conditional Great Chastisement and the reign of the antichrist.</text:p>
      <text:p text:style-name="P1"/>
      <text:p text:style-name="P1">As those who follow this blog, <text:span text:style-name="T2">MaryRefugeOfHolyLove,</text:span> know, the Ten Commandments of God can be summarized into the Two Great Commandments of Holy Love—one, to love God above all else, and two, to love neighbor as self. <text:s/>Well, I want people to know that the two greatest sins—crimes—that mankind is committing against God today are sacrilege against the Real Presence of Our Lord in the Most Holy Eucharist and abortion / infanticide. <text:s/>Profanation of the Most Precious Body, Blood, Soul, and Divinity of Our Lord, Jesus Christ, breaks the First Great Commandment to love God above all else; and abortion / infanticide breaks the Second Great Commandment to love neighbor as self.</text:p>
      <text:p text:style-name="P1"/>
      <text:p text:style-name="P1">Now, I need to present a timeline here, because people need to understand Heaven's thinking about human events on earth.</text:p>
      <text:p text:style-name="P1"/>
      <text:list xml:id="list5924869730657591131" text:style-name="L1">
        <text:list-item>
          <text:p text:style-name="P18">In 1960, the first chemical birth control pill is approved for use by the Food and Drug Administration in the United States of America. <text:s/>(Made possible by Margaret Sanger, the founder of Planned Parenthood). <text:s/>Chemical birth control causes abortion in a pregnant woman during the earliest stages of development of an unborn child. <text:s/>The U.S. is the most Christian nation in the world as well as the leader of human freedom and liberty in the world.</text:p>
        </text:list-item>
        <text:list-item>
          <text:p text:style-name="P18">On October 11, 1961, Pope John XXIII opens the Second Vatican Council (Vatican II) after almost three years of preparation for it to be held. <text:s/>Although Vatican II is a council convened by the workings of the Holy Spirit, there were already beginning underpinnings that the prominence and sacredness of the Most Holy Eucharist, as part of the Christian faith, was going to be de-emphasized for the sake of greater openness of the Catholic Church to the world.</text:p>
        </text:list-item>
      </text:list>
      <text:list xml:id="list6452727021817201801" text:style-name="L2">
        <text:list-item>
          <text:p text:style-name="P19">Then, seven days later, on October 18, 1961, a first public Message is given by the Blessed Virgin Mary at Garabandal, Spain. It emphasizes the importance of the <text:soft-page-break/>Blessed Sacrament (Real Presence of Jesus Christ in the Most Holy Eucharist) and living holy lives. If the world does not change, a very Great Chastisement will come. <text:s/>And the message explains that, “The cup is already filling up.”</text:p>
        </text:list-item>
        <text:list-item>
          <text:p text:style-name="P19">Next, on June 7, 1965, the U.S. Supreme Court in the legal case, Griswold v. State of Connecticut, found in favor of the constitutional right of married persons to use birth control. <text:s/>Remember that the U.S. is the most Christian nation in the world and leader of the free world and chemical birth control causes abortions.</text:p>
        </text:list-item>
        <text:list-item>
          <text:p text:style-name="P19">Then, eleven days later, on June 18, 1965, a second Message is delivered by Saint Michael the Archangel. <text:s/>It says, in part, “Before, the cup was filling up. Now it is flowing over.” It states that “Many cardinals, many bishops and many priests are on the road to perdition (hell) and are taking many souls with them.” The Message stresses the importance of the Holy Eucharist and seeking forgiveness for sins. The Message asks for more prayer, sacrifices and reflection upon the Passion of Jesus.</text:p>
        </text:list-item>
        <text:list-item>
          <text:p text:style-name="P19">Finally, on November 13, 1965, Conchita has her last apparition with the Blessed Virgin Mary. <text:s/>The very next day, on November 14, 1965, Conchita is interviewed for a German book (“Garabandal – Der Zeigefinger Gottes”) and she reveals what the Blessed Mother said about abortion, which as a girl, she did not understand. (Page 203): “She [Conchita] spoke quite openly about the developments by which men in the near future would rebel against God. On the day after Our Lady’s last appearance at Garabandal, Conchita asked the author, “Can you imagine how somebody could kill children in the womb without thereby killing the mother?” The author spontaneously answered, “No! What gave you that idea, Conchita?” “Well, the Blessed Mother spoke about this and she let me know that this will happen with the overflowing of the chalice.” [In her second Message of June 18,1965, the Virgin said, “Before, the cup was filling up. Now it is flowing over.”]”</text:p>
        </text:list-item>
        <text:list-item>
          <text:p text:style-name="P19">Vatican II concludes on December 8, 1965, the Solemnity of the Immaculate Conception of the Blessed Virgin Mary. <text:s/>This is a sign arranged by Heaven.</text:p>
        </text:list-item>
        <text:list-item>
          <text:p text:style-name="P19">Lastly, on January 22, 1973, in the legal case of Roe v. Wade, the U.S. Supreme Court rules that unduly restrictive state regulation of abortion is unconstitutional, enshrining abortion as national law in the most Christian nation of the world.</text:p>
        </text:list-item>
      </text:list>
      <text:p text:style-name="P1"/>
      <text:p text:style-name="P1">Now, as the above timeline shows, although Our Lady was appearing in a small, remote village in Northern Spain, the Garabandal events were very much connected to events happening in Rome at the Vatican; and well as events happening in the most Christian nation in the world, the United States of America. <text:s/>There is a Eucharistic and pro-life underpinning to all the mystical events.</text:p>
      <text:p text:style-name="P1"/>
      <text:p text:style-name="P1">As many blog followers know, back in January 2017, it was revealed to me by Saint Gabriel the Archangel the exact nature of the Great Miracle and Sign of Garabandal that <text:soft-page-break/>will take place someday in the future at the Pines on the outskirts of the village in Garabandal. <text:s/>During that time, I gave many clues about what the Miracle and Sign are which can be read on this blog, <text:span text:style-name="T2">MaryRefugeOfHolyLove.</text:span></text:p>
      <text:p text:style-name="P1"/>
      <text:p text:style-name="P1">Well, as many people have suspected, the Miracle of Garabandal is very Eucharistic in nature, based on how the events of Garabandal focused so much on the sacredness of the Most Holy Eucharist. <text:s/>Now, I am going to re-share a big clue that I revealed earlier on the blog. <text:s/>The Miracle of Garabandal is very much a “pro-life” miracle and also, very much emphasizes the Commandments of Holy Love. <text:s/>And because it is very much a pro-life miracle, that is why Heaven is allowing the Miracle of Garabandal to also take place at the Shrine of Our Lady of Guadalupe in Mexico and the Sign of Garabandal will also be duplicated at the Shrine, so more people can publicly view it. <text:s/>This is all according to recent heavenly messages given to <text:span text:style-name="T4">Prophetress Luz de Maria (Revelaciones Marianas, </text:span><text:a xlink:type="simple" xlink:href="https://revelacionesmarianas.com/english.htm" text:style-name="Internet_20_link" text:visited-style-name="Visited_20_Internet_20_Link"><text:span text:style-name="T4">https://revelacionesmarianas.com/english.htm</text:span></text:a><text:span text:style-name="T4">).</text:span><text:span text:style-name="T9"> <text:s/>As people are aware, apparitions of Our Lady of Guadalupe were very much connected to the cause of the sanctity of life and remain symbolic for the pro-life cause in the Americas and across the globe.</text:span></text:p>
      <text:p text:style-name="P1"/>
      <text:p text:style-name="P1">The Miracle and Sign of Garabandal will also provide the solution for mankind to avert the conditional Great Chastisement, which was also announced at Garabandal. <text:s/>Because God Is So Loving and So Merciful, He would never reveal to us, His beloved children, mankind, that they are subject to a Great Chastisement and not provide the way on how to avoid it. <text:s/>Our God Is Just, but He Is also Fair and Righteous.</text:p>
      <text:p text:style-name="P1"/>
      <text:p text:style-name="P1">Now, there are some recent heavenly messages given to <text:span text:style-name="T4">visionary, Ned Dougherty, End Times Daily (</text:span><text:a xlink:type="simple" xlink:href="http://www.endtimesdaily.com/" text:style-name="Internet_20_link" text:visited-style-name="Visited_20_Internet_20_Link"><text:span text:style-name="T4">http://www.endtimesdaily.com</text:span></text:a><text:span text:style-name="T4">), </text:span>that I want to recap, because they show how essential the Most Holy Eucharist and protecting the lives of the unborn babies are to God and His Divine Plan.</text:p>
      <text:p text:style-name="P1"/>
      <text:p text:style-name="P11">August 2, 2018</text:p>
      <text:p text:style-name="P11">(Excerpt)</text:p>
      <text:p text:style-name="P11"/>
      <text:p text:style-name="P11">St. Michael Archangel</text:p>
      <text:p text:style-name="P1"/>
      <text:p text:style-name="P6">“...As Powerful Prayer Warriors, it is your responsibility to support these leaders (Russia and the U.S.) and their intentions for a better world.”</text:p>
      <text:p text:style-name="P6"/>
      <text:p text:style-name="P6"><text:span text:style-name="T8">“The greatest weapon for you to help defeat the evil one is frequent veneration and reception of the Holy Eucharist.</text:span> The most powerful gift of the Father in Heaven through His Son, the Redeemer, and through the power of the Holy Spirit is the sacrament of the Holy Eucharist.”</text:p>
      <text:p text:style-name="P6"/>
      <text:p text:style-name="P14"><text:soft-page-break/>“Recognize that the Holy Eucharist is more powerful than any of the weapons of the evil one and his minions.<text:span text:style-name="T10"> Recognize that in addition to your prayers and frequent veneration and reception of the Holy Eucharist that you must act as disciples and apostles to your family members, friends, and to all your brothers and sisters in Christ to encourage them also to recognize the importance of the Holy Eucharist in your prayer life daily.”</text:span></text:p>
      <text:p text:style-name="P6"/>
      <text:p text:style-name="P6">“If you do as I say, you will usher in a new era of peace for humanity and contribute to the destruction of the evil one and his plans to destroy humanity.”</text:p>
      <text:p text:style-name="P6"/>
      <text:p text:style-name="P8">“The future is yours to achieve greatness for God’s children through your prayers and frequent veneration and reception of the Holy Eucharist.”</text:p>
      <text:p text:style-name="P6"/>
      <text:p text:style-name="P6">“But you must act quickly and decisively now for the evil one and his minions are near to being defeated and cast into the bowels of darkness.”</text:p>
      <text:p text:style-name="P6"/>
      <text:p text:style-name="P6">“You may recognize in the air that the threat of world war is being diminished. Recognize that this is a sign from the Father in Heaven that the great transformation is near and pray that the evil one is finally thwarted in his plans to destroy humanity.”</text:p>
      <text:p text:style-name="P6"/>
      <text:p text:style-name="P8">“If you align yourselves in prayer and through the frequent veneration and reception of the Holy Eucharist, the power of your works will go a long way to ushering in a renewed era of peace and a New Heaven and a New Earth.”</text:p>
      <text:p text:style-name="P6"/>
      <text:p text:style-name="P7">“So be it! <text:s/>Thanks be to God!”</text:p>
      <text:p text:style-name="P1"/>
      <text:p text:style-name="P11">January 1, 2019 @ 1:30pm</text:p>
      <text:p text:style-name="P11">NEW YEAR’S DAY</text:p>
      <text:p text:style-name="P11">(Excerpt)</text:p>
      <text:p text:style-name="P11"/>
      <text:p text:style-name="P11">JESUS THE REDEEMER</text:p>
      <text:p text:style-name="P1"/>
      <text:p text:style-name="P6">“...As a child of the Father in Heaven, each and every one of you came into this world imbued with the Eternal Love of the Father in Heaven with the ability through His Love to make a difference for humanity in a positive way, for such is your mission in life to make a difference in this world for the betterment of mankind.”</text:p>
      <text:p text:style-name="P6"/>
      <text:p text:style-name="P8">“Knowing this now, I ask you to contemplate the damage that has been caused to humanity by the needless slaughter of so many of God’s children in their mother’s womb throughout the centuries, but even more so in this day and age when so many of God’s children who were intended to live in this world have had their own journey terminated by the hand of mankind in direct violation of the Father’s command that <text:soft-page-break/>all life is sacred and that every child formed in the womb has a very important mission and journey that should not be terminated by your hands.”</text:p>
      <text:p text:style-name="P6"/>
      <text:p text:style-name="P14">“As a result, there is so much darkness and despair in your world now caused by the accumulation of so much debt owed by humanity to the Father in Heaven through the sin of abortion.”</text:p>
      <text:p text:style-name="P6"/>
      <text:p text:style-name="P6">“Look around you now, each and every one of you, and tell me you are not aware that the anger and violence of mankind are not increasing throughout the world. As a people, you are being divided among yourselves by the dark forces of the evil one who is my eternal enemy. <text:span text:style-name="T4">It is through the evil one that the killing of the young has become an accepted norm in your so-called modern society and this problem is endemic globally due to the action of those who are attempting to institute a new world order in contradiction of the plan of the Father in Heaven. Abortion is essential to their wicked plan.”</text:span></text:p>
      <text:p text:style-name="P6"/>
      <text:p text:style-name="P6"><text:span text:style-name="T4">“As Powerful Prayer Warriors, you must stand against this international genocide of many of God’s children and recognize that this global new world order is the work of the evil one, satan, who is hell-bent to destroy humanity through his design for a new world order.</text:span> His minions here on earth are doing his bidding. <text:span text:style-name="T4">Abortion is one of their greatest tools to destroy humankind, and to spit in the face of the Father in Heaven, and to smite His loving plan for mankind.”</text:span></text:p>
      <text:p text:style-name="P6"/>
      <text:p text:style-name="P14">“In these end times, there are so many prayerful calls to change humanity for the better, but none of these calls for prayer are as important as your being called to prayer to end the genocide of so many of God’s children who are intended to become part of your world in these end times to thwart the evil one and his minions and to cast them into the bowels of the earth for all eternity to bring about the Great Transformation of humanity and to usher in a New Heaven and a New Earth.”</text:p>
      <text:p text:style-name="P6"/>
      <text:p text:style-name="P6"><text:span text:style-name="T4">“So I ask you to do my bidding in your world to stem the tide of this genocide upon humanity, to pray powerfully, and to perform those good works that are necessary to turn the tide against the holocaust of abortion.</text:span> For in these end times, the Father in Heaven needs all of God’s children intended to be born into this world to assist in the destruction of the evil one and his plans against the Father in Heaven.”</text:p>
      <text:p text:style-name="P6"/>
      <text:p text:style-name="P6">“Rest assured only in the thought that in the end, the Father in Heaven and His heavenly plan for humanity will prevail, in part due to your powerful prayers and good works here on earth...”</text:p>
      <text:p text:style-name="P1"/>
      <text:p text:style-name="P2">* <text:s/>* <text:s/>*</text:p>
      <text:p text:style-name="P1"/>
      <text:p text:style-name="P1"><text:soft-page-break/>I point out the two message excerpts above because they emphasize how important reception of the Most Holy Eucharist and prayer of reparation are for the holocaust of abortion is in order to mitigate and hopefully avert the conditional Great Chastisement of Garabandal (Tenth Secret of Our Lady of Medjugorje)(Three Days of Darkness). <text:s/></text:p>
      <text:p text:style-name="P1"/>
      <text:p text:style-name="P1">In January 2019, I had written a series of important writings, which people must take seriously for healing Holy Mother Church and the world through Holy Communion and Confession. <text:s/>It is really imperative that people reread my words and consider implementing the strategies that I have suggested for the greater good of society and the world.</text:p>
      <text:p text:style-name="P1"/>
      <text:p text:style-name="P1"><text:span text:style-name="T4">LOVE-LETTER ONE – Healing Holy Mother Church and the World Through Holy Communion and Confession </text:span><text:a xlink:type="simple" xlink:href="https://maryrefugeofholylove.com/love-letter-one-healing-holy-mother-church-and-the-world-through-holy-communion-and-confession" text:style-name="Internet_20_link" text:visited-style-name="Visited_20_Internet_20_Link"><text:span text:style-name="T4">https://maryrefugeofholylove.com/love-letter-one-healing-holy-mother-church-and-the-world-through-holy-communion-and-confession</text:span></text:a> </text:p>
      <text:p text:style-name="P1"/>
      <text:p text:style-name="P1">As I explained in the January 2019 commentaries, we are engaged in a supernatural war and we must fight on a spiritual level. <text:s/>Before anything ever manifests in the natural realm, the battle is first fought and lost or won in the supernatural realm. <text:s/>That is why reception (as well as veneration) of the Most Holy Eucharist is so essential, because the adoration of Our Lord in His Real Presence is the greatest weapon we have against satan and hell—above and beyond any other prayer, such as the Most Holy Rosary and the Divine Mercy Chaplet, etc.</text:p>
      <text:p text:style-name="P1"/>
      <text:p text:style-name="P1">That is one of the reasons why I urged all readers to spend at least twenty-thirty minutes in adoring Our Lord in Holy Communion at every Holy Mass that they attend. <text:s/>Not only does the person benefit from many nourishing spiritual graces, the fact is, the more time spent with Our Lord in Holy Communion, the more permission Our Lord has from us to change the world around us supernaturally. <text:s/>The great spiritual battle is being won and lost supernaturally through our reception of Holy Communion at Holy Mass.</text:p>
      <text:p text:style-name="P1"/>
      <text:p text:style-name="P1">We, the beloved children of God, can literally “turn the tide” against the many evils plaguing us today, especially, sacrilege and abortion, if every person who receives Holy Communion in a state of grace, spends an extra twenty minutes adoring Our Lord's Real Presence within themselves, as my commentaries and supporting heavenly messages advocate. <text:s/>I have done this for almost fourteen years and I can testify to many fruits of this holy practice, including deeper friendship with God and better discernment of spirits and discernment between good and evil, etc.</text:p>
      <text:p text:style-name="P1"/>
      <text:p text:style-name="P1">Also, as Our Lord has indicated in a heavenly message, the collective societal sin of simply tolerating abortion is so egregious and so pervasively evil, that every person should be at the very least praying everyday for an end to abortion—otherwise, it is a sin <text:soft-page-break/>of omission. <text:s/>As my January 2019 commentaries showed, a big problem today is that people are not confessing their part in societal sins, such as abortion, etc. <text:s/>Holy Mother Church has always taught about prayer of reparation for societal sins, but there is very little discussion on the proper use of the Sacrament of Reconciliation (Confession) for cleansing of our souls for our contribution in societal sins—as if societal sins are less important before God and can be swept under the rug. <text:s/>God has unique graces for those confessing such collective sins in the Sacrament of Reconciliation so individuals can overcome their faults and change the societies and cultures that they live in. <text:s/>But, God cannot provide these graces until individuals start waking up that yes, we are responsible for our brothers and sisters on earth, including the littlest and most defenseless of them all—the unborn children. <text:s/>Individuals need to realize that we are at fault for the continuing abuse of the little ones in our societies. <text:s/>We need to get our acts together and confess these sins, so God can restore the natural order.</text:p>
      <text:p text:style-name="P1"/>
      <text:p text:style-name="P1">Meanwhile, people do not understand how much spiritual debt that we have collected upon ourselves according to the Law of Divine Justice before God Our Heavenly Father. <text:s/></text:p>
      <text:p text:style-name="P1">Currently, during the past forty years, there have been over 1.5 billion abortions—close to 2 billion as the numbers tragically increase minute by minute. <text:s/>Yes, Our Lord, Jesus Christ, paid the eternal debt for abortion before Our Heavenly Father by His Eternal Sacrifice at Calvary. <text:s/>The problem is, mankind is not applying the “spiritual currency” that Jesus paid eternally to Our Heavenly Father in the natural realm. <text:s/>What is this spiritual currency? <text:s/>It is offering up to Our Heavenly Father, Our Lord in the Most Holy Eucharist, and other acts of reparation, such as the Sacrament of Reconciliation, as I just mentioned.</text:p>
      <text:p text:style-name="P1"/>
      <text:p text:style-name="P1">So, our spiritual debt for abortion just keeps growing and growing, and that is why chastisements, such as natural disasters, will come. <text:s/>If we do not pay off the spiritual debt by Holy Love, then we will pay off the debt by natural disasters and other unfortunate events which will be permitted due to free-will so that the Eternal Law of Divine Justice can be properly balanced before Our Heavenly Father. <text:s/>As Sacred Scripture states, God Is no fool and will not be mocked by us, His children, who take His Divine Mercy and His patience for granted. <text:s/>There will come a moment when enough is enough.</text:p>
      <text:p text:style-name="P1"/>
      <text:p text:style-name="P1">It is very sorrowful to me, that many good-willed people, even those who believe in heavenly messages, do not grasp the seriousness of this moment before God due to over 1.5 billion unborn children being aborted. <text:s/>There are many people that do not believe that we are in the End Times and that the Second Coming will happen in the lifetime of this generation, as promised by many modern-day prophets. <text:s/>In particular, the Catholic Church has been lulled into a deep coma—totally asleep at this critical juncture in human history. <text:s/>Many people do not think that the antichrist is in the world today although the signs of the times should speak to them. <text:s/></text:p>
      <text:p text:style-name="P1"><text:soft-page-break/></text:p>
      <text:p text:style-name="P1">Personally, I do not understand why so many people doubt the existence of the antichrist today. <text:s/>They hold onto a future belief in which the antichrist might come a hundred years from now, or a few generations from our present time. <text:s/>But, this does not make sense to me, because that would mean that the future moment of the coming of the antichrist would have to be even more pervasively evil than today. <text:s/>So, in my mind, another 1.5 billion unborn children need to die in order to create a mythical future more evil than today? <text:s/>What a joke! <text:s/>Wake up!</text:p>
      <text:p text:style-name="P1"/>
      <text:p text:style-name="P1">Thus far, I have spoken mostly about the gravity of the plight of the unborn children in abortion (and infanticide), but I need to speak briefly about the greater horror that may be taking place even more frequently than abortion—believe it or not. <text:s/>It is sacrilege—the profanation against the Most Precious Body, Blood, Soul, and Divinity of Our Lord, Jesus Christ, in the Most Holy Eucharist. <text:s/>I have done the math before and compared it to surveys of commonly-held beliefs of Catholics who generally attend Sunday Mass each week. <text:s/>As much as 90% or more of Catholics receiving Holy Communion each week may not be in a state of grace—based largely on their beliefs on birth control and other hot topics, etc. <text:s/></text:p>
      <text:p text:style-name="P1"/>
      <text:p text:style-name="P1">And people wonder if the antichrist is living in the world today? <text:s/><text:span text:style-name="T1">Sweet Jesus,</text:span> sacrilege is the number one reason why the reign of the antichrist is forthcoming. <text:s/>We have replaced love of Jesus with love of self by all the sacrilege being committed every week and even every day in the Catholic Church. <text:s/>By sacrilege, we have given permission to satan to open wide the doors of the Catholic Church to welcome the antichrist in. <text:s/>And satan cannot wait because once the abomination of desolation takes place—removal of the Most Holy Eucharist—he will replace the Holy Mass with the satanic mass, which will give him even more permission to wage his version of Armageddon—a world war of demonic aliens that no one can even image the full horror and extent of—something that Our Lady of La Salette hinted about, but is so utterly terrifying and gruesome that nuclear war is nothing but an afterthought in comparison.</text:p>
      <text:p text:style-name="P1"/>
      <text:p text:style-name="P21">Special Commentary: Armageddon Is Not What People Think – By A Soul</text:p>
      <text:p text:style-name="Standard"><text:a xlink:type="simple" xlink:href="https://maryrefugeofholylove.com/the-great-tribulation/armageddon-is-not-what-people-think-by-a-soul/" text:style-name="Internet_20_link" text:visited-style-name="Visited_20_Internet_20_Link"><text:span text:style-name="T13">https://maryrefugeofholylove.com/the-great-tribulation/armageddon-is-not-what-people-think-by-a-soul/</text:span></text:a><text:span text:style-name="T12"> </text:span></text:p>
      <text:p text:style-name="P1"/>
      <text:p text:style-name="Standard"><text:span text:style-name="T12">Now, that being all said, I do want to give enduring hope to people who will read this commentary. <text:s/>As much as I have spoken about the horrors of the repercussions for mankind's sins against Our Heavenly Father, at this moment in time, much can still be mitigated by us and the Great Chastisement remains still conditional. <text:s/>So, let us as powerful prayer warriors engage in the great spiritual battle taking place right now. <text:s/>I truly hope that people will take up their spiritual arms and spend more time with Our Lord in Holy Communion. <text:s/>Twenty minutes is life-altering and will deal death blows to </text:span><text:soft-page-break/><text:span text:style-name="T12">the enemy, satan.</text:span></text:p>
      <text:p text:style-name="P1"/>
      <text:p text:style-name="P1">Finally, I want to re-share two heavenly messages for people to ponder upon. <text:s/>The first is an excerpt from another recent message given to Ned Dougherty. <text:s/>Jesus speaks about the Great Renewal that will take place on earth from which the innocent ones—both the unborn and born—will be the foundation of the New Church—the New Heaven and New Earth. <text:s/>To me, it makes me recall the Miracle of Garabandal, which I have stressed is a pro-life miracle, and how I hope that it will change minds and attitudes of many people, so we really can mitigate and change the future for the betterment of mankind. <text:s/>If people can open their hearts to the Miracle, then it will be a great success and will help us to avert the Great Chastisement.</text:p>
      <text:p text:style-name="P1"/>
      <text:p text:style-name="Standard"><text:span text:style-name="T12">Also, the excerpt makes me recall the messages of </text:span><text:span text:style-name="T13">Our Lady of Emmitsburg </text:span></text:p>
      <text:p text:style-name="Standard"><text:span text:style-name="T13">(</text:span><text:a xlink:type="simple" xlink:href="http://centeroftheimmaculateheart.org/" text:style-name="Internet_20_link" text:visited-style-name="Visited_20_Internet_20_Link"><text:span text:style-name="T13">http://centeroftheimmaculateheart.org</text:span></text:a><text:span text:style-name="T13">), </text:span><text:span text:style-name="T12">in which the future is promised to be a Eucharistic reign of the Child Jesus and all His Holy Virtues. <text:s/>I will be discussing this more when I am able to write my second love-letter on Healing Holy Mother Church through Holy Communion and Confession. <text:s/>But, for now, it is enough to say that the celebration of children, especially, in Our Lord as a Holy Child, will be a unique joy for all mankind as we become closer to Our Lord in Holy Communion.</text:span></text:p>
      <text:p text:style-name="P1"/>
      <text:p text:style-name="Standard"><text:span text:style-name="T12">Lastly, I am including with this commentary, the heavenly message in </text:span><text:span text:style-name="T13">Locutions To The World</text:span><text:span text:style-name="T12"> in which the Blessed Mother speaks about holding back the chastisements if the world repents of the sin of abortion. <text:s/>It is an encouraging message and I believe that when people read it in the aftermath of the Warning (Illumination of Conscience), that it will change hearts—the heart of the world—back to God and abortion and infanticide will be abolished once and for all. <text:s/>I do not want the Great Chastisement and I do not think that you want it either.</text:span></text:p>
      <text:p text:style-name="P1"/>
      <text:p text:style-name="P1">I hope that this commentary helps many people.</text:p>
      <text:p text:style-name="P1"/>
      <text:p text:style-name="P4">God bless,</text:p>
      <text:p text:style-name="P4">—a soul</text:p>
      <text:p text:style-name="P1"/>
      <text:p text:style-name="P11">End Times Daily</text:p>
      <text:p text:style-name="P11">Monthly Message To Ned Dougherty</text:p>
      <text:p text:style-name="P11">June 3, 2019</text:p>
      <text:p text:style-name="P11">(Excerpt)</text:p>
      <text:p text:style-name="P11"/>
      <text:p text:style-name="P11">JESUS THE REDEEMER</text:p>
      <text:p text:style-name="P1"/>
      <text:p text:style-name="P6">“...You are in a time now when you must communicate directly with Me as Your Redeemer, for you are in a time when a Great Renewal will be taking place in My <text:soft-page-break/>Church here on Earth; a Great Renewal as well as a cleansing and a rebuilding of My Church from and through the littlest and most innocent among you. <text:span text:style-name="T8">From the innocent ones, My Foundation for the future of My Church here on Earth shall arise.”</text:span></text:p>
      <text:p text:style-name="P6"/>
      <text:p text:style-name="P14">“You must recognize that My Church will be rebuilt from the foundation up through the most innocent among you who have made the journey to physicality here on Earth.<text:span text:style-name="T11"> Therefore, you must recognize that life itself has no precedent above and beyond the sanctity of life itself.”</text:span></text:p>
      <text:p text:style-name="P6"/>
      <text:p text:style-name="P14">“The future of My Church here on Earth begins with the most innocent whom you must protect at every stage of life now, so that the New Heaven and New Earth here on Earth can take place only when the Sanctity of All Life is recognized across the Earth.”</text:p>
      <text:p text:style-name="P6"/>
      <text:p text:style-name="P14">“In this regard as Powerful Prayerful Warriors, you must recognize that My Church here on Earth will be built up one soul at a time beginning with the most innocent souls and with the assistance and support of you as Powerful Prayerful Warriors who will be instrumental in reorganizing, rebuilding, and strengthening My Church here on Earth.”</text:p>
      <text:p text:style-name="P6"/>
      <text:p text:style-name="P6">“The leaders of My Church is these End Times must begin to recognize My Presence here on Earth in these End Times, and these leaders must also recognize that My Church here on Earth is under My Ownership and My Leadership and that it is through My Plan that the Church will begin a transformation from the ground up with the assistance of the Powerful Prayerful Warriors who are the Faithful Remnant of the Church.”</text:p>
      <text:p text:style-name="P6"/>
      <text:p text:style-name="P14">“But most importantly and most powerfully, it will be the prayers of the Holy Innocents, of the youngest among you, both born and unborn, whose prayers will contribute to the rebuilding of My Church here on Earth – one stepping stone at a time – until the transformation of My Church results in the New Heaven and New Earth that has been promised you.”</text:p>
      <text:p text:style-name="P1"/>
      <text:p text:style-name="P12">LOCUTIONS TO THE WORLD</text:p>
      <text:p text:style-name="P12">July 30, 2011</text:p>
      <text:p text:style-name="P12"/>
      <text:p text:style-name="P12">BLESSED VIRGIN MARY</text:p>
      <text:p text:style-name="P13"/>
      <text:p text:style-name="P1"><text:span text:style-name="T6">“Why are the chastisements delayed?</text:span><text:span text:style-name="T3"> Because the little ones stand before God with their arms upraised in intercession. Their prayers rise as sweet incense and the heavenly Father’s justice is blinded to the sins of men.</text:span><text:span text:style-name="T1"> How long can this continue? How long can the intercession of the few cover over the sins of the many? This is why I speak. The world is enjoying a time of reprieve, yet it does not understand this. The </text:span><text:soft-page-break/><text:span text:style-name="T1">world feels that it has many years of future blessings. </text:span><text:span text:style-name="T3">The world believes that God will not act.</text:span><text:span text:style-name="T1"> Oh, he will always act as a Father, always tempering his justice, always seeking another way to correct the situation.”</text:span></text:p>
      <text:p text:style-name="P4"/>
      <text:p text:style-name="P24">“But a time comes when the children have decided the issue.”</text:p>
      <text:p text:style-name="P4"/>
      <text:p text:style-name="P4">“That is my teaching. The children of this world decide the issue. They are the ones whose hearts are free. They refuse to turn back. They continue to move ahead. They lead the world astray. When some children lead others astray, can the Father do nothing? Must he not act for those who are being led astray? This is how you must see the issues. For the good of those who can be saved, the Father must act.”</text:p>
      <text:p text:style-name="P4"/>
      <text:p text:style-name="P1"><text:span text:style-name="T2">“Before that moment (Oh, that terrible moment when I see what must happen if men do not repent), the Father has sent me. He has told me, </text:span><text:span text:style-name="T6">“You will be my final preacher. If they do not listen to you, then I have no one else to send. If I send my Son, Jesus, it will be the end.”</text:span></text:p>
      <text:p text:style-name="P4"/>
      <text:p text:style-name="P1"><text:span text:style-name="T6">“In the midst of all man’s sins, what will I preach?</text:span><text:span text:style-name="T3"> If I condemn all that needs to be condemned, the list will be too long.</text:span><text:span text:style-name="T2"> Men will be confused and lose hope. </text:span><text:span text:style-name="T3">So, as a good preacher, I will pick out one sin, the most heinous of sins, the one that most arouses the anger of God. I will preach against that sin.</text:span><text:span text:style-name="T2"> My message will be easily understood and </text:span><text:span text:style-name="T7">this is my promise. “If the world repents of this one sin, I will hold back the chastisements of God and there will be a springtime without a winter. Otherwise, the deadliest of winters will settle upon the earth.”</text:span></text:p>
      <text:p text:style-name="P9"/>
      <text:p text:style-name="P1"><text:span text:style-name="T7">“The sin that stirs the anger of the Father is the killing of the unborn. Repent of this sin and turn back to life. I will protect you, if you protect these little ones.</text:span><text:span text:style-name="T1"> Do not say this is impossible and that the political forces are too great. Let us begin. I will bless your efforts, stirring the hearts of others to join you.”</text:span></text:p>
      <text:p text:style-name="P1"/>
      <text:p text:style-name="P15">REFERENCE:</text:p>
      <text:p text:style-name="P21"/>
      <text:p text:style-name="P11">Revelaciones Marianas</text:p>
      <text:p text:style-name="P11"><text:a xlink:type="simple" xlink:href="https://revelacionesmarianas.com/english.htm" text:style-name="Internet_20_link" text:visited-style-name="Visited_20_Internet_20_Link">https://revelacionesmarianas.com/english.htm</text:a> </text:p>
      <text:p text:style-name="P21"/>
      <text:p text:style-name="P11">MESSAGE FROM OUR LORD JESUS CHRIST</text:p>
      <text:p text:style-name="P11">TO LUZ DE MARIA</text:p>
      <text:p text:style-name="P26">APRIL 26, 2019</text:p>
      <text:p text:style-name="P1"/>
      <text:p text:style-name="P2">My people, beloved People, I bless you.</text:p>
      <text:p text:style-name="P1"/>
      <text:p text:style-name="P21">WHOEVER ENTERS INTO MY WILL, MAKING REPARATION AND LOVING <text:soft-page-break/>CONSTANTLY WITHOUT DEPARTING FROM ME, AND MAKES THE FIRM DECISION TO BEGIN A LIFE FUSED WITH ME, THAT CHILD OF MINE IS BORN AGAIN…</text:p>
      <text:p text:style-name="P21"/>
      <text:p text:style-name="P21">AND THAT BEING BORN AGAIN IS TO WHAT OUR HOUSE CALL YOU IN THIS REVELATION.</text:p>
      <text:p text:style-name="P1"/>
      <text:p text:style-name="P1">My People, if you wish to enter into My Wisdom you must open the eyes of the spirit, maintain your thoughts in Me, subject your mind in Me so that every act or work might be in My Will.</text:p>
      <text:p text:style-name="P1"/>
      <text:p text:style-name="P1"><text:span text:style-name="T4">MY MOTHER LOVES YOU AND IS INTERCEDING FOR YOU BEFORE OUR MOST HOLY TRINITY.</text:span> She does not want any of Her children to be lost; for My Mother each one of you is Her own Heart.</text:p>
      <text:p text:style-name="P1"/>
      <text:p text:style-name="P1"><text:span text:style-name="T4">CHILDREN, DO YOU WANT TO RADIATE MY LOVE?</text:span> Be productive, draw souls to Me, radiate Me; creatures radiate what they have. Everyone is different from one another, but My children have something in common that keeps them constantly distinctive: they are unity, fraternity and they enjoy the common good in the midst of a humanity that seeks only personal good.</text:p>
      <text:p text:style-name="P1"/>
      <text:p text:style-name="P1">Ideologies come and go; satisfying instincts has led humanity to acquire evil and reject the good. Morality has been put aside; society free from rules is what prevails at this instant – pleasure, enjoyment, belonging to the masses is the goal of the majority without the intervention of that conscience, which increasingly My People are losing.</text:p>
      <text:p text:style-name="P1"/>
      <text:p text:style-name="P1">My children, do not ally yourselves with modern trends; the Law is unique and contains The Commandments that you cannot change. <text:span text:style-name="T4">IMMERSE YOURSELVES IN MY SACRED HEART AND IN THE IMMACULATE HEART OF MY MOTHER, IMMERSE YOURSELVES IN OUR INFINITE LOVE SO THAT YOU MIGHT BE THE LIKENESS OF OUR LOVE FOR EACH ONE OF YOUR BROTHERS AND SISTERS.</text:span></text:p>
      <text:p text:style-name="P1"/>
      <text:p text:style-name="P1">My Beloved, the Devil repeatedly deceives you so that you offend Me. He presents you with subtle religious innovations in order to detach you from guilt when you transgress the Divine Law; do not accept innovations for fear of being repudiated, but on the contrary, remain firm, and thus you will possess Eternal Life.</text:p>
      <text:p text:style-name="P1"/>
      <text:p text:style-name="P1">Do not rest, be eager for conversion, prepare yourselves spiritually to face what is coming for My People, especially persecution, not only by those who do not believe, but by those of My children who, out of fear, for lack of faith, hand you over to those who do not love Me.</text:p>
      <text:p text:style-name="P1"><text:soft-page-break/></text:p>
      <text:p text:style-name="P21">BELOVEDS, PREPARE YOURSELVES FOR THE WARNING: IT IS MY PATIENT, TANGIBLE MERCY IN FAVOR OF HUMANITY, AND EVEN SO THERE WILL BE THOSE WHO BANISH ME MORE FORCEFULLY AFTER THE WARNING. <text:span text:style-name="T5">(1)</text:span></text:p>
      <text:p text:style-name="P1"/>
      <text:p text:style-name="P1">Humanity is not preparing itself, you are not exercising yourselves in the virtues in order to act in My Likeness (cf. Mt. 11:29), you are not putting yourselves in the instant when you will face the weight of your own conscience, that which in the course of your lives you have let go unnoticed or have not recognized as an offense against Me.</text:p>
      <text:p text:style-name="P1"/>
      <text:p text:style-name="P21">I HAVE WARNED YOU, I HAVE BESEECHED YOU TO ACT UPON YOURSELVES “IPSO FACTO”, BEFORE THE TIME THAT IS NOT A TIME, BUT A “WOE”!</text:p>
      <text:p text:style-name="P1"/>
      <text:p text:style-name="P1">Epidemics will multiply until they become pandemics; eradicated diseases are returning, just as man has eradicated Me and has chosen Satan as his god.</text:p>
      <text:p text:style-name="P1"/>
      <text:p text:style-name="P2">At this, the elements rise up in search of man, who is not living according to My Will.</text:p>
      <text:p text:style-name="P1"/>
      <text:p text:style-name="P2">My beloveds, not all is pain for My children:</text:p>
      <text:p text:style-name="P1"/>
      <text:p text:style-name="P21">THE MIRACLE ALREADY ANNOUNCED AND THAT WILL OCCUR IN A SMALL TOWN IN EUROPE AND IN OTHER PLACES OF MARIAN APPARITIONS, AFTER THE WARNING, AS A SIGN OF OUR DIVINE AND PRODIGIOUS LOVE FOR HUMANITY AND SO THAT YOU WOULD HAVE THE CERTAINTY THAT MY LOVE AND THAT OF MY MOTHER ARE NOT EXHAUSTED.</text:p>
      <text:p text:style-name="P21"/>
      <text:p text:style-name="P21">BY DIVINE DECREE, THIS MIRACLE WILL ALSO BE GIVEN FOR MY CHILDREN OF THE AMERICAS ON THE HILL OF TEPEYAC, IN THE SANCTUARY OF MY MOTHER, UNDER THE INVOCATION OF OUR LADY OF GUADALUPE, EMPRESS OF THE AMERICAS, IN MEXICO, SINCE THERE IS A CLOSE RELATIONSHIP BETWEEN MY MOTHER OF GUADALUPE WITH THE COMING OF MY ANGEL OF PEACE <text:span text:style-name="T5">(2)</text:span> TO HUMANITY.</text:p>
      <text:p text:style-name="P21"/>
      <text:p text:style-name="P21">THE SICK WHO ARE PRESENT IN THE PLACE OF THE MIRACLE WILL BE HEALED, THE SOULS THAT BELIEVE IN THE DIVINE ORIGIN OF THIS MIRACLE WILL RECEIVE GREAT BLESSINGS.</text:p>
      <text:p text:style-name="P1"/>
      <text:p text:style-name="P21">BEFORE SUCH A GREAT DEMONSTRATION OF MY LOVE, MY PEOPLE <text:soft-page-break/>MUST REDOUBLE THEIR PRAYERS, THE PRACTICE OF MY LOVE AND THE DISSEMINATION OF THE CALLS OF MY HOUSE, SINCE THE ENEMY OF THE SOUL IS HOLDING TO HIS OBJECTIVE: STEALING SOULS.</text:p>
      <text:p text:style-name="P1"/>
      <text:p text:style-name="P2">My Beloved People, the earth continues shaking and nature continues alerting you; stay alert.</text:p>
      <text:p text:style-name="P2"/>
      <text:p text:style-name="P26">Pray for the United States, suffering continues in this nation.</text:p>
      <text:p text:style-name="P26"/>
      <text:p text:style-name="P26">Pray for Chile, it suffers through the force of nature.</text:p>
      <text:p text:style-name="P26"/>
      <text:p text:style-name="P26">Pray for India, it is submerged in instability.</text:p>
      <text:p text:style-name="P26"/>
      <text:p text:style-name="P26">Pray, the volcanoes are awakening.</text:p>
      <text:p text:style-name="P2"/>
      <text:p text:style-name="P11">MY BELOVED PEOPLE, MY MOTHER PROTECTS YOU, SHE LOVES YOU.</text:p>
      <text:p text:style-name="P11"/>
      <text:p text:style-name="P11">I KEEP MY CELESTIAL LEGIONS OVER HUMANITY OUT OF LOVE.</text:p>
      <text:p text:style-name="P2"/>
      <text:p text:style-name="P2">My Blessing is upon each one of you, My children.</text:p>
      <text:p text:style-name="P2"/>
      <text:p text:style-name="P2">I love you.</text:p>
      <text:p text:style-name="P1"/>
      <text:p text:style-name="P11">Your Jesus</text:p>
      <text:p text:style-name="P11"/>
      <text:p text:style-name="P11">HAIL MARY MOST PURE, CONCEIVED WITHOUT SIN</text:p>
      <text:p text:style-name="P11">HAIL MARY MOST PURE, CONCEIVED WITHOUT SIN</text:p>
      <text:p text:style-name="P11">HAIL MARY MOST PURE, CONCEIVED WITHOUT SIN</text:p>
      <text:p text:style-name="P1"/>
      <text:p text:style-name="P25">(1) Revelations about the Great Warning of God to humanity: read…</text:p>
      <text:p text:style-name="P21"><text:a xlink:type="simple" xlink:href="https://www.revelacionesmarianas.com/en/warning.html" text:style-name="Internet_20_link" text:visited-style-name="Visited_20_Internet_20_Link">https://www.revelacionesmarianas.com/en/warning.html</text:a> </text:p>
      <text:p text:style-name="P21"/>
      <text:p text:style-name="P25">(2) The Angel of Peace, envoy of God: read…</text:p>
      <text:p text:style-name="P21"><text:a xlink:type="simple" xlink:href="https://www.revelacionesmarianas.com/en/ANGEL%20OF%20PEACE.html" text:style-name="Internet_20_link" text:visited-style-name="Visited_20_Internet_20_Link">https://www.revelacionesmarianas.com/en/ANGEL%20OF%20PEACE.html</text:a> </text:p>
      <text:p text:style-name="P1"/>
      <text:p text:style-name="P11">MESSAGE FROM SAINT MICHAEL THE ARCHANGEL</text:p>
      <text:p text:style-name="P11">TO LUZ DE MARIA</text:p>
      <text:p text:style-name="P26">APRIL 30, 2019</text:p>
      <text:p text:style-name="P2"/>
      <text:p text:style-name="P2">Children of God:</text:p>
      <text:p text:style-name="P1"/>
      <text:p text:style-name="P21">IN THE NAME OF THE MOST HOLY TRINITY, I SHARE WITH YOU DIVINE <text:soft-page-break/>PEACE – INDISPENSABLE FOR ALL HUMANITY AND SO THAT EVIL DOES NOT SEPARATE YOU FROM THE PATH TO WHICH DIVINE LOVE CALLS YOU.</text:p>
      <text:p text:style-name="P1"/>
      <text:p text:style-name="P1">You must maintain peace so that you are not easy prey for the temptation into which Satan makes you fall quickly, easily overcoming you.</text:p>
      <text:p text:style-name="P1"/>
      <text:p text:style-name="P1"><text:span text:style-name="T4">IT IS NECESSARY FOR THE PEOPLE OF OUR KING AND LORD JESUS CHRIST TO UNDERSTAND THAT THIS IS A DECISIVE INSTANT,</text:span> and that therefore evil is using all the tricks it possesses among its vile weapons in order to muddy the minds of the children of God. Those whom he finds lukewarm in faith, he induces to fall into harmful actions, and in this way he places chains on them more easily so that they are his slaves.</text:p>
      <text:p text:style-name="P1"/>
      <text:p text:style-name="P1">Our Lord and King Jesus Christ loves all of you and does not want you to compromise with evil. Do not fall into the snares of Satan: this moment, this instant is decisive. Do not forget Divine Mercy, even if the sea is stirred up with the greatest of storms and the waves rise on the boat that is each one of God’s children, there exists the great work of mercy in men, there is a “give and it will be given unto you “(Lk 6:38), otherwise, the one who does not forgive becomes his own inner enemy, his own death sentence.</text:p>
      <text:p text:style-name="P1"/>
      <text:p text:style-name="P1">Beloveds of our King and Lord Jesus Christ, it is necessary for you to rise up in the spirit, not in order to know more, but to feel with the soul and see with a pure gaze and pray to God for those who do not forgive their fellow men, as this leads them to lose their souls if they do not repent in time. If it pleases man to point the finger, let him point at himself; in its place each person should become that Samaritan who walked and looked at a brother lying faint on the ground, anointed him and took him to the inn to be healed. (cf. Lk 10:25-37).</text:p>
      <text:p text:style-name="P1"/>
      <text:p text:style-name="P11">PEOPLE OF GOD, YOU HAVE A DUTY TO CHRIST, KING OF THE UNIVERSE:</text:p>
      <text:p text:style-name="P21"/>
      <text:p text:style-name="P11">TO CHANGE, TO TRANSFORM YOUR LIVES!</text:p>
      <text:p text:style-name="P21"/>
      <text:p text:style-name="P21">YOU HAVE TIME BEFORE THE DESCENT OF THE CHASTISEMENTS THAT WILL STRIKE; DO NOT FORGET THAT DIVINE LOVE IS INFINITE, DIVINE MERCY IS INFINITE FOR THOSE WHO MAKE AMENDS.</text:p>
      <text:p text:style-name="P21"/>
      <text:p text:style-name="P21">THIS IS THE UNDERSTANDING TO WHICH HEAVEN CALLS YOU: SINNERS MUST REPENT, AND YOU MUST REMAIN SPECIALLY ALERT THAT YOU DO NOT FIND YOURSELVES AMONG THEM.</text:p>
      <text:p text:style-name="P1"/>
      <text:p text:style-name="P1"><text:soft-page-break/>Our King and Lord Jesus Christ, Our Queen and Mother do not cause you to fear, but alert you so that you possess knowledge and not stay asleep in sin. The prophets transmit the Word of the Father’s House so that you stay prepared at this instant: if they did not alert you the contrary would be the case, because the events would arrive and find you asleep, and Divine Love does not want that for Its children.</text:p>
      <text:p text:style-name="P1"/>
      <text:p text:style-name="P1">People of God, rejoice in repentance, to which you can come freely, with a generous spirit for repenting.</text:p>
      <text:p text:style-name="P1"/>
      <text:p text:style-name="P1">Beloved children of Our King and Lord Jesus Christ, so many men are asking Heaven for the tribulation to descend now! And yet … will those who are asking for it, be righteous? For suffering will come for all humanity, not only for some, but for sinners and non-sinners; in those instants you will be tested in faith: therefore call out for an immovable faith.</text:p>
      <text:p text:style-name="P1"/>
      <text:p text:style-name="P1">This is the task of the People of God: to pray for one another, calling out for immovable faith, that which does not lead you to abandon Christ in pain, in trials, in difficulties, in the midst of persecutions, of massacres, of famines … faith, faith, faith! We the Heavenly Armies cry out in human ears: “faith in God!”</text:p>
      <text:p text:style-name="P1"/>
      <text:p text:style-name="P1">The universe tests man, the sun is darkened and tests man. The water of the seas and rain water test man, therefore faith must be immovable; the man of God is not disappointed. At this instant, humanity must prepare itself to move from one place to another in the face of the harshness of events.</text:p>
      <text:p text:style-name="P1"/>
      <text:p text:style-name="P1">Remain alert, the sacrifice pleasing to God is the one that hurts the most. In the Warning <text:span text:style-name="T8">(1)</text:span> you will see yourselves as you are, therefore you should not wait, convert now!</text:p>
      <text:p text:style-name="P1"/>
      <text:p text:style-name="P1">From the universe there comes a great unexpected threat to humanity: faith is indispensable.</text:p>
      <text:p text:style-name="P1"/>
      <text:p text:style-name="P1">Divine Love has revealed to you Its great Mercy by means of the “Miracle for the Americas”: remain in peace, faith is indispensable. Our King and Lord Jesus Christ has given His Prophet the date for it in order to announce it beforehand, and so that those who can do so may go, since conditions will not be those of now, but faith must flourish in order to be healed, as must repentance of evils committed.</text:p>
      <text:p text:style-name="P1"/>
      <text:p text:style-name="P21">PEOPLE OF GOD, OUR BELOVED AND DEAREST ANGEL OF PEACE WILL COME TO HUMANITY TO AID AND WARN GOD’S PEOPLE: THE CHILDREN OF GOD HAVE NEVER BEEN ABANDONED.</text:p>
      <text:p text:style-name="P1"/>
      <text:p text:style-name="P26">Pray, People of God, pray for South Africa, it suffers because of men without <text:soft-page-break/>mercy.</text:p>
      <text:p text:style-name="P26"/>
      <text:p text:style-name="P26">Pray for Japan, nature strikes it forcefully.</text:p>
      <text:p text:style-name="P26"/>
      <text:p text:style-name="P26">Pray for Colombia, it suffers.</text:p>
      <text:p text:style-name="P26"/>
      <text:p text:style-name="P26">Pray for England, man becomes enraged.</text:p>
      <text:p text:style-name="P1"/>
      <text:p text:style-name="P1">Children of the Most Holy Trinity, do not dismiss the Calls of the Father’s House at a moment when the Church needs all prayers in order to remain standing.</text:p>
      <text:p text:style-name="P1"/>
      <text:p text:style-name="P21">YOU ARE STARTING A VERY SPECIAL MONTH, THE MONTH OF OUR QUEEN AND MOTHER, IT IS ESSENTIAL THAT IN ALL THE CHURCHES OF THE WORLD, IN ALL HOMES THAT ARE DISPOSED FOR IT, YOU PRAY THE HOLY ROSARY FOR PEACE IN THE WORLD.</text:p>
      <text:p text:style-name="P21"/>
      <text:p text:style-name="P21">ON MAY 13 YOU MUST CONSECRATE YOURSELVES AGAIN TO OUR QUEEN AND MOTHER, TO YOUR QUEEN AND MOTHER, SO THAT, UNDER HER PROTECTION AND ASSISTANCE, YOU MAY BE STRENGTHENED IN LOVE, IN HOPE AND IN CHARITY THROUGH THE INTERCESSION OF YOUR MOTHER.</text:p>
      <text:p text:style-name="P21"/>
      <text:p text:style-name="P11">RECEIVE THIS REQUEST, IT IS SUPREMELY IMPORTANT.</text:p>
      <text:p text:style-name="P1"/>
      <text:p text:style-name="P2">We are your Travelling Companions and your Guardian Angels.</text:p>
      <text:p text:style-name="P2"/>
      <text:p text:style-name="P2">To all men of good will…</text:p>
      <text:p text:style-name="P2"/>
      <text:p text:style-name="P11">WHO IS LIKE GOD?</text:p>
      <text:p text:style-name="P11"/>
      <text:p text:style-name="P11">Saint Michael the Archangel</text:p>
      <text:p text:style-name="P11"/>
      <text:p text:style-name="P11">HAIL MARY MOST PURE, CONCEIVED WITHOUT SIN</text:p>
      <text:p text:style-name="P11">HAIL MARY MOST PURE, CONCEIVED WITHOUT SIN</text:p>
      <text:p text:style-name="P11">HAIL MARY MOST PURE, CONCEIVED WITHOUT SIN</text:p>
      <text:p text:style-name="P1"/>
      <text:p text:style-name="P25">(1) Prophecies and revelations about the Great Warning of God…</text:p>
      <text:p text:style-name="P21"><text:a xlink:type="simple" xlink:href="https://www.revelacionesmarianas.com/en/warning.html" text:style-name="Internet_20_link" text:visited-style-name="Visited_20_Internet_20_Link">https://www.revelacionesmarianas.com/en/warning.html</text: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1T18:58:51.94</meta:creation-date>
    <meta:editing-duration>P0D</meta:editing-duration>
    <meta:editing-cycles>1</meta:editing-cycles>
    <meta:generator>OpenOffice/4.1.4$Win32 OpenOffice.org_project/414m5$Build-9788</meta:generator>
    <meta:document-statistic meta:table-count="0" meta:image-count="0" meta:object-count="0" meta:page-count="17" meta:paragraph-count="172" meta:word-count="6868" meta:character-count="38850"/>
  </office:meta>
</office:document-meta>
</file>