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2pt" style:text-underline-style="solid" style:text-underline-width="auto" style:text-underline-color="font-color" fo:font-weight="bold" style:font-size-asian="12pt" style:font-weight-asian="bold" style:font-size-complex="12pt" style:font-weight-complex="bold"/>
    </style:style>
    <style:style style:name="P2" style:family="paragraph" style:parent-style-name="Standard">
      <style:paragraph-properties fo:text-align="start" style:justify-single-word="false"/>
      <style:text-properties fo:font-size="12pt" fo:font-weight="normal" style:font-size-asian="12pt" style:font-weight-asian="normal" style:font-size-complex="12pt" style:font-weight-complex="normal"/>
    </style:style>
    <style:style style:name="P3"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4" style:family="paragraph" style:parent-style-name="Standard">
      <style:text-properties fo:font-size="12pt" style:font-size-asian="12pt" style:font-size-complex="12pt"/>
    </style:style>
    <style:style style:name="P5" style:family="paragraph" style:parent-style-name="Standard">
      <style:paragraph-properties fo:text-align="center" style:justify-single-word="false"/>
      <style:text-properties fo:font-size="12pt" style:font-size-asian="12pt" style:font-size-complex="12pt"/>
    </style:style>
    <style:style style:name="P6" style:family="paragraph" style:parent-style-name="Standard">
      <style:paragraph-properties fo:text-align="center" style:justify-single-word="false"/>
      <style:text-properties fo:font-size="12pt" style:text-underline-style="solid" style:text-underline-width="auto" style:text-underline-color="font-color" fo:font-weight="bold" style:font-size-asian="12pt" style:font-weight-asian="bold" style:font-size-complex="12pt" style:font-weight-complex="bold"/>
    </style:style>
    <style:style style:name="P7" style:family="paragraph" style:parent-style-name="Standard">
      <style:text-properties fo:color="#993366" fo:font-size="12pt"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T1"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HEALING PRAYER BEFORE THE LUMINOUS CROSS AT REFUGES</text:p>
      <text:p text:style-name="P2"/>
      <text:p text:style-name="P3">Prophet John Leary</text:p>
      <text:p text:style-name="P3"><text:s/>Wednesday, May 29, 2019</text:p>
      <text:p text:style-name="P4"/>
      <text:p text:style-name="P4"><text:span text:style-name="T1">JESUS said:</text:span> “My people, you have seen several large Dozule Crosses that are illuminated with blue and white, and they are located at various refuge places. I want you to research the origins of the Glorious Cross of Dozule in France. Between 1972 and 1978 I appeared 49 times in Dozule, France to Madeleine Aumont. This is about an annunciation of My return, and the construction of the cross is a sign of My coming. Madeleine was given a prayer to recite every day:</text:p>
      <text:p text:style-name="P4"/>
      <text:p text:style-name="P7">‘Jesus of Nazareth has triumphed over death-His reign is eternal. He comes to triumph over the world and time. Mercy My God, on those who blaspheme You; forgive them for they know not what they do. Mercy My God, for the scandal in the world; deliver them from the spirit of Satan. Mercy My God, on those who run away from you; give them a taste for the Holy Eucharist. Mercy My God, on those who shall come to repent at the foot of the Glorious Cross. May they find there, peace and joy in God our Savior. Mercy My God, so that your kingdom come, but save us... as there is still time... for the time is near and I AM coming. Amen. Come Lord Jesus, we attend you. Amen.’</text:p>
      <text:p text:style-name="P4"/>
      <text:p text:style-name="P4">It would be good to place this prayer on your cross so people could read it. My Glorious Cross and My luminous cross will protect you and heal you at My refuges.”</text:p>
      <text:p text:style-name="P4"/>
      <text:p text:style-name="P3">FROM THE BOOK OF TRUTH</text:p>
      <text:p text:style-name="P3">(Maria Divine Mercy)</text:p>
      <text:p text:style-name="P3"/>
      <text:p text:style-name="P1">THE CONFESSION PRAYER</text:p>
      <text:p text:style-name="P5"/>
      <text:p text:style-name="P4">I, JESUS, your King and Saviour, now present My prayer for Confession. This prayer should be said to plead for clemency for the forgiveness of sin during and after The Warning.</text:p>
      <text:p text:style-name="P4"/>
      <text:p text:style-name="P7">“Dearest Jesus, I ask Your pardon for all my sins and for the hurt and injury I have caused to others. I humbly pray for the graces to avoid offending You again and to offer penance according to Your Most Holy Will. I plead for the forgiveness of any future offence which I may partake in and which will cause You pain and suffering. Take me with You into the New Era of Peace so that I may become part of Your family for eternity. I love You, Jesus. I need You. I honour You and everything You stand for. Help me, Jesus, so that I may be worthy to enter Your Kingdom.”</text:p>
      <text:p text:style-name="P4"/>
      <text:p text:style-name="P1">PRAYER FOR THE GIFT OF HOLY COMMUNION</text:p>
      <text:p text:style-name="P5"/>
      <text:p text:style-name="P7">“O Heavenly Host, fill my body with the nourishment it needs. Fill my soul with the Divine Presence of Jesus Christ. <text:s/>Give me the Graces to fulfil the Holy Will of God. Fill me with the peace and calm, which comes from Your Holy Presence. Never let me doubt Your Presence. Help me to accept You, in Body and Soul and that by the Holy Eucharist, the Graces bestowed upon me will help me to proclaim the Glory of Our Lord, Jesus Christ. Purify my heart. Open my soul and sanctify me when I receive the great Gift of the Holy Eucharist. Grant me the graces and the favors it bestows upon all God’s children and grant me immunity from the fires of Purgatory. Am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iana Cunningham</meta:initial-creator>
    <meta:creation-date>2019-06-14T22:21:33.39</meta:creation-date>
    <dc:date>2019-06-15T03:13:31</dc:date>
    <dc:creator>Diana Cunningham</dc:creator>
    <meta:editing-duration>PT4H47M28S</meta:editing-duration>
    <meta:editing-cycles>4</meta:editing-cycles>
    <meta:generator>OpenOffice/4.1.4$Win32 OpenOffice.org_project/414m5$Build-9788</meta:generator>
    <meta:document-statistic meta:table-count="0" meta:image-count="0" meta:object-count="0" meta:page-count="1" meta:paragraph-count="13" meta:word-count="552" meta:character-count="2897"/>
  </office:meta>
</office:document-meta>
</file>