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PECIAL COMMENTARY</text:p>
      <text:p text:style-name="P4">Angels, Demons/satan, and the Supernatural Veil</text:p>
      <text:p text:style-name="P3"/>
      <text:p text:style-name="P3">By <text:span text:style-name="T1">a soul</text:span></text:p>
      <text:p text:style-name="P3"><text:span text:style-name="T1">(August 28-29, 2019, Month of Papa God)</text:span></text:p>
      <text:p text:style-name="P1"/>
      <text:p text:style-name="P1">Yesterday, I made a blog post where I said today (Wednesday) that Alex Jones of Infowars was going to give a two hour presentation summarizing his career's work on reporting about transhumanism, the New World Order, and globalism. <text:s/>I was really looking forward to the presentation. <text:s/>Unfortunately, Alex did not have adequate time to do a live presentation on his show and so, he referred his audience to watch his 2007 documentary called the <text:span text:style-name="T2">Endgame: The Blueprint for Global Enslavement.</text:span></text:p>
      <text:p text:style-name="P1"/>
      <text:p text:style-name="P2">Crash Course On Transhumanism and the Life of A Soul – MaryRefugeOfHolyLove</text:p>
      <text:p text:style-name="P1"><text:a xlink:type="simple" xlink:href="https://maryrefugeofholylove.com/2019/08/28/crash-course-on-transhumanism-and-the-life-of-a-soul-maryrefugeofholylove/" text:style-name="Internet_20_link" text:visited-style-name="Visited_20_Internet_20_Link"><text:span text:style-name="T2">https://maryrefugeofholylove.com/2019/08/28/crash-course-on-transhumanism-and-the-life-of-a-soul-maryrefugeofholylove/</text:span></text:a> </text:p>
      <text:p text:style-name="P1"/>
      <text:p text:style-name="P1">And so, I have been disappointed by this, because I was really looking forward to doing a Catholic critique of the presentation. <text:s/>However, because I know many people are expecting a writing from me, I have decided to do this commentary about angels, satan, demons, and the supernatural veil that is currently being lifted on earth between the supernatural and natural worlds. <text:s/>I figure that this would be a good topic for people to read due to change of circumstances for my writing.</text:p>
      <text:p text:style-name="P1"/>
      <text:p text:style-name="P1">Now, the first thing that I want to say, is although I am supportive of Alex Jones and his news reporting, in the transhumanism video that I linked to yesterday for people to watch, I did not agree with everything that Alex presented. <text:s/>However, what Alex said about the globalists believing in a luciferian alien-based religion centered on a transcendence of mankind to an artificial intelligence existence is correct. <text:s/>That is the most important concept that people need to understand about the transhumanism movement that all the "elites" believe in.</text:p>
      <text:p text:style-name="P1"/>
      <text:p text:style-name="P1">Now, I do not go out of my way to read "dark material" because I have learned the more a person opens himself up to darkness, the more ammunition satan has to attack the person with bad thoughts, bad mental images, and nightmares. <text:s/>So, I do not even venture there and, really, the past 20 years has all been about me "disengaging" from society—avoiding and shunning bad books, bad music, television and non-Christian movies, etc.</text:p>
      <text:p text:style-name="P1"/>
      <text:p text:style-name="P1">So, I am not well-read like Alex Jones is on transhumanism, but what I know is anecdotal. <text:s/>A satanist tried to befriend me once and as part of the trickery, he told me what his beliefs were as a satanist. <text:s/>And part of his delusional beliefs was that not only is <text:soft-page-break/>lucifer god, but also that lucifer is an alien to planet earth. <text:s/>And it really shocked me at the time finding that out, when I realized that at all higher levels of <text:s/>New Age, freemasonry, satanism, witchcraft, occultism, etc., that there is a delusional theme that lucifer is an alien. <text:s/>At the time, I did not comprehend why satan would want people to think of him as being an alien. <text:s/>However, as the Holy Spirit has guided me in understanding more about the overarching demonic plan that satan has to subjugate the entire world, it makes perfect sense. <text:s/>And when I write my commentary for tomorrow, I hope that you will begin to understand the larger picture, too, of what satan is trying to achieve by making people believe in him as an alien.</text:p>
      <text:p text:style-name="P1"/>
      <text:p text:style-name="P1">Now, there is another thing that Alex said that I disagree with on the transhumanism video. <text:s/>Alex described lucifer being more of an evil robotic entity with free will. <text:s/>I totally disagree with that characterization and I will explain why.</text:p>
      <text:p text:style-name="P1"/>
      <text:p text:style-name="P1">People need to understand this fundamental truth about satan. <text:s/>One, satan has many faces, and two, he shape shifts. <text:s/>I think that people understand this on a basic surface level, because we all know that satan is a spirit who can change how he manifests to others at will. <text:s/>But, people need to understand this truth at a deeper level to really "get this." <text:s/>To know what satan and in general, demonic spirits can do.</text:p>
      <text:p text:style-name="P1"/>
      <text:p text:style-name="P1">There is an excellent book that I want to recommend that everyone read. <text:s/>It is called <text:span text:style-name="T2">"The Veil: An Invitation to the Unseen Realm"</text:span> and is written by a Protestant minister named, <text:span text:style-name="T2">Blake K. Healy.</text:span> <text:s/>Of all the books that I have ever read on the gift (charism) of spiritual sight by both Catholic mystics and Christian seers, I believe that Blake has the most advanced charism of spiritual sight that God has ever given to a human being in the history of mankind. <text:s/>I am not joking. <text:s/></text:p>
      <text:p text:style-name="P1"/>
      <text:p text:style-name="P1">People need to understand that when God gives a spiritual gift (charism) to a person, there are varying levels of grace attached to the gift. <text:s/>Usually, in the beginning, a person will begin with a small portion of grace. <text:s/>Then, over time, as the person grows in the faith, the charism will grow in strength, as the person becomes more accustomed to using the gift. <text:s/>And sometimes, God will give the charism at conception, which may be passed on as a hereditary gift, while other times, the charism may come later in life. <text:s/>It really depends on God's desires for that person and their family and their personal missions to be fulfilled in the greater Divine Plan.</text:p>
      <text:p text:style-name="P1"/>
      <text:p text:style-name="P1">Now, let's speak about spiritual sight. <text:s/>I do not have a very good gift of spiritual sight, but I will use the limited examples I have from my personal experience. <text:s/>There are two types of visions—closed visions and open visions. <text:s/>I have experienced both types. <text:s/>Closed visions are those that happen within your mind as mental images produced by the power of God or satan. <text:s/>My most vivid experience of closed visions took place in 2003 when I experienced a sequence of prophetic images in my mind narrated by a voice of <text:soft-page-break/>an angel. <text:s/>It felt like I was viewing a movie in my mind. <text:s/>First, I was shown one image of a narrated event, then the pictures started to speed up as the angel was prophesying to me events of my personal life interspersed with other End Times events. <text:s/>Then at a certain point, the angel stopped speaking and all I was seeing was a rapid movie of different scenes until, finally, it ended with images of my death by martyrdom. <text:s/>By that point, the mental film was running very fast, so I knew that I was seeing images of my death, but they were so quick—it felt like God just wanted to plant brief momentary impressions at the level of my subconscious mind, but He did not desire me to think actively about what I was seeing.</text:p>
      <text:p text:style-name="P1"/>
      <text:p text:style-name="P1">So, closed visions can be described as either mental movies or single images in your mind, but it has been my experience that when they happen, you know that the origin is external to yourself—either produced by God or satan, and they tend to be in color.</text:p>
      <text:p text:style-name="P1"/>
      <text:p text:style-name="P1">Meanwhile, open visions are the ones in which people see objects and things totally external to their physical bodies. <text:s/>Apparitions of heavenly visitors such as the Blessed Virgin Mary or Saint Michael Archangel or Jesus are open visions.</text:p>
      <text:p text:style-name="P1"/>
      <text:p text:style-name="P1">I have experienced open visions, too. <text:s/>Unfortunately, most of them have been demonic in origin. <text:s/>I do not experience open visions often, but in the beginning of my faith journey, devils would materialize before me looking like vampirish beings. <text:s/>Then, as I progressed in the faith, God would give me momentary glimpses of devils in their primary spiritual state as severely deformed totally blackened ugly monsters, which to be honest, always frightens me and makes me scream. <text:s/>Finally, during the past two years, the Lord has permitted me to see on occasion, other types of demonic creatures, such as demonic dogs, cats, bats, and other nameless beasts from hell. <text:s/>I have also seen damned souls, which look like dense black silhouettes.</text:p>
      <text:p text:style-name="P1"/>
      <text:p text:style-name="P1">Now I share with you all, that when it comes to seeing demonic visions, I can handle seeing demonic creatures and damned souls. <text:s/>Although I prefer not to directly look at them, they do not make me scream in fear like a devil does in their primary spiritual state—even when I am being attacked by a demonic creature. <text:s/>I tell you all this, because devils are so ugly, they are so pitch black, that even if I saw the most evil and worst of all damned human souls in hell, I believe that I could look at them and not be as terrified as I am when I see a devil.</text:p>
      <text:p text:style-name="P1"/>
      <text:p text:style-name="P1"><text:span text:style-name="T1">My brothers and sisters in Christ,</text:span> the worst damned soul even with all their ugly sins on them, is simply not as horrifying to look at as the least offending devil in hell. <text:s/>All the devils and satan are so profoundly evil—truly, they are so many levels beyond sinful than I think all the damned souls combined together. <text:s/>I stress this, because Jesus even once said in a heavenly message, that no human person could see satan as he truly looks like in his primary spiritual state and survive the spiritual shock to their soul. <text:s/>All human <text:soft-page-break/>persons would immediately die on the spot.</text:p>
      <text:p text:style-name="P1"/>
      <text:p text:style-name="P1">This is important to understand, because I know that there are many Saints and holy persons who have seen satan while living on earth. <text:s/>But, Jesus is shielding all these holy people from seeing satan as he truly is. <text:s/>They are certainly seeing one of his ugly faces, but not how he truly is manifesting in hell.</text:p>
      <text:p text:style-name="P1"/>
      <text:p text:style-name="P1">And in truth, God Is even having Mercy on those who call upon satan and his demons such as satanists and occultists and people who practice the New Age on earth. <text:s/>Because God limits the devils' manifesting powers so that people do not die immediately in shock if the devils were to appear in their primary spiritual state. <text:s/>Yes, God Is very Mercy to all His children.</text:p>
      <text:p text:style-name="P1"/>
      <text:p text:style-name="P1">And so, people need to be aware of these things, because when the Warning (Illumination of Conscience) happens to all of us on earth, I know that each of us are going to be pulled out of our bodies into our spiritual states as souls in eternity, and well, I do not know if God will limit the experiences that people will suffer if they know hell as their mini-judgment. <text:s/>That is why it is important that we tell people the Warning will be a temporary experience to limit the spiritual trauma that people will have if they see and are tortured by satan and the devils in their primary spiritual state. <text:s/>It is very important. <text:s/>Because if people know that it is temporary, they will retain a glimmer of hope and not despair. <text:s/>Because the people who despair at the Warning will end up dying as lost souls in hell.</text:p>
      <text:p text:style-name="P1"/>
      <text:p text:style-name="P1">I will tell you the trick to surviving the Warning if you witness hell. <text:s/>It is retaining hope in Jesus in the present moment. <text:s/>Papa God speaks often about the <text:s/>present moment in the messages at <text:span text:style-name="T2">Holy Love Ministries (</text:span><text:a xlink:type="simple" xlink:href="http://www.holylove.org/" text:style-name="Internet_20_link" text:visited-style-name="Visited_20_Internet_20_Link"><text:span text:style-name="T2">http://www.holylove.org</text:span></text:a><text:span text:style-name="T2">). </text:span>The present moment is really the key to everything. <text:s/>During the Warning, satan will try to pull every soul into the past to despair over the sins they have committed against God and think that they will never be forgiven. <text:s/>During the Warning, satan will also try to pull every soul into the future moment in great fear that the Warning will never end and there is no ultimate hope for a life in God for their soul.</text:p>
      <text:p text:style-name="P1"/>
      <text:p text:style-name="P1">So, the key to overcoming hell in the Warning is not to despair by never losing hope in God. <text:s/>The key is maintaining constant peace in the present moment no matter what happens to you. <text:s/>The key is trusting in God that He will in the end save you. <text:s/>The key is faith in God.</text:p>
      <text:p text:style-name="P1"/>
      <text:p text:style-name="P1">Meanwhile, I want to share a personal story that underscores what I am trying to emphasize here. <text:s/>One night, I was deep in sleep when I sensed a being standing next to my bed looking at me less than a foot away from my face. <text:s/>And well, it took me a second or two to register in my mind what was happening to me. <text:s/>But, as I was waking <text:soft-page-break/>up, I was so profoundly groggy, that I had not even opened my eyelids, but literally, through my closed eyelids, I could "see" how profoundly hideous this devil was and how intrinsically evil he was.</text:p>
      <text:p text:style-name="P1"/>
      <text:p text:style-name="P1"><text:span text:style-name="T1">My brothers and sisters in Christ,</text:span> I have experienced in my life a number of times where satan has attacked me. <text:s/>And when I say satan, I truly mean lucifer and not a lesser devil of hell. <text:s/>And during these times, I have been tortured mentally in indescribable ways by powers and abilities that I never knew satan was capable of doing. <text:s/>Truly, priests and exorcists will say that we should not talk about satan and his powers because it glorifies satan too much and shows a lack of love for God who is far superior to satan and all the devils of hell. <text:s/>And truly, priests and exorcists will say that we should not be afraid of satan and his devils, because we must strive for the perfect love that casts out all fear.</text:p>
      <text:p text:style-name="P1"/>
      <text:p text:style-name="P1">And truly, on a certain level I agree with these common statements made by our priest and exorcists, but then, I feel it is necessary to witness about what I know about satan and to be honest about my experiences. <text:s/>I am sorry that I am a true chicken, but whenever I have had a momentary glimpse of a devil in their primary spiritual state, it scares the living daylights out of me. <text:s/>My immediate reaction is to scream. <text:s/>It is innate to my nature as a human being when I am in the presence of such horror.</text:p>
      <text:p text:style-name="P1"/>
      <text:p text:style-name="P1">And <text:span text:style-name="T1">my brothers and sisters in Christ,</text:span> that night when I saw in my groggy state through my closed eyelids "something" that terrified me to my spiritual core, I believe that God allowed me to come as close as a human person could be in seeing satan while living on earth and not dying from spiritual shock. <text:s/>I never opened my eyes, but I did not need to, to know that I was witnessing "something" horrifying on a evil depth incomprehensible to my living state on earth. </text:p>
      <text:p text:style-name="P1"/>
      <text:p text:style-name="P1"><text:span text:style-name="T1">My brothers and sisters in Christ,</text:span> I screamed. <text:s/>But, the scream that I had that night was the most blood-curling scream that I did not think was possible for a human being to scream on earth. <text:s/>The scream originated from the very depths of my inner soul at such an intensity that only potential spiritual murder could provoke.</text:p>
      <text:p text:style-name="P1"/>
      <text:p text:style-name="P1">My scream was so bad that I immediately lost my voice for three days and had a sore throat for a week. <text:s/>In truth, it was so bad that I am shocked that I did not permanently damage my vocal cords and lose my voice entirely. <text:s text:c="3"/></text:p>
      <text:p text:style-name="P1"/>
      <text:p text:style-name="P1">Meanwhile, God desires me to speak a little bit about satan's unknown powers to mankind. <text:s/>I cannot speak about everything that I know and have experienced at the hands of satan, as it would be too lengthy for this commentary, but God has been impressing on my heart today His desire for me to speak about the "Ultimate Test" and satan's power to manipulate reality.</text:p>
      <text:p text:style-name="P1"/>
      <text:p text:style-name="P1"><text:soft-page-break/>Alright, people need to understand that satan has the extraordinary power to manipulate reality and the space-time continuum. <text:s/>I know that sounds a little like science-fiction, but it is the truth. That is why I am firstly skeptical when general people and even Christians talk about aliens, inter-dimensional travel, and space portals. <text:s/>Because, seriously, I underwent one particular series of attacks by satan and it felt like I was traveling through multiple dimensions and outer space, etc. <text:s/>But it was all powerful thought manipulations by satan. <text:s/>Then, another time, I experienced different realities as my soul was battling satan through different levels of hell. <text:s/>I have experienced so many trials by satan's extraordinary powers that mankind needs to truly repent and thank God for protecting the majority of mankind from the full brunt of satan's abilities. <text:s/>Because God's Divine Mercy is so much for us on earth—we are truly the most blessed generation in mankind's history.</text:p>
      <text:p text:style-name="P1"/>
      <text:p text:style-name="P1">And so, my first encounter with satan manipulating space and time in my presence took place in 2003. <text:s/>After the angel of the Lord departed once the series of narrated visions were completed, God permitted satan to begin to test me with some of his extraordinary powers unknown to most of mankind. <text:s/>And the first thing that I experienced was satan expanding time. <text:s/>I was in my bedroom and I remember standing there realizing that my physical body was in time, but my soul was in eternity.</text:p>
      <text:p text:style-name="P1"/>
      <text:p text:style-name="P1">It was a very weird sensation. <text:s/>satan revealed that he was commanding the element of time around me, which he showed by stopping the clock in my bedroom. <text:s/>My mom kept coming in and out my bedroom speaking to me about various matters, and while I would acknowledge her presence and would occasionally speak some words to her, I knew that at that very moment, she was present in ordinary time physically on earth, while I was split between two realities. <text:s/>For her, time was moving forward as it ordinarily moves on earth, but for me, my soul was experiencing what it feels to be timeless. <text:s/>And no matter how much I wanted the hands of the clock in my bedroom to move again, it was stuck in eternity with me while satan was showing off his powers.</text:p>
      <text:p text:style-name="P1"/>
      <text:p text:style-name="P1">Now, that may not seem very remarkable, but that was only the beginning of my long journey in spiritual warfare being thought manipulated by satan. <text:s/>And so fast forward, in November 2017, I experienced what I describe as the "Ultimate Test" at the hands of satan. <text:s/>One night I was dragged to hell by satan and he tested me in a series of trials and I totally humiliated him in front of hell. <text:s/>I won't describe how I exactly humiliated him, but all of hell was watching me with satan and I won by demonstrating the superiority of Divine Love. <text:s/>It was an interesting scene because I was surrounded by legions and legions of devils, which all of them looked like vampires, and they were all staring right at me. <text:s/>I do not know why they only could stare at me and not attack me. <text:s/>But, Divine Love protected me and when I won the trial, satan was so infuriated at me for embarrassing him before all of hell, he threw me out of hell and I immediately woke up.</text:p>
      <text:p text:style-name="P1"/>
      <text:p text:style-name="P1"><text:soft-page-break/>Well, when I woke up, satan was altering reality around me. <text:s/>It felt like I was dreaming but I was fully awake. <text:s/>And then, it happened. <text:s/>I experienced the "Ultimate Test."</text:p>
      <text:p text:style-name="P1"/>
      <text:p text:style-name="P1">Now, please understand satan was really mad at me for what I had done. <text:s/>I believe that satan asked God for special permission so he could take me to hell and challenge me in a series of trials that he was so certain that he would win. <text:s/>So, his hatred of me was at an all-time high for me making him look like a fool before all the devils. <text:s/>So then, I believe that satan sought permission from God to test me with the final trick he had in his basket, which I call the "Ultimate Test."</text:p>
      <text:p text:style-name="P1"/>
      <text:p text:style-name="P1">What is the "Ultimate Test"? <text:s/>It is the final temptation that satan tested Jesus on the Cross with before He died. <text:s/>It was the test that made Jesus cry out-loud on the Cross His final words, "My God, why have You forsaken Me?" <text:s/>It is the test where satan hid the Holy Face of God the Father and so, Jesus had to blindly trust that God the Father still loved Him and would save Him from hell after He died. <text:s/>In the final moment, Jesus could not feel the Presence of God the Father with Him and so, it was a test of His Love for God the Father's Will for Him.</text:p>
      <text:p text:style-name="P1"/>
      <text:p text:style-name="P1">And so, back to my situation, satan quickly began to manipulate reality all around me until I found myself totally alone with satan and I could not feel any Presence of God. <text:s/>My physical body was under the domain of satan and my mind and my intellect were totally twisted by his extraordinary powers. <text:s/>satan told me that I was going to have to walk the rest of life in a state of complete insanity, not knowing if what I was experiencing moment by moment all around me was real or imagined.</text:p>
      <text:p text:style-name="P1"/>
      <text:p text:style-name="P1">satan kept taunting me to despair that I was totally abandoned by God and I would never regain my sanity again. <text:s/>And as I experienced the "Ultimate Test", I realized at that moment that God had been preparing me all my life for this particular test by the hands of satan. <text:s/>It was the culmination of all my life experiences in spiritual warfare.</text:p>
      <text:p text:style-name="P1"/>
      <text:p text:style-name="P1">And I knew that while I was undergoing it, that it was truly the "Ultimate Test" that Jesus experienced on the Cross as He was dying. <text:s/>It was very obvious to me as I understood this was "it" for me. <text:s/>I was experiencing in my own portion of what Jesus did for me on the Cross mentally, emotionally, and spiritually, but not physically in His final moment.</text:p>
      <text:p text:style-name="P1"/>
      <text:p text:style-name="P1">And so, as satan taunted me to despair as a lost soul, I did the only thing that I could do. <text:s/>I loved Papa God's Will for me in the present moment. <text:s/>satan desperately wanted me to give into utter hopelessness, but my love for Papa's Will sustained me.</text:p>
      <text:p text:style-name="P1"/>
      <text:p text:style-name="P1">You see, at that moment, it was not even a test about obedience to the Ten Commandments or a test of Holy Love, which are all certainly Papa's Will for us and for <text:soft-page-break/>which, I had been tested by satan in many ways before. <text:s/>No, this test was simply on how deep was my love for Papa's Will in the present moment. <text:s/>Did I love Papa's Will enough to trust that God would sustain me in every present moment regardless if satan had control over my mind, all my mental and physical faculties for the rest of my life? <text:s/>Did I love God's Will enough to totally trust the outcome to God not knowing if I ever would regain my sanity ever again?</text:p>
      <text:p text:style-name="P1"/>
      <text:p text:style-name="P1">This test was very difficult for me. <text:s/>But, my whole life had prepared me for this test. <text:s/>And so, I kept saying out-loud, "I love Papa's Will," which focused my entire self dwelling in the present moment, while satan was manifesting all his extraordinary powers against me to knock me out of the present moment and into despair.</text:p>
      <text:p text:style-name="P1"/>
      <text:p text:style-name="P1"><text:span text:style-name="T1">My brothers and sisters in Christ,</text:span> the "Ultimate Test" only lasted for me several moments, but those were truly the most difficult moments I have ever experienced in my life. <text:s/>While satan was manipulating reality all-around me and my mind was suspended in total insanity, it was completely a test of my soul's mastery over my self-will and my body, which was useless intellectually, mentally and physically to me.</text:p>
      <text:p text:style-name="P1"/>
      <text:p text:style-name="P1">As I said "I love Papa's Will" for me over and over to keep myself in the present moment, I also knew that in the end that I would not be able to spiritually keep myself in the present moment forever from satan. <text:s/>I understood that satan was superior in every way to my spiritual strength as a human soul. <text:s/>I knew with satan manifesting all his extraordinary powers against me, it was just a matter of time when I would fall, as spiritually, satan was easily going to outlast me in all his angelic strength. <text:s/>I am simply an inferior created being as a human soul.</text:p>
      <text:p text:style-name="P1"/>
      <text:p text:style-name="P1">And so, as I was undergoing this test, I had to keep hoping and trusting that God would protect me and save me from becoming a lost soul. <text:s/>As each present moment passed, the spiritual stress on my soul increased. <text:s/>And as this stress increased, I knew that a certain point, I would physically die, because my soul would need to separate from my physical body. <text:s/>Although I did not experience physical suffering, because everything physical was under domain of satan, it actually felt like my mind was going to crack at some point.</text:p>
      <text:p text:style-name="P1"/>
      <text:p text:style-name="P1">And so, as I focused on loving Papa's Will for me in each present moment, it was such a profound test of my trust in God. <text:s/>I could become a lost soul by finally giving up in exhaustion. <text:s/>I could physically die from the profound stress of my situation. <text:s/>I did not know. <text:s/>But, I simply took each present moment as it presented itself to me as satan was before me and I had no consolation from God.</text:p>
      <text:p text:style-name="P1"/>
      <text:p text:style-name="P1">But, I want people to know that God truly does not test a person beyond their endurance as the Holy Bible teaches. <text:s/>All of a sudden, reality returned back to normal—I was <text:soft-page-break/>instantly sane again and satan was gone. <text:s/>I won the "Ultimate Test" and I praised God profusely for saving me.</text:p>
      <text:p text:style-name="P1"/>
      <text:p text:style-name="P1">I only experienced the "Ultimate Test" that one time. <text:s/>I'm not afraid of experiencing it again, but it was so stressful for me, I know that God is limiting satan from testing me like that again. <text:s/>Also, I do understand that God is preparing me to undergo it again as part of my final moment before I die. However, when I experience it again at that point, I will also experience it along with my portion of the physical suffering of Jesus on the Cross and it will last for a longer duration.</text:p>
      <text:p text:style-name="P1"/>
      <text:p text:style-name="P1">Now, one of the reasons I mention the "Ultimate Test" to you all, is because people do not understand what satan unbridled through the antichrist is capable of doing on earth. <text:s/>Even though I have tried my best to explain some aspects about satan's extraordinary powers, I know that my words are limiting and inadequate.</text:p>
      <text:p text:style-name="P1"/>
      <text:p text:style-name="P1">But, it is important the people consider what I have written, because the Catholic Church needs to talk about satan and hell more and not less. <text:s/>The Church needs to truly discuss what satan is capable of doing, because priests and even exorcists underestimate satan's powers and how he will use the antichrist on earth. <text:s/>This is not about glorifying satan. <text:s/>This is about saving souls from going to hell due to lack of knowledge.</text:p>
      <text:p text:style-name="P1"/>
      <text:p text:style-name="P1">Now, in the book I mentioned earlier ("The Veil"), one of the reasons that I enjoyed reading it so much, is because it brought together in a comprehensive way, all the other books that I read about what different Catholic mystics and Christian seers would encounter in their spiritual sight. <text:s/>And it validated what I had seen in my own limited gift of spiritual sight. <text:s/>So, after reading that book, I understood in a very profound way, what the supernatural world looks like to God all the time.</text:p>
      <text:p text:style-name="P1"/>
      <text:p text:style-name="P1">Blake's spiritual sight is so complete and comprehensive. <text:s/>Nothing is hidden from his sight. <text:s/>He can view the natural world as all of us see the natural world. <text:s/>But, whenever he chooses, he can shift his eyes to also see the entire supernatural world overlayed on the natural world. <text:s/>So, he sees all angels, all demons, everything in the supernatural world. <text:s/>Nothing is hidden from him and it has always been like this for his whole life.</text:p>
      <text:p text:style-name="P1"/>
      <text:p text:style-name="P1">But, Blake states that he often stays in his natural sight, because sometimes, when he shifts into his spiritual sight it can be very intense. <text:s/>For example, as he is a pastor of a church, if he shifts into his spiritual sight during a service, he will see all three hundred people in the pews and see the spiritual state of each of their souls—all the sins on everyone's souls and instantly know their emotional, mental, and physical state as their spirits are shape-shifting to manifest what they are thinking and feeling each moment.</text:p>
      <text:p text:style-name="P1"/>
      <text:p text:style-name="P1">Then, in addition to all the people, Blake will see all the guardian angels of each of those <text:soft-page-break/>three hundred people, which all look spiritually like the person they are in charge of. <text:s/>Yes, if you have ever wondered what your guardian angel looks like, just look at yourself in the mirror and imagine yourself with wings. That is how Blake sees each person's guardian angel.</text:p>
      <text:p text:style-name="P1"/>
      <text:p text:style-name="P1">Then, in addition to the people and guardian angels, Blake will see the lesser devils in the worship hall trying to tempt the people. <text:s/>The devils that used to belong to the same choir as guardian angels tend to look like monkeys with wings or gargoyles.</text:p>
      <text:p text:style-name="P1"/>
      <text:p text:style-name="P1">Then, in addition to the people, guardian angels, lesser devils, Blake will see the worship hall filled with worship angels that dance and sing among the people. <text:s/>Because churches attract such angels. <text:s/>And as the sermon is given and music sung, the worship angels will all be constantly shape-shifting to express their momentary feelings about what they are hearing or singing.</text:p>
      <text:p text:style-name="P1"/>
      <text:p text:style-name="P1">Then, in addition to the people, guardian angels, lesser devils, and worship angels, Blake will inevitably see Jesus show up during the service who walks among the people expressing His Love to them all in various ways as they worship Him. <text:s/>And as the service intensifies in loving prayer, the church ceiling will eventually open up to the Heavens and he will see Papa God on His Divine Throne blessing everyone.</text:p>
      <text:p text:style-name="P1"/>
      <text:p text:style-name="P1">Meanwhile, as sometimes happens, Blake will also see other types of angels who are on various missions, such as angels delivering graces to people or special warrior angels, etc. <text:s/>Likewise, he might see other types of devils enter into the picture as well.</text:p>
      <text:p text:style-name="P1"/>
      <text:p text:style-name="P1">And then, finally, Blake will be constantly seeing the spiritual state of various objects and such in the church. <text:s/>Because everything on earth, even inanimate objects, have a "spirit" and are affected by those worshiping in the hall. <text:s/>For example, if instruments are being played in the service, Blake will see musical notes being created by the instruments.</text:p>
      <text:p text:style-name="P1"/>
      <text:p text:style-name="P1">Meanwhile, as the people pray, Blake will be seeing various graces manifest throughout the church. For example, if the people are praying that the Most Precious Blood of Jesus cover each of them, Blake will actually see the Most Precious Blood be poured out onto each person descending from Heaven. <text:s/>Or, as the people are praying, Blake will see beams of light descending on them from Heaven with graces to brighten their souls.</text:p>
      <text:p text:style-name="P1"/>
      <text:p text:style-name="P1">That is just one example of what Blake will see spiritually at a single unassuming church service that most people are viewing in the natural. <text:s/>As you can see, spiritually, the vision can be very intense.</text:p>
      <text:p text:style-name="P1"/>
      <text:p text:style-name="P1">Now, I want to speak about the many faces of satan. <text:s/>In a recent message to Ned <text:soft-page-break/>Dougherty, the Blessed Mother said that ancient enemies of Her Son – satan, lucifer, moloch and baal – are snake-heads of the same evil one. <text:s/>And I will tell you, <text:span text:style-name="T1">my beloved brothers and sisters in Christ,</text:span> when the Blessed Mother revealed that fact, I had an "eureka" moment. <text:s/>Because many Christians and Bible scholars believe that moloch and baal, etc., are separate devils from satan/lucifer. <text:s/>But, to be honest, I would read such assertions, and they would not make sense to me. <text:s/>Why? <text:s/>Because satan has too much pride. <text:s/>It never made sense to me, because I know that satan would never share his throne of darkness with any lesser devil in hell. <text:s/>It never made sense to me that he would permit a lesser devil to get all the worship that he would demand as the supreme king of hell.</text:p>
      <text:p text:style-name="P1"/>
      <text:p text:style-name="P1">Now, in the book ("The Veil"), Blake never addresses satan and what he looks like. <text:s/>But, the book very clearly reveals that spiritual beings are constantly shape-shifting to express their feelings and thoughts. <text:s/>And he gives the example that two people with spiritual sight could be looking at the same object or person and see different manifestations of their spirit, depending on how that people are relating to the object or other person.</text:p>
      <text:p text:style-name="P1"/>
      <text:p text:style-name="P1">So, for example, three people could be looking spiritually at the guardian angel of a person, and each of them perceive the guardian angel in different ways. <text:s/>So, for example, a friend may see the guardian angel looking exactly like the person they are guarding. <text:s/>Then, the spouse of the person may see the guardian angel manifest as a cherub-like Valentine angel shooting arrows at the person. <text:s/>Or, the parent of the person may see the guardian angel looking like a fat baker with a roller pin and a cookie plate.</text:p>
      <text:p text:style-name="P1"/>
      <text:p text:style-name="P1">I share that to help illustrate the picture of what satan looks like with his many faces. <text:s/>Obviously, he appears in hell in his primary spiritual state, which I have already shared is so ugly that we cannot imagine how hideous he is. <text:s/>But, in his primary spiritual state, satan is constantly shape-shifting between his snake-heads, which are so awful-looking, we again cannot imagine how torturous it is to even look at him in hell for the damned souls.</text:p>
      <text:p text:style-name="P1"/>
      <text:p text:style-name="P1">However, when satan manifests himself on earth, he is constantly changing his appearances to suit the situation. <text:s/>For example, the Holy Bible describes him as looking both like a dragon and as a serpent. <text:s/>And in my experience, satan has manifested himself in my presence as a vampire (totally not good), and one other time, I saw an open vision of him appear to me as a big inflated head. <text:s/>I kid you not. <text:s/>At the time, he expressed his extreme delight on witnessing me being restrained by others, by appearing as a big happy face on the wall. <text:s/>It was such a diabolical smile.</text:p>
      <text:p text:style-name="P1"/>
      <text:p text:style-name="P1">Meanwhile, we know that satan can appear in a very handsome way to tempt people such as the Medjugorje visionary, Mirjana Soldo, early on her spiritual mission for Our <text:soft-page-break/>Lady. <text:s/>We also know that satan is appearing as a robotic like alien in the transhumanism movement, etc.</text:p>
      <text:p text:style-name="P1"/>
      <text:p text:style-name="P1">Alright, I have written a lot of stuff in this commentary and there is more that I can still write, but it is necessary that I stop so people can consider my words as is. <text:s/>I also have to say that because it is late for me and I have worked so much on this commentary, I am not sure if I will have time to write the other commentary about the Christian conference that I promised for later today. <text:s/>This weekend, I am attending a special event and I have to prepare for it. <text:s/>However, I promise that I will continue to write on this subject in a future commentary, perhaps, next week, as I have still much to say.</text:p>
      <text:p text:style-name="P1"/>
      <text:p text:style-name="P1">As always, I hope that this commentary is fruitful for many people. <text:s/>I love you all and thank you for considering my words.</text:p>
      <text:p text:style-name="P1"/>
      <text:p text:style-name="P5">God bless,</text:p>
      <text:p text:style-name="P5">--a soul</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9T04:51:05.49</meta:creation-date>
    <meta:generator>OpenOffice/4.1.4$Win32 OpenOffice.org_project/414m5$Build-9788</meta:generator>
    <meta:editing-cycles>1</meta:editing-cycles>
    <meta:editing-duration>P0D</meta:editing-duration>
    <meta:document-statistic meta:table-count="0" meta:image-count="0" meta:object-count="0" meta:page-count="12" meta:paragraph-count="75" meta:word-count="5847" meta:character-count="32410"/>
  </office:meta>
</office:document-meta>
</file>