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0.5in" fo:margin-right="0in" fo:text-indent="-0.25in" style:auto-text-indent="false"/>
    </style:style>
    <style:style style:name="P4" style:family="paragraph" style:parent-style-name="Standard">
      <style:paragraph-properties fo:margin-left="0.25in" fo:margin-right="0in" fo:text-indent="0in" style:auto-text-indent="false"/>
    </style:style>
    <style:style style:name="P5" style:family="paragraph" style:parent-style-name="List_20_Paragraph" style:list-style-name="WW8Num2"/>
    <style:style style:name="P6" style:family="paragraph" style:parent-style-name="List_20_Paragraph" style:list-style-name="">
      <style:paragraph-properties fo:margin-left="0.5in" fo:margin-right="0in" fo:text-indent="0in" style:auto-text-indent="false"/>
    </style:style>
    <style:style style:name="P7" style:family="paragraph" style:parent-style-name="List_20_Paragraph" style:list-style-name="">
      <style:paragraph-properties fo:margin-left="0.5in" fo:margin-right="0in" fo:text-align="center" style:justify-single-word="false" fo:text-indent="0in" style:auto-text-indent="false"/>
    </style:style>
    <style:style style:name="P8"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treat with Father Michel Rodrigue and John Leary September 21-22, 2019</text:p>
      <text:p text:style-name="P1"/>
      <text:p text:style-name="P2">September 21, 2019</text:p>
      <text:p text:style-name="Standard"/>
      <text:list xml:id="list4583825117102068291" text:style-name="WW8Num1">
        <text:list-item>
          <text:h text:style-name="List_20_Paragraph" text:outline-level="1"><text:s/>Father Michel - said the Warning will be like a Pentecost, we will all receive tongues of fire like the Apostles during the Pentecost. <text:s/>Most important time to spread the gospel and bring loved ones to our refuge! <text:s/>Evangelization of everyone! <text:s/>Also, there will be no interference from the devil. <text:s/>Everyone will have the ability to choose Jesus as His last act of Mercy.</text:h>
        </text:list-item>
        <text:list-item>
          <text:h text:style-name="List_20_Paragraph" text:outline-level="1">Father Michel – Antichrist has less than 3 and ½ years to take over souls. <text:s/>Small lights, which are our Guardian Angels will lead us to the Refuges, we only have 20 minutes to get our things and follow the small lights (Guardian Angels) to the refuges. <text:s/>After that, European Army will come to lead people to the death camps. <text:s/>Death camps are already built. <text:s/>In these death camps, you will be forced to take the chip or be martyred. <text:s/>Jesus will warn us not to take the chip in the Warning.</text:h>
        </text:list-item>
        <text:list-item>
          <text:h text:style-name="List_20_Paragraph" text:outline-level="1"><text:s/>Father Michel- We will all suffer our purgatory on Earth during the Great Tribulation. <text:s/>Right now, we are in the small Tribulation. <text:s/>Gospel of Mathew 24, most descriptive in the Bible of the times we are in right now.</text:h>
        </text:list-item>
        <text:list-item>
          <text:h text:style-name="List_20_Paragraph" text:outline-level="1">Father Michel - said he has witnessed many possessed people in his life since he was 6 years old. <text:s/>At 3 years of age heard God Our Father speaking to him. <text:s/>At 16, he was asked to join the monastery as started conducting exorcisms. <text:s/>He can do Bi-location, and Has Visions, Inner Locutions, Audible Hearing from God, Can read your soul like St. Padre Pio during confessions, and also taken in the Spirit to Heaven. <text:s/>In the last 8 years has received prophetic messages from God Our Father that we are in the End Times. <text:s/>Has also seen God Our Father, but not His face, because it would kill him.</text:h>
        </text:list-item>
        <text:list-item>
          <text:h text:style-name="List_20_Paragraph" text:outline-level="1">Father Michel – Said the Warning for everyone will be like a mini purification because we will all feel a little pain depending on our sins. <text:s/>First, we will have tongues of fire, like the Pentecost, and then we will have an out of body experience like what happens when we die. <text:s/>Then, we will see our sins as they offended the Blessed Trinity and the pain they have caused others, if you have caused physical pain to someone, you will feel that physical pain. <text:s/>Then we will see if we are going to Heaven, Hell, or Purgatory. <text:s/>Jesus will tell us this is our last chance to repent as His last act of Mercy and not to take the chip because it is mark of the beast. <text:s/>He will then we put us back in our bodies. <text:s/>Some people will die of shock because of what they will see. <text:s/>Many people will need assistance from us for consolation and usher them to confession. <text:s/>Some people will not believe it actually took place. Within those 6 weeks after the Warning, we will have time to Evangelize, but when our Guardian Angels come for us, we must go. <text:s/>We will have a sense of Peace from God if we did not get some people to listen because God will give us that strength to keep going like the Apostles. <text:s/>This same peace was given to Noah when he had to enter the ark so that he did not try and take more people into the ark that were begging him to be allowed in.</text:h>
        </text:list-item>
        <text:list-item>
          <text:h text:style-name="List_20_Paragraph" text:outline-level="1">Father Michel - There are many Angels here now to assist us including our Guardian Angels and the Arch Angels. <text:s/>We must call on them constantly and ask the intercessory prayer of the Saints. <text:s/>They are all here to assist in these times. <text:s/>They are in our Churches even though we don’t see them and if you feel depressed or down about something or angry, sing the song Gloria that the Angels sang the night of Jesus’ birth and they will assist you.</text:h>
        </text:list-item>
        <text:list-item>
          <text:h text:style-name="List_20_Paragraph" text:outline-level="1">Father Michel - God chose Trump to fulfill His will not because he is a good Christian, but because he is unpredictable and has temporarily stopped the One World Order from accomplishing their goals. <text:s/>But, has only slowed them down. <text:s/>They are still moving us towards the great Tribulation for the antichrist.</text:h>
        </text:list-item>
        <text:list-item>
          <text:h text:style-name="List_20_Paragraph" text:outline-level="1">Father Michel - The Prime Minister of Canada, Trudeau is a Freemason.</text:h>
        </text:list-item>
        <text:list-item>
          <text:h text:style-name="List_20_Paragraph" text:outline-level="1"><text:soft-page-break/>Father Michel – God showed him a vision of missiles from World War III coming towards U.S., but God knocked them all away, “except 7 cities from Hell” God said. <text:s/>New York is one of these cities, but if you are in a refuge, you will have protection from the Holy Angels. <text:s/>Also, God will save all of our Country except those 7 cities, because we are the one country who prays the Divine Mercy Chaplet the most out of all the Nations. <text:s/>The wind, water, and fire will all destroy these cities, especially New York.</text:h>
        </text:list-item>
        <text:list-item>
          <text:h text:style-name="List_20_Paragraph" text:outline-level="1">Father Michel - Matthew Gospel, Chapter 24 is the most descriptive Scripture of the events we are in right now. <text:s/>Time of Lamentation from Our Blessed Mother is now and that is why she is crying in so many places.</text:h>
        </text:list-item>
        <text:list-item>
          <text:h text:style-name="List_20_Paragraph" text:outline-level="1">Father Michel – His message from God our Father on October 24 was that possessed men have taken the DNA of man and animals and have mixed them together acting in immorality. <text:s/>These demons will come out when Volcanoes start erupting and it will appear they are coming out of the volcanoes. <text:s/>They will be “beast like” people as in the days of Noah. <text:s/></text:h>
        </text:list-item>
        <text:list-item>
          <text:h text:style-name="List_20_Paragraph" text:outline-level="1">The Beast that comes out of the Sea in Revelations 13:1 is a Beast of Freemasons. <text:s/>3 types 1.) Beast of Europe 2.) Beast of Egypt 3.) Beast of America. <text:s/>The European Union will be made up of 10 countries that will all have the one goal of eliminating as many people as possible to de-populate the world. <text:s/></text:h>
        </text:list-item>
        <text:list-item>
          <text:h text:style-name="List_20_Paragraph" text:outline-level="1">John Leary – Saw the Comet of Chastisement hitting the Atlantic Ocean during the 3 days of darkness at the end of the Great Tribulation. <text:s/>The destruction during the 3 days of darkness will kill 2/3 rd of the people on Earth to include all the evil people and demons. <text:s/>Those in Refuge will be caught up in the clouds with Jesus while the Earth is being renewed for the New Heaven and New Earth. <text:s/>Some will go to Heaven; some will come back down to usher in the Era of Peace under Christ. <text:s/>Some people will be chosen as Martyrs prior to 3 days of darkness. <text:s/></text:h>
        </text:list-item>
        <text:list-item>
          <text:h text:style-name="List_20_Paragraph" text:outline-level="1">Father Michel – Jesus will purify His Church first in the Priests. <text:s/>Desolation and Abomination in Our Church of the Holy Eucharist in Revelations. <text:s/>They will change the Eucharist to please all people and religions. <text:s/>Jesus will no longer be present because the words of consecration will change. Our Church will change in order to please all religions in Spiritualism and in Nature that is beginning now in Our Church. <text:s/>Germany right now is preparing a mass to please all denominations. <text:s/>The words of the consecration will change from “This is my body”, “This is my blood” to something else because it is not Jesus. <text:s/>When this happens, it will be the Desolation and Abomination and it will begin the Great Tribulation. <text:s/>Mother Mary told Father Michel that the antichrist will be given the seat of Peter in Rome and he will do this Abomination. <text:s/>Also, the antichrist is Lord Matreya in England. <text:s/>Do not look him up or look into his eyes. <text:s text:c="2"/>He is Muslim and living in Europe. <text:s/></text:h>
        </text:list-item>
        <text:list-item>
          <text:h text:style-name="List_20_Paragraph" text:outline-level="1">Father Michel- When a person is possessed, he or she cannot say the Hail Mary 3 times in a row. <text:s/>They will not be able to say Our Mother’s name without stumbling on the words. <text:s/>May be able to do it once, but not 3 times. <text:s/>In the “Our Father” it is the same. <text:s/>Can’t say the prayer more than once.</text:h>
        </text:list-item>
      </text:list>
      <text:h text:style-name="P6" text:outline-level="1"/>
      <text:h text:style-name="P7" text:outline-level="1"><text:span text:style-name="T1">September 22, 2019</text:span></text:h>
      <text:p text:style-name="P3"/>
      <text:list xml:id="list2620361822315649497" text:style-name="WW8Num2">
        <text:list-item>
          <text:h text:style-name="P5" text:outline-level="1"><text:s/>John Leary – Every prayer group has an Angel and it is important to be in prayer groups right now. <text:s/>Any home, apartment, building can be made into an interim refuge until our Guardian Angels take us to a permanent Refuge. <text:s/>Need to stock at least 1 year of supply per person in current household before we are taken to permanent Refuge by Guardian Angels. <text:s/>All Refuges will have little lights over them that are Angels and the Angels will not allow any person into an interim Refuge or Permanent Refuge without the invisible Seal of God on their foreheads, in Daniel 6, and Revelations 13. This seal is being marked on foreheads of all of God’s true children <text:soft-page-break/>right now. God may send His children to your house as an Interim Refuge and Permanent Refuge. <text:s/>You will already have known by now if you are to have a permanent refuge. <text:s/>Many Permanent Refuges have been built, but will not be disclosed because you do not know which one your Guardian Angels will lead you to. <text:s/>Each Refuge will have people with specific gifts to help with surviving while at the Refuge. <text:s/>Dear will be brought to die on your refuge property for meat and food, water, shelters can and will be multiplied by God as in the time of Exodus. <text:s/>But, must have a 24 hour adoration set up for prayer for these graces. <text:s/>Each person must do 1 hour of adoration a day. <text:s/>If we don’t have a tabernacle or Monstrance at our Refuge, we can use a Crucifix or Statues of the Holy Family. </text:h>
        </text:list-item>
        <text:list-item>
          <text:h text:style-name="P5" text:outline-level="1">Father Michel - All Statues and Crucifix must be blessed and home and land where refuges are must be consecrated to God Our Father through the Immaculate Heart of Mary and Sacred Heart of Jesus. <text:s/>Owner of Home must do the consecration with Holy Water. <text:s/>Priest can use Chrism Oil on Statues and also conduct the consecration. <text:s/>But the Home owner must also consecrate his or her home to God to be used as a refuge for His Will. <text:s/>Priest MUST use the words with Holy Chrism OIL, “In the Name of Jesus the Lord, I consecrate this Icon in the name of the Father, Son, and Holy Spirit.” <text:s/>While making a sign of the cross on the icon statue foreheads. <text:s/>Holy Family is very important in these times because that is what the enemy is trying to destroy.</text:h>
        </text:list-item>
        <text:list-item>
          <text:h text:style-name="P5" text:outline-level="1">Father Michel – We Have to stay in a state of Grace to Hear God! <text:s/>Psalm 91 is very important! <text:s/>Recite Psalm 91 as your Guardian Angels are moving you to a Refuge! <text:s/>Center of your soul is where your heart is and that is where you will Hear God in an inner locution. <text:s/>Must go to confession as often as possible or at least monthly. <text:s/>Also read Scripture often. <text:s/>Go to Holy Mass often and receive the Eucharist, Holy hour of Adoration. <text:s/>If you have an Adoration DVD at home, that can work also. <text:s/>God will not multiply your food and water if you are not constantly praying and keeping the 24 hour Adoration going around the clock.</text:h>
        </text:list-item>
        <text:list-item>
          <text:h text:style-name="P5" text:outline-level="1">Father Michel went to Medjugorje as well as John Leary. <text:s/>Father Michel actually met Father Slavko and has been told all of the ten secrets that have been revealed to the Holy Spirit.</text:h>
        </text:list-item>
        <text:list-item>
          <text:h text:style-name="P5" text:outline-level="1">Father Michel thought most important Apparition of Our Mother Mary was Fatima, but actually realized that it was Our Lady of Guadalupe because Her Cloak is actual proof of Her Apparition. <text:s/>The Cloak itself has an image of Her that is actually not touching the cloth and scientists have no explanation of how this is done. <text:s/>The Inca Language is actually written on the cloak. <text:s/>The Moon under her feet, and the sun shining behind Her and the stars is what is written in Revelation 12. <text:s/>The Constellation that is in the cloak is the actual aligning of the constellation during the time of Juan Diego. <text:s/></text:h>
        </text:list-item>
        <text:list-item>
          <text:h text:style-name="P5" text:outline-level="1">When Father Michel went to Medjugorje, he had an Apparition of Mother Mary privately and he had a 2 hour light show of dancing stars all by himself. <text:s/>Our Mother gave him a vision of the actual continents moving during the Tribulation. <text:s/>There will be huge flooding everywhere because of the Oceans. <text:s/>Mother Mary’s miracle signs will also appear during the Warning and if you are hearing Father Michel’s words now, you have been chosen by Our Mother to assist during the Tribulation for the Salvation of Souls. <text:s/>She has chosen US!</text:h>
        </text:list-item>
        <text:list-item>
          <text:h text:style-name="P5" text:outline-level="1">Father Michel – Will have extreme heat in summer and extreme cold in winter. <text:s/></text:h>
        </text:list-item>
        <text:list-item>
          <text:h text:style-name="P5" text:outline-level="1">Last Message from St. Michael to Father Michel to all who will listen to Father Michel. <text:s/>God Our Father told Father Michel that He could not give him this message because if He did, He would have to start the Tribulation now! <text:s/>St. Michael said, Time is short, renew your consecration now! <text:s/>Make a General Confession to a Priest covering your whole life review starting at the age of 6. <text:s/>Tell the priest you would like to confess all sins of omission and commission until now. <text:s/>As you review your life, compare to the 10 commandments. <text:s/>Ask the Holy Spirit to reveal to you anything you have not confessed. <text:s/>Do this now before the Warning comes. <text:s/></text:h>
        </text:list-item>
        <text:list-item>
          <text:h text:style-name="P5" text:outline-level="1"><text:soft-page-break/>Father Michel was told to have the Monastery completed by May 2020 and not to travel outside of the United States any longer. <text:s/>He gave us a blessing and asked us serve Our Lord Jesus Christ and Our Mother Mary. <text:s/>Father Michel is a very humble and compassionate priest and I believed every word he said and John Leary said because of my own research and understanding of these end times that the Holy Spirit has revealed to me and others. <text:s/>They have compared many of their locutions and are very similar. <text:s/>John Leary has his own website at <text:a xlink:type="simple" xlink:href="http://www.JohnLeary.com/" text:style-name="Internet_20_link" text:visited-style-name="Visited_20_Internet_20_Link"><text:span text:style-name="Internet_20_link">www.JohnLeary.com</text:span></text:a>. <text:s/>He also has several YouTube videos explaining his visions and locutions since the 1990s.</text:h>
        </text:list-item>
      </text:list>
      <text:p text:style-name="P4"/>
      <text:p text:style-name="Standard"/>
      <text:p text:style-name="Standard"/>
      <text:h text:style-name="P6" text:outline-level="1"/>
      <text:h text:style-name="P6" text:outline-level="1"/>
      <text:h text:style-name="P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orphans="2" fo:widows="2" fo:hyphenation-ladder-count="no-limit" fo:text-indent="0in" style:auto-text-indent="false" style:writing-mode="lr-tb"/>
      <style:text-properties style:use-window-font-color="true" style:font-name="Calibri" fo:font-size="11pt" fo:language="en" fo:country="US" style:font-name-asian="SimSun1"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1" style:list-style-name="WW8Num1"/>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3T19:56:49.55</meta:creation-date>
    <meta:editing-cycles>1</meta:editing-cycles>
    <meta:editing-duration>P0D</meta:editing-duration>
    <meta:generator>OpenOffice/4.1.4$Win32 OpenOffice.org_project/414m5$Build-9788</meta:generator>
    <meta:document-statistic meta:table-count="0" meta:image-count="0" meta:object-count="0" meta:page-count="4" meta:paragraph-count="27" meta:word-count="2352" meta:character-count="127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