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RIEF COMMENTARY:</text:p>
      <text:p text:style-name="P8">Choices and Using Your Gift of Discernment</text:p>
      <text:p text:style-name="P1"/>
      <text:p text:style-name="P1">Saturday, October 12, 2019</text:p>
      <text:p text:style-name="P1"/>
      <text:p text:style-name="P1">Blessings dearly beloved followers,</text:p>
      <text:p text:style-name="P1"/>
      <text:p text:style-name="P1">Recently, I, <text:span text:style-name="T1">“a soul,”</text:span> was asked by a newcomer to this blog, <text:span text:style-name="T2">MaryRefugeOfHolyLove,</text:span> to defend a chosen messenger that I promote, as she wanted to believe, but only if this chosen messenger and this website are “authentic.”</text:p>
      <text:p text:style-name="P1"/>
      <text:p text:style-name="P1">So, I feel compelled to address this issue with you all, especially, for those who are new readers of this blog, <text:span text:style-name="T2">MaryRefugeOfHolyLove.</text:span> <text:s/>Certain matters that I think all people need to understand who follow this blog.</text:p>
      <text:p text:style-name="P1"/>
      <text:p text:style-name="P1">Firstly, <text:span text:style-name="T2">MaryRefugeOfHolyLove,</text:span> is my personal blog and website. <text:s/>I am a Catholic Christian who deeply loves her faith and <text:span text:style-name="T4">My Lord</text:span> and Our Blessed Mother. <text:s/>However, I am not a Catholic or Christian organization and I do not receive any outside funding from the Catholic Church or in any official capacity from other Christian entities. <text:s/>I am simply a lay person who started her own blog, because I felt compelled to evangelize my family, friends, and other loved ones in preparation for the Warning of Garabandal (Illumination of Conscience)—many of whom have fallen away or are lukewarm in their Christian faith. <text:s/>And along this journey, I have been blessed to have many other people join with me in following my blog where I feature Christian seers and messengers that I believe in and write commentaries on my thoughts related to the heavenly messages that I share on this blog.</text:p>
      <text:p text:style-name="P1"/>
      <text:p text:style-name="P1">I am truly grateful for every person who follows this blog and prays for my efforts. <text:s/>Each of you are a blessing for me and I always remember you all in my thoughts and prayers. <text:s/>Thank you very much for your support and your love.</text:p>
      <text:p text:style-name="P1"/>
      <text:p text:style-name="P1">Now, saying all of this, I want people to know that I do not claim perfect discernment. <text:s/>Because I have had mystical experiences before, I know how important it is to discern each chosen messenger of God and their heavenly messages. <text:s/>I pray before I read and decide to post each heavenly message to this blog. <text:s/>And I believe that everyone should do this, too, for their own gift of discernment.</text:p>
      <text:p text:style-name="P1"/>
      <text:p text:style-name="P1">Please do not simply believe everything because I place a heavenly message or a commentary on this blog, <text:span text:style-name="T2">MaryRefugeOfHolyLove.</text:span> <text:s/>I, <text:span text:style-name="T1">“a soul,”</text:span> am just like you—a Catholic lay person trying to make sense of the huge mess that satan is creating within Holy Mother Church and the world. <text:s/>God has blessed everyone with a gift of discernment and He expects you to use it! <text:s/>So, please “test the spirits” for yourself and <text:soft-page-break/>retain what is good for your soul and discard the rest. <text:s/>This is especially important in this day and age of great confusion.</text:p>
      <text:p text:style-name="P1"/>
      <text:p text:style-name="P1">And so, I want readers of this blog to understand something very important. <text:s/>Namely, that you have choices—yes, choices!</text:p>
      <text:p text:style-name="P1"/>
      <text:p text:style-name="P1">Let's say you have been reading and following the blog, but have discerned that only the messages at <text:span text:style-name="T3">Holy Love Ministries (</text:span><text:a xlink:type="simple" xlink:href="http://www.holylove.org/" text:style-name="Internet_20_link" text:visited-style-name="Visited_20_Internet_20_Link"><text:span text:style-name="T3">http://www.holylove.org</text:span></text:a><text:span text:style-name="T3">)</text:span> and <text:span text:style-name="T3">Locutions to The World</text:span> are genuine. <text:s/>Great! <text:s/>Then, only follow those heavenly messages.</text:p>
      <text:p text:style-name="P1"/>
      <text:p text:style-name="P1">Or, let's say, you believe in all the heavenly messages, but the <text:span text:style-name="T3">Book of Truth</text:span> given to <text:span text:style-name="T3">Maria Divine Mercy.</text:span> <text:s/>Great! <text:s/>Follow what your conscience and your heart are directing you towards. <text:s/>It is OK not to believe in everything on this blog.</text:p>
      <text:p text:style-name="P1"/>
      <text:p text:style-name="P1">Or, let's say, you believe in some of the messages given to <text:span text:style-name="T3">Prophet John Leary (</text:span><text:a xlink:type="simple" xlink:href="http://www.johnleary.com/" text:style-name="Internet_20_link" text:visited-style-name="Visited_20_Internet_20_Link"><text:span text:style-name="T3">http://www.johnleary.com</text:span></text:a><text:span text:style-name="T3">),</text:span> but are uncertain on others. <text:s/>Did you know that you have a choice to believe in some and not all messages given to any chosen messenger?</text:p>
      <text:p text:style-name="P1"/>
      <text:p text:style-name="P1">Or let's say, you believe in all the heavenly messages on this blog, but think that some of the thoughts on my commentaries are nutty. <text:s/>That is OK. <text:s/>I am not going to be personally hurt nor offended if you do not believe in what I write. <text:s/>I share my thoughts to be helpful to people, but if they are not helpful for you, it's OK to disregard them.</text:p>
      <text:p text:style-name="P1"/>
      <text:p text:style-name="P1">This blog, <text:span text:style-name="T2">MaryRefugeOfHolyLove,</text:span> is about offering you choices. <text:s/>I am not going to rob you of your personal gift of discernment to decide for yourself what is good for your soul. <text:s/>That is not what I am about.</text:p>
      <text:p text:style-name="P1"/>
      <text:p text:style-name="P1">On the other hand, as this is my personal blog and website, please do not expect me to defend every chosen messenger that I already believe in and promote on my blog. <text:s/>I do not have to justify anything that I place on my own blog. <text:s/>Many of the messengers that I feature, I have believed in their missions for many years now while others have been confirmed to me in prayer. <text:s/>So, I feel very confident in posting their messages to my blog, for my own edification and the welfare of my loved ones who are the main reason that I started this blog in the first place.</text:p>
      <text:p text:style-name="P1"/>
      <text:p text:style-name="P1">Truly, everyone else that wants to follow along with me, you all are like “icing on the cake.” <text:s/>I am grateful that my efforts can, in a way, benefit you and your loved ones, too. <text:s/>So, I invite everyone who is interested to follow along with me, using the precious gift of discernment that God has given you for the benefit of your soul and others. <text:s/>Do not let anyone—no matter their clout—rob you of this precious gift.</text:p>
      <text:p text:style-name="P1"/>
      <text:p text:style-name="P1">In closing, I want to speak about unfulfilled prophecy. <text:s/>Often, people will dismiss whole <text:soft-page-break/>bodies of heavenly messages given to a chosen seer or messenger, because the prophecies are unfulfilled or do not turn out the way that was prophesied.</text:p>
      <text:p text:style-name="P1"/>
      <text:p text:style-name="P1">I just want to say what a dangerous way of thinking this is for a person to dismiss what would be an otherwise good body of messages from Heaven to believe in because one or a series of prophecies were stopped, mitigated, or changed. <text:s/>Unlike public revelation found in Sacred Scripture, private prophecy does not work in the same way. <text:s/>God the Father has even said that He sends prophecies into the world because He wants them to be changed and mitigated. <text:s/>People that “give up” on an otherwise good body of heavenly messages because they did not turn out as predicted, do not believe in the power of prayer.</text:p>
      <text:p text:style-name="P1"/>
      <text:p text:style-name="P1">We have experienced in recent years so many “Nineveh” moments of being spared catastrophes due to the power of prayer. <text:s/>The Blessed Mother even said once in a message in <text:span text:style-name="T3">Locutions To The World,</text:span> that when we reach Heaven, we will be amazed at how many times the world was brought to the brink of nuclear war and was spared, etc. <text:s/>And truly, it is obvious that the <text:span text:style-name="T3">Crusade Prayers</text:span> given in the <text:span text:style-name="T3">Book of Truth</text:span> to <text:span text:style-name="T3">Maria Divine Mercy</text:span><text:span text:style-name="T5"> are having a powerful effect on affairs within the Catholic Church. <text:s/>We have had so many years of grace delaying the inevitable fall of the papacy in Rome. <text:s/>I am so amazed at how much has been mitigated and even changed for the better.</text:span></text:p>
      <text:p text:style-name="P1"><text:span text:style-name="T5"/></text:p>
      <text:p text:style-name="P1"><text:span text:style-name="T5">And so, I hope that this brief commentary is helpful to people in understanding my purpose for this blog, </text:span><text:span text:style-name="T2">MaryRefugeOfHolyLove.</text:span><text:span text:style-name="T5"> <text:s/>Again, thank you for blessing me with your prayers, support, and love.</text:span></text:p>
      <text:p text:style-name="P1"><text:span text:style-name="T5"/></text:p>
      <text:p text:style-name="P2"><text:span text:style-name="T5">I love you.</text:span></text:p>
      <text:p text:style-name="P2"><text:span text:style-name="T5">—a soul</text:span></text:p>
      <text:p text:style-name="P1"/>
      <text:p text:style-name="P7">FOR YOUR FURTHER CONSIDERATION:</text:p>
      <text:p text:style-name="P1"/>
      <text:p text:style-name="P5">GOD THE FATHER – An Important Teaching About Prophecy – “My prophets are not supposed to be right in the outcome of what they say”</text:p>
      <text:p text:style-name="P1"><text:a xlink:type="simple" xlink:href="https://maryrefugeofholylove.com/2016/12/11/an-important-teaching-about-prophecy-from-god-the-father-my-prophets-are-not-supposed-to-be-right-in-the-outcome-of-what-they-say/" text:style-name="Internet_20_link" text:visited-style-name="Visited_20_Internet_20_Link"><text:span text:style-name="T3">https://maryrefugeofholylove.com/2016/12/11/an-important-teaching-about-prophecy-from-god-the-father-my-prophets-are-not-supposed-to-be-right-in-the-outcome-of-what-they-say/</text:span></text:a><text:span text:style-name="T3"> </text:span></text:p>
      <text:p text:style-name="P5"/>
      <text:p text:style-name="P5">Blessed Virgin Mary – “People must understand that private revelation does not have to be approved by theologians to be genuine”</text:p>
      <text:p text:style-name="P1"><text:a xlink:type="simple" xlink:href="https://maryrefugeofholylove.com/2017/04/06/blessed-virgin-mary-people-must-understand-that-private-revelation-does-not-have-to-be-approved-by-theologians-to-be-genuine/" text:style-name="Internet_20_link" text:visited-style-name="Visited_20_Internet_20_Link"><text:span text:style-name="T3">https://maryrefugeofholylove.com/2017/04/06/blessed-virgin-mary-people-must-understand-that-private-revelation-does-not-have-to-be-approved-by-theologians-to-be-genuine/</text:span></text:a><text:span text:style-name="T3"> </text:span></text:p>
      <text:p text:style-name="P5"/>
      <text:p text:style-name="P5"><text:soft-page-break/>Failed Prophecy – Economic Collapse – Believing In Locutions To The World – By A Soul</text:p>
      <text:p text:style-name="P1"><text:a xlink:type="simple" xlink:href="https://maryrefugeofholylove.com/locutions-to-the-world/failed-prophecy-economic-collapse-believing-in-locutions-to-the-world-by-a-soul/" text:style-name="Internet_20_link" text:visited-style-name="Visited_20_Internet_20_Link"><text:span text:style-name="T3">https://maryrefugeofholylove.com/locutions-to-the-world/failed-prophecy-economic-collapse-believing-in-locutions-to-the-world-by-a-soul/</text:span></text:a><text:span text:style-name="T3"> </text:span></text:p>
      <text:p text:style-name="P5"/>
      <text:p text:style-name="P5">Why promote the “Book of Truth” when it is not approved by the Church?</text:p>
      <text:p text:style-name="P1"><text:a xlink:type="simple" xlink:href="https://veritas-vincit-international.org/2017/10/24/why-promote-the-book-of-truth-when-it-is-not-approved-by-the-church/" text:style-name="Internet_20_link" text:visited-style-name="Visited_20_Internet_20_Link"><text:span text:style-name="T3">https://veritas-vincit-international.org/2017/10/24/why-promote-the-book-of-truth-when-it-is-not-approved-by-the-church/</text:span></text:a><text:span text:style-name="T3"> </text:span></text:p>
      <text:p text:style-name="P5"/>
      <text:p text:style-name="P5">“The Book of Truth: A Critical Review” by Michael Shimpert</text:p>
      <text:p text:style-name="P5">A well-written article about the Book of Truth (Maria Divine Mercy) updated in light of recent events with additional insights (12/10/16)</text:p>
      <text:p text:style-name="P1"><text:a xlink:type="simple" xlink:href="https://veritas-vincit-international.org/2016/12/10/the-book-of-truth-a-critical-review/" text:style-name="Internet_20_link" text:visited-style-name="Visited_20_Internet_20_Link"><text:span text:style-name="T3">https://veritas-vincit-international.org/2016/12/10/the-book-of-truth-a-critical-review/</text:span></text:a><text:span text:style-name="T3"> </text:span></text:p>
      <text:p text:style-name="P5"/>
      <text:p text:style-name="P7">A MESSAGE FROM THE BOOK OF TRUTH IN WHICH JESUS EXPLAINS THAT WE SHOULD NOT DEFEND HIS MESSAGES:</text:p>
      <text:p text:style-name="P5"><text:span text:style-name="T5"/></text:p>
      <text:p text:style-name="P6">My Words to you now will be heard once again on the Last Day. Remember them</text:p>
      <text:p text:style-name="P6">Sunday, April 28th, 2013 @ 17:40</text:p>
      <text:p text:style-name="P5"><text:span text:style-name="T5"/></text:p>
      <text:p text:style-name="P3"><text:span text:style-name="T5">My dearly beloved daughter, I come at this time to warn you of the betrayal of those who surround you in this Mission. </text:span><text:span text:style-name="T6">Many will be forced to turn their backs on this Work and you must never run after them. I never ran after those who persecuted Me. Instead, I offered Myself as a lamb to the slaughter, in order to save souls.</text:span></text:p>
      <text:p text:style-name="P3"><text:span text:style-name="T5"/></text:p>
      <text:p text:style-name="P3"><text:span text:style-name="T5">Watch now as those appointed false prophets, prepared by Satan, will soon be taken into the bosom of those who say that they are servants of God. Their prophecies, all of which deny the Truth, will be used to disgrace you. Let no man think, for one second, that My Messages, given to the world to prepare mankind for My Second Coming, will not be pulled asunder.</text:span></text:p>
      <text:p text:style-name="P3"><text:span text:style-name="T5"/></text:p>
      <text:p text:style-name="P3"><text:span text:style-name="T5">My daughter, these obstacles must be ignored by you. By your obedience, I will make you stronger, for time is not on your side to ensure that the Graces, I pour over humanity, are obtained by all.</text:span></text:p>
      <text:p text:style-name="P5"><text:span text:style-name="T5"/></text:p>
      <text:p text:style-name="P3"><text:span text:style-name="T5">My true prophets, for the most part, are ignorant of Holy Scripture or prophecies given to the world out of My Mercy. They do not need to quote extracts from the Holy Bible, because I do not ask them to do this. My Word is given as it is. My Holy Bible is Sacred. To extract sections out of it, in order to endorse any Divine Revelation, is not authorised. When a Message is given by Me, the prophet writes what I dictate, and is never asked to replicate extracts given to the world by My apostles.</text:span></text:p>
      <text:p text:style-name="P3"><text:soft-page-break/><text:span text:style-name="T5"/></text:p>
      <text:p text:style-name="P3"><text:span text:style-name="T5">I Am greater than all who serve Me. My Word is Sacred. My Gifts, to you, are given to prepare your souls and this is why all genuine prophets are given prayers which ignite the urge to unite to My Heart.</text:span></text:p>
      <text:p text:style-name="P3"><text:span text:style-name="T5"/></text:p>
      <text:p text:style-name="P3"><text:span text:style-name="T5">The persecution, which you will endure, will continue and get worse. And just as you think you cannot take any more, I will prove to the world My Divine Presence. Suffer, My little one, with dignity. </text:span><text:span text:style-name="T6">Do not defend My Word, no matter how tempting this is, even when you are presented with evil lies.</text:span></text:p>
      <text:p text:style-name="P3"><text:span text:style-name="T5"/></text:p>
      <text:p text:style-name="P3"><text:span text:style-name="T5">Those who know Me will also know when words do not come from Me for I reside in their hearts. Yet, Satan is so cunning that he can imitate Me, with one exception. He can never acknowledge that I came in the flesh or that My Body is present in the Holy Eucharist.</text:span></text:p>
      <text:p text:style-name="P3"><text:span text:style-name="T5"/></text:p>
      <text:p text:style-name="P3"><text:span text:style-name="T5">My Spirit increases now and will continue to rise against the forces of evil. Every demon will be slayed by My Angels until not one is left on the final day.</text:span></text:p>
      <text:p text:style-name="P3"><text:span text:style-name="T5"/></text:p>
      <text:p text:style-name="P3"><text:span text:style-name="T5">My Words to you now will be heard, once again, on the Last Day. Remember them.</text:span></text:p>
      <text:p text:style-name="P5"><text:span text:style-name="T5"/></text:p>
      <text:p text:style-name="P4">“I Am the beginning and the end. I come, as promised to bring you Eternal Life. Rise, all of you who believe in Me and accept the Truth. Come to Me. Let the Will of My Father Reign upon the New Heaven and the New Earth. Rejoice, for I bring peace and unity to all those whose names are in the Book of the Living. My final Covenant has been fulfilled. My Reign has come. Rise and accept the Hand of God.”</text:p>
      <text:p text:style-name="P5"><text:span text:style-name="T5"/></text:p>
      <text:p text:style-name="P3"><text:span text:style-name="T5">The day when you hear these words will be the day you will know the Truth.</text:span></text:p>
      <text:p text:style-name="P3"><text:span text:style-name="T5"/></text:p>
      <text:p text:style-name="P3"><text:span text:style-name="T5">Do not be fooled, for only God and the Gifts of Divine Revelation can bring to you the love, the peace, the joy and the conversion, which sweeps the world through these Messages. They are a Gift. They are meant to show you the true path to your rightful inheritance. Accept them with graciousness and thanksgiving in your soul.</text:span></text:p>
      <text:p text:style-name="P5"><text:span text:style-name="T5"/></text:p>
      <text:p text:style-name="P6">YOUR BELOVED JESUS</text:p>
      <text:p text:style-name="P6">SAVIOUR OF HUMA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2T23:38:48.94</meta:creation-date>
    <meta:editing-duration>P0D</meta:editing-duration>
    <meta:editing-cycles>1</meta:editing-cycles>
    <meta:generator>OpenOffice/4.1.4$Win32 OpenOffice.org_project/414m5$Build-9788</meta:generator>
    <meta:document-statistic meta:table-count="0" meta:image-count="0" meta:object-count="0" meta:page-count="5" meta:paragraph-count="53" meta:word-count="1978" meta:character-count="11462"/>
  </office:meta>
</office:document-meta>
</file>