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7" style:family="paragraph" style:parent-style-name="Standard">
      <style:text-properties fo:font-size="14pt" fo:font-style="italic" style:font-size-asian="14pt" style:font-style-asian="italic" style:font-size-complex="14pt" style:font-style-complex="italic"/>
    </style:style>
    <style:style style:name="P8"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P9"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P10" style:family="paragraph" style:parent-style-name="Standard">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1" style:family="paragraph" style:parent-style-name="Standard">
      <style:text-properties fo:font-size="14pt" fo:font-style="italic" fo:font-weight="normal" style:font-size-asian="14pt" style:font-style-asian="italic" style:font-weight-asian="normal" style:font-size-complex="14pt" style:font-style-complex="italic" style:font-weight-complex="normal"/>
    </style:style>
    <style:style style:name="P12" style:family="paragraph" style:parent-style-name="Standard">
      <style:text-properties fo:font-size="14pt" fo:font-weight="normal" style:font-size-asian="14pt" style:font-weight-asian="normal" style:font-size-complex="14pt" style:font-weight-complex="normal"/>
    </style:style>
    <style:style style:name="P13" style:family="paragraph" style:parent-style-name="Standard">
      <style:text-properties fo:color="#c5000b"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fo:color="#c5000b"/>
    </style:style>
    <style:style style:name="T6" style:family="text">
      <style:text-properties fo:color="#c5000b" style:text-underline-style="solid" style:text-underline-width="auto" style:text-underline-color="font-color" fo:font-weight="bold" style:font-weight-asian="bold" style:font-weight-complex="bold"/>
    </style:style>
    <style:style style:name="T7" style:family="text">
      <style:text-properties fo:color="#c5000b" fo:font-weight="bold" style:font-weight-asian="bold" style:font-weight-complex="bold"/>
    </style:style>
    <style:style style:name="T8"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PECIAL COMMENTARY:</text:p>
      <text:p text:style-name="P6">Clearing Up Confusion – The Only Way To Receive Worthily</text:p>
      <text:p text:style-name="P6">The Most Precious Blood Of Our Lord, Jesus Christ</text:p>
      <text:p text:style-name="P1"/>
      <text:p text:style-name="P2">By <text:span text:style-name="T1">a soul</text:span></text:p>
      <text:p text:style-name="P8">(November 21, 2019 – Feast of the Presentation of the Blessed Virgin Mary)</text:p>
      <text:p text:style-name="P1"/>
      <text:p text:style-name="P1">As followers of this blog, <text:span text:style-name="T2">MaryRefugeOfHolyLove,</text:span> have read this past year, I have been writing a lot about Holy Communion and the Most Holy Eucharist. <text:s/>And in my last commentary on this subject, I wrote how for many years I have only received Holy Communion on the tongue from a priest and I shared stories on how Our Lord saved me three times from not receiving from a lay Eucharistic minister because that is a sacrilegious act – a sin.</text:p>
      <text:p text:style-name="P1"/>
      <text:p text:style-name="P3">Special Commentary – Holy Communion in the hand and Laity distributing Holy Communion – By a soul</text:p>
      <text:p text:style-name="P3"><text:a xlink:type="simple" xlink:href="https://maryrefugeofholylove.com/2019/09/22/special-commentary-holy-communion-in-the-hand-and-laity-distributing-holy-communion-by-a-soul/" text:style-name="Internet_20_link" text:visited-style-name="Visited_20_Internet_20_Link">https://maryrefugeofholylove.com/2019/09/22/special-commentary-holy-communion-in-the-hand-and-laity-distributing-holy-communion-by-a-soul/</text:a></text:p>
      <text:p text:style-name="P12"/>
      <text:p text:style-name="P12">Well, during this past year, as I have shared best practices on how Holy Communion has brought me closer to the Lord, a few people have asked me about how to receive the Most Precious Blood of Our Lord. <text:s/>And I realize that there is some confusion among people, because people are thinking that it is alright to receive the Most Precious Blood in the Holy Chalice either from a lay Eucharistic minister or a priest in their hands.</text:p>
      <text:p text:style-name="P12"/>
      <text:p text:style-name="P12">Actually, it is not alright to hold the Holy Chalice that contains the Most Precious Blood in your own hands. <text:s/>This is also a sacrilegious act – a sin. <text:s/>I never receive the Most Precious Blood at Holy Mass even if Jesus is presented to me by a priest (or deacon). <text:s/>Instead, after I have received the Sacred Host, I will bow reverently before every Real Presence of the Most Precious Blood in my vicinity, then I will walk back to my pew to adore Our Lord in Holy Communion (usually for 20-30 minutes).</text:p>
      <text:p text:style-name="P12"/>
      <text:p text:style-name="P12">However, for those who wonder if there is ever a proper way for laity to receive the Most Precious Blood of Our Lord, yes, there is a way, but it is <text:span text:style-name="T4">not</text:span> the way that is currently being presented to us in Holy Mass where the layperson holds the Holy Chalice. <text:s/>Prior to Vatican II, as part of Last Rites, a Roman Catholic priest would dip the Sacred Host into the Most Precious Blood then place the Sacred Host on the tongue of the dying person. <text:s/>This is known as Intinction, which is still permissible in the Roman Catholic Church. <text:s/>However, this act does not happen much because fewer people are receiving Last Rites or, if they do, they are receiving Our Lord improperly by holding the Holy Chalice in their hands. <text:s/>However, Intinction is also more common in Eastern Catholic liturgies and the Orthodox Church. <text:s/>In some Eastern denominations, Intinction <text:soft-page-break/>is administered regularly by a golden spoon from the priest to those present at the sacred liturgy (Holy Mass), so there is less potential for spillage. <text:s/>Also, I participated once in an Orthodox wedding, in which the bride and groom were given Intinction by golden spoon so I know that in the Orthodox Church, Intinction may be given only during Sacraments like Confirmations and Weddings and not necessarily every Holy Mass.</text:p>
      <text:p text:style-name="P12"/>
      <text:p text:style-name="P12">Finally, I want people to know that Our Lord has given us heavenly messages in which He laments the sacrilegious acts of laypeople touching His Most Precious Body while He is in the Ciborium and either placed or removed from the Holy Tabernacle. <text:s/>The Ciborium is the sacred vessel shaped like a large covered cup that is used for storing Hosts—both Consecrated and unconsecrated. <text:s/>And so, it can be easily surmised from this fact, that likewise, it is sacrilegious (sinful) for a laity to touch the Most Precious Blood of Our Lord which is held in the Holy Chalice. <text:s/>Thus, the present form of receiving the Most Precious Blood taking place in the Roman Catholic Holy Mass is displeasing to Our Lord. <text:s/>It can only be received by Intinction by a priest on the tongue or not at all.</text:p>
      <text:p text:style-name="P12"/>
      <text:p text:style-name="P12">And so, I hope that this brief commentary adequately addresses this matter on how to worthily receive the Most Precious Blood of Our Lord. <text:s/><text:span text:style-name="T2">God bless!</text:span></text:p>
      <text:p text:style-name="P12"/>
      <text:p text:style-name="P7">I love you,</text:p>
      <text:p text:style-name="P7">—a soul</text:p>
      <text:p text:style-name="P1"/>
      <text:p text:style-name="P1"/>
      <text:p text:style-name="P5">FOR YOUR CONSIDERATION:</text:p>
      <text:p text:style-name="P1"/>
      <text:p text:style-name="P4">Heavenly Messages</text:p>
      <text:p text:style-name="P4">As Given to Seer, Valentina Papagna</text:p>
      <text:p text:style-name="P4"><text:a xlink:type="simple" xlink:href="http://valentina-sydneyseer.com.au/" text:style-name="Internet_20_link" text:visited-style-name="Visited_20_Internet_20_Link">http://valentina-sydneyseer.com.au</text:a> </text:p>
      <text:p text:style-name="P4"/>
      <text:p text:style-name="P4">November 16, 2018</text:p>
      <text:p text:style-name="P4"/>
      <text:p text:style-name="P6">Our Lady’s tears for the world</text:p>
      <text:p text:style-name="P1"/>
      <text:p text:style-name="P7">While I was travelling by train to the city, on my way to Holy Mass, it started to rain very gently. I could see little droplets of rain falling on the train window. The droplets were in the shape of tears, one after the other.</text:p>
      <text:p text:style-name="P7"/>
      <text:p text:style-name="P7">As I watched this, I thought to myself, ‘Oh, it is raining.’</text:p>
      <text:p text:style-name="P7"/>
      <text:p text:style-name="P7">At that moment our Blessed Mother appeared. She was wearing a white dress with a blue sash around her waist. A short white veil covered her head.</text:p>
      <text:p text:style-name="P7"><text:soft-page-break/></text:p>
      <text:p text:style-name="P7">She said, “You’re watching the drops of rain as they fall. These are not raindrops, they are my tears that I shed for my children in the world. My children in the world are without God, and so sinful. They live in such horrible sin. No matter what I try, nothing seems to touch them and to convert them.”</text:p>
      <text:p text:style-name="P7"/>
      <text:p text:style-name="P7">“Try to console me. I smile to you, but deep in my heart there is a deep sorrow for the world.”</text:p>
      <text:p text:style-name="P7"/>
      <text:p text:style-name="P7">I said, “Blessed Mother, would it help if I offered you a decade of the Rosary for the shedding of your tears?”</text:p>
      <text:p text:style-name="P7"/>
      <text:p text:style-name="P7">Our Blessed Mother nodded her head, and then said, “Ask my children to offer me some consolation in prayer, that I grieve so much for the world that is so sinful. I will accept it with love.”</text:p>
      <text:p text:style-name="P7"/>
      <text:p text:style-name="P8">Blessed Mother, pray for us.</text:p>
      <text:p text:style-name="P7"/>
      <text:p text:style-name="P7">As I stepped off the train I made my way to the church to attend Holy Mass.</text:p>
      <text:p text:style-name="P7"/>
      <text:p text:style-name="P10">At the Holy Mass, after the distribution of Holy Communion, I was kneeling in prayer. As I raised my head, and looked towards the Altar, I watched how the remaining Holy Hosts were being placed back into the Ciborium.</text:p>
      <text:p text:style-name="P10"/>
      <text:p text:style-name="P10"><text:span text:style-name="T5">The priest then sat down, and a lady took the Ciborium, placed it back in the Tabernacle,</text:span> and walked away without genuflecting.</text:p>
      <text:p text:style-name="P10"/>
      <text:p text:style-name="P10">Our Lord then said to me, <text:span text:style-name="T5">“The lady had no right to touch Me and carry Me back to the Tabernacle. That is not her job.</text:span> So much pride is everywhere now in my churches, so much irreverence, and sacrilege. That offends Me greatly. Pray that things will change soon, for the better.” Our Lord was very sad as He lamented to me.</text:p>
      <text:p text:style-name="P1"/>
      <text:p text:style-name="P4">January 11, 2019</text:p>
      <text:p text:style-name="P4"/>
      <text:p text:style-name="P6">Lord Jesus asks us to Pray for His Churches</text:p>
      <text:p text:style-name="P1"/>
      <text:p text:style-name="P7">I attended Holy Mass at St Patrick’s Church in Sydney.</text:p>
      <text:p text:style-name="P7"/>
      <text:p text:style-name="P7">After I received Holy Communion and I was back in my pew on my knees, our Lord spoke to me.</text:p>
      <text:p text:style-name="P7"/>
      <text:p text:style-name="P7">He said, “My Churches are very persecuted right now for all the things that are going <text:soft-page-break/>on inside. This persecution will continue, and will become worse before it gets better.”</text:p>
      <text:p text:style-name="P7"/>
      <text:p text:style-name="P7">“In the very near future, I will raise new priests who will be faithful to Me and will obey My Holy Will. Encourage people to say a lot of prayers to sustain the Graces in the Churches.”</text:p>
      <text:p text:style-name="P7"/>
      <text:p text:style-name="P7">I said, “Lord Jesus, let it be Your Holy Will all over the world and then things will get much better.”</text:p>
      <text:p text:style-name="P7"/>
      <text:p text:style-name="P7">Jesus said, “But not everyone accepts My Will, only some do. A lot of prayer is needed to renew My Churches and to make them strong again.”</text:p>
      <text:p text:style-name="P7"/>
      <text:p text:style-name="P13">He said, “What offends Me the most is ladies running around My Tabernacles and they carry Me and change Me. If they only knew how much they offend Me. They should never touch Me. They should remain humble and let priests do their jobs for which they have been chosen.”</text:p>
      <text:p text:style-name="P10"/>
      <text:p text:style-name="P10">Today, a woman was helping the Priest during Holy Mass. She went to the Tabernacle to remove the Ciborium and later, after distribution of Holy Communion finished, she returned it to the Tabernacle. She also assisted the Priest in distributing Holy Communion.</text:p>
      <text:p text:style-name="P10"/>
      <text:p text:style-name="P10">Our Lord Jesus said to me, “Remain on your knees to console Me. <text:span text:style-name="T5">I Am greatly offended when I see a lady carry My Ciborium back to the Tabernacle.</text:span> Pray, My children and console Me for I Am gravely offended in My Churches.”</text:p>
      <text:p text:style-name="P7"/>
      <text:p text:style-name="P7">In a vision, I could see the interior of a Church. It was quite dirty throughout. I could see dirt mixed with water to create what looked like mud. Our Lord told me that this mud is what is now in His Churches. That is how polluted with sin are His Churches now.</text:p>
      <text:p text:style-name="P1"/>
      <text:p text:style-name="P4">October 26, 2019</text:p>
      <text:p text:style-name="P4"/>
      <text:p text:style-name="P6">Only Anointed Hands should touch the Holy Eucharist</text:p>
      <text:p text:style-name="P1"/>
      <text:p text:style-name="P7">I said my morning prayers and then I prayed the Divine Praises. Our Lord said that when we say this prayer, it is for atonement and for the reparation of our sins.</text:p>
      <text:p text:style-name="P7"/>
      <text:p text:style-name="P11">Blessed be God.</text:p>
      <text:p text:style-name="P11">Blessed be His Holy Name.</text:p>
      <text:p text:style-name="P11">Blessed be Jesus Christ, true God and true Man.</text:p>
      <text:p text:style-name="P11">Blessed be the Name of Jesus.</text:p>
      <text:p text:style-name="P11"><text:soft-page-break/>Blessed be His Most Sacred Heart.</text:p>
      <text:p text:style-name="P11">Blessed be His Most Precious Blood.</text:p>
      <text:p text:style-name="P11">Blessed be Jesus in the Most Holy Sacrament of the Altar.</text:p>
      <text:p text:style-name="P11">Blessed be the Holy Spirit, the Paraclete.</text:p>
      <text:p text:style-name="P11">Blessed be the great Mother of God, Mary most Holy.</text:p>
      <text:p text:style-name="P11">Blessed be her Holy and Immaculate Conception.</text:p>
      <text:p text:style-name="P11">Blessed be her Glorious Assumption.</text:p>
      <text:p text:style-name="P11">Blessed be the name of Mary, Virgin and Mother.</text:p>
      <text:p text:style-name="P11">Blessed be St. Joseph, her most chaste spouse.</text:p>
      <text:p text:style-name="P11">Blessed be God in His Angels and in His Saints. Amen.</text:p>
      <text:p text:style-name="P7"/>
      <text:p text:style-name="P7">As I was praying this prayer our Lord appeared to me.</text:p>
      <text:p text:style-name="P7"/>
      <text:p text:style-name="P10">Lord Jesus said, “Valentina, I want you to write the words that I am going to tell you. Many people who are ministers of the Holy Eucharist, practically everywhere in all the churches they always say, ‘I was inspired by our Lord to do that!’ They feel very privileged and they feel very special.”</text:p>
      <text:p text:style-name="P10"/>
      <text:p text:style-name="P10">“No, My children! I never inspire anyone. That is very false. How can they make up all of this? I would never inspire a person to serve Me in the Holy Eucharist and to touch Me.”</text:p>
      <text:p text:style-name="P10"/>
      <text:p text:style-name="P13">“No one should touch Me and serve Me in the Holy Eucharist, only the hands that are anointed by Me. They are My priests and bishops. They are the one’s I have chosen and anointed to serve Me.”</text:p>
      <text:p text:style-name="P10"/>
      <text:p text:style-name="P10">“Lay people make up their own beliefs, thinking that if they serve me, they are privileged and are much closer to Me. No, My children! You offend me, and sacrilege Me, so deeply that the whole of Heaven is upset for Me.”</text:p>
      <text:p text:style-name="P10"/>
      <text:p text:style-name="P10">“It is your pride that allows all of this. However, this is false. It is not from God. It is from the evil spirit that wants to sacrilege Me in the Holy Eucharist. No, My children! I love you but be humble. I do not want you to think that you please Me by doing this. No, My children! You offend Me terribly.”</text:p>
      <text:p text:style-name="P10"/>
      <text:p text:style-name="P10">“You have no idea how sacred is My Body. In the olden days, even the priests and bishops trembled when they would hold Me, because they believed in My True Presence.”</text:p>
      <text:p text:style-name="P1"/>
      <text:p text:style-name="P4">November 3, 2019</text:p>
      <text:p text:style-name="P4"/>
      <text:p text:style-name="P4">St Patricks Cathedral</text:p>
      <text:p text:style-name="P6"><text:soft-page-break/>Vision of our Lord Jesus on Calvary</text:p>
      <text:p text:style-name="P1"/>
      <text:p text:style-name="P7">During Holy Mass, after I received Holy Communion and returned to my pew and knelt, I prayed to our Lord as I was consuming the Host. Suddenly, I had a vision of our Lord Jesus on Calvary. Blessed Mother was to His right, and surrounding the Holy Cross were all the angels and saints of Heaven.</text:p>
      <text:p text:style-name="P7"/>
      <text:p text:style-name="P9">Our Lord spoke to me and said, “You have to consume Me right away after you receive Me.”</text:p>
      <text:p text:style-name="P7"/>
      <text:p text:style-name="P7">At St Patricks Cathedral, the Holy Host is quite large and hard to swallow, that it takes me a bit of time before I can fully consume It.</text:p>
      <text:p text:style-name="P7"/>
      <text:p text:style-name="P7">He said, “Swallow Me so that I can work better in you. I still manifest in front of you on Calvary.”</text:p>
      <text:p text:style-name="P7"/>
      <text:p text:style-name="P7">As I didn’t swallow Jesus right away, He appeared to me on the Cross on Calvary. Only when I swallowed the Host did the vision then disappear.</text:p>
      <text:p text:style-name="P7"/>
      <text:p text:style-name="P7">I said, “I thank You, my Lord, for coming to me in the Holy Eucharist, and I ask pardon and mercy for myself and all the people that receive You unworthily, and I thank you on behalf of myself and everyone.”</text:p>
      <text:p text:style-name="P1"/>
      <text:p text:style-name="P2">* * *</text:p>
      <text:p text:style-name="P1"/>
      <text:p text:style-name="P4">Revelaciones Marianas</text:p>
      <text:p text:style-name="P4"><text:a xlink:type="simple" xlink:href="https://revelacionesmarianas.com/english.htm" text:style-name="Internet_20_link" text:visited-style-name="Visited_20_Internet_20_Link">https://revelacionesmarianas.com/english.htm</text:a> </text:p>
      <text:p text:style-name="P3"/>
      <text:p text:style-name="P4">June 15, 2019</text:p>
      <text:p text:style-name="P4">Our Lord Jesus Christ to Luz de Maria</text:p>
      <text:p text:style-name="P1"/>
      <text:p text:style-name="P7">“...Beloved My People: without being satisfied, the Devil moves in search of revenge against the children of My Mother. <text:span text:style-name="T6">How I suffer over the sacrileges you commit against Me.</text:span> What you ignore, because that is what you want, is that <text:span text:style-name="T6">evil grows with these acts and you limit yourselves spiritually!...”</text:span></text:p>
      <text:p text:style-name="P1"/>
      <text:p text:style-name="P2">* * *</text:p>
      <text:p text:style-name="P1"/>
      <text:p text:style-name="P4">The Little Prophet of Love</text:p>
      <text:p text:style-name="P4"><text:a xlink:type="simple" xlink:href="https://the-little-prophet-of-love.jimdofree.com/" text:style-name="Internet_20_link" text:visited-style-name="Visited_20_Internet_20_Link">https://the-little-prophet-of-love.jimdofree.com</text:a> </text:p>
      <text:p text:style-name="P4"/>
      <text:p text:style-name="P4">Public Message</text:p>
      <text:p text:style-name="P4"><text:soft-page-break/>Friday, October 18, 2019</text:p>
      <text:p text:style-name="P4">3:10pm</text:p>
      <text:p text:style-name="P4">After the Divine Mercy</text:p>
      <text:p text:style-name="P1"/>
      <text:p text:style-name="P8">I AM Jesus born incarnate.</text:p>
      <text:p text:style-name="P7"/>
      <text:p text:style-name="P7">My child, I AM with you. I want you to be in a state of peace. My love, you are always to think that I, Jesus AM with you. May I begin...</text:p>
      <text:p text:style-name="P7"/>
      <text:p text:style-name="P7">I want to speak about this topic to all of my children. <text:span text:style-name="T3">My Presence in the Blessed Sacrament is not something to ignore.</text:span> This is a gift that I left you all on my Last Supper. <text:span text:style-name="T3">It is my Body and my Blood that you receive at my Holy Mass. It is not a wafer once it has been transubstantiated. As well as my Blood. The Blood has developed from the wine. </text:span><text:span text:style-name="T7">It is a sacrilege for anyone other than my priests to touch my Sacred Body. It is a sin.</text:span></text:p>
      <text:p text:style-name="P7"/>
      <text:p text:style-name="P7"><text:span text:style-name="T7">I AM alive in each Host. It is a disgrace that anybody touches my Body.</text:span><text:span text:style-name="T3"> I want my children to place their pride through the backdoor. I AM so sickened. I AM sickened by all the abominations that tear my heart apart. </text:span><text:span text:style-name="T6">This is why my Church is suffering.</text:span><text:span text:style-name="T3"> </text:span><text:span text:style-name="T8">My little ones are being guided through the wrong path.</text:span><text:span text:style-name="T3"> If you do not already participate in this, I AM blessing you. </text:span><text:span text:style-name="T7">I say to those who are misled to please receive me on the tongue.</text:span> I want you to be spotless children. It’s so beautiful when a soul is pure. I also ask that you go to Confession monthly. I will bless you, each and everyone of you. My love for each of you is pure. I know it can be difficult when you lead busy lives but children I AM the Lord and the Lord requires obedience. It is not enough to go at Easter and my Birthday, so children find the time and I will be there. I AM there to absolve you and by this you will become my spotless lambs.</text:p>
      <text:p text:style-name="P7"/>
      <text:p text:style-name="P8">Children I bless you all.</text:p>
      <text:p text:style-name="P7"/>
      <text:p text:style-name="P8">Father Son and Holy Spirit.</text:p>
      <text:p text:style-name="P1"/>
      <text:p text:style-name="P5">ALSO SEE:</text:p>
      <text:p text:style-name="P1"/>
      <text:p text:style-name="P3">Special Commentary – Holy Communion in the hand and Laity distributing Holy Communion – By a soul</text:p>
      <text:p text:style-name="P3"><text:a xlink:type="simple" xlink:href="https://maryrefugeofholylove.com/2019/09/22/special-commentary-holy-communion-in-the-hand-and-laity-distributing-holy-communion-by-a-soul/" text:style-name="Internet_20_link" text:visited-style-name="Visited_20_Internet_20_Link">https://maryrefugeofholylove.com/2019/09/22/special-commentary-holy-communion-in-the-hand-and-laity-distributing-holy-communion-by-a-soul/</text:a> </text:p>
      <text:p text:style-name="P3"/>
      <text:p text:style-name="P3">LOVE-LETTER ONE – Healing Holy Mother Church and the World Through Holy Communion and Confession</text:p>
      <text:p text:style-name="P3"><text:a xlink:type="simple" xlink:href="https://maryrefugeofholylove.com/love-letter-one-healing-holy-mother-church-and-the-world-through-holy-communion-and-confession/" text:style-name="Internet_20_link" text:visited-style-name="Visited_20_Internet_20_Link">https://maryrefugeofholylove.com/love-letter-one-healing-holy-mother-church-and-</text:a><text:soft-page-break/><text:a xlink:type="simple" xlink:href="https://maryrefugeofholylove.com/love-letter-one-healing-holy-mother-church-and-the-world-through-holy-communion-and-confession/" text:style-name="Internet_20_link" text:visited-style-name="Visited_20_Internet_20_Link">the-world-through-holy-communion-and-confession/</text:a> </text:p>
      <text:p text:style-name="P3"/>
      <text:p text:style-name="P3">IMPORTANT COMMENTARY – The Ancient Secret of Holy Communion – By a soul</text:p>
      <text:p text:style-name="P3"><text:a xlink:type="simple" xlink:href="https://maryrefugeofholylove.com/2019/06/18/important-commentary-the-ancient-secret-of-holy-communion-by-a-soul/" text:style-name="Internet_20_link" text:visited-style-name="Visited_20_Internet_20_Link">https://maryrefugeofholylove.com/2019/06/18/important-commentary-the-ancient-secret-of-holy-communion-by-a-soul/</text:a> </text:p>
      <text:p text:style-name="P3"/>
      <text:p text:style-name="P3">IMPORTANT COMMENTARY: Understanding Divine Justice – Our Lady of Garabandal and the Conditional Great Chastisement</text:p>
      <text:p text:style-name="P3"><text:a xlink:type="simple" xlink:href="https://maryrefugeofholylove.com/2019/06/12/important-commentary-understanding-divine-justice-our-lady-of-garabandal-and-the-conditional-great-chastisement-by-a-soul/" text:style-name="Internet_20_link" text:visited-style-name="Visited_20_Internet_20_Link">https://maryrefugeofholylove.com/2019/06/12/important-commentary-understanding-divine-justice-our-lady-of-garabandal-and-the-conditional-great-chastisement-by-a-soul/</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1-21T05:37:22.67</meta:creation-date>
    <meta:generator>OpenOffice/4.1.4$Win32 OpenOffice.org_project/414m5$Build-9788</meta:generator>
    <meta:editing-cycles>1</meta:editing-cycles>
    <meta:editing-duration>P0D</meta:editing-duration>
    <meta:document-statistic meta:table-count="0" meta:image-count="0" meta:object-count="0" meta:page-count="8" meta:paragraph-count="106" meta:word-count="2544" meta:character-count="14228"/>
  </office:meta>
</office:document-meta>
</file>