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text-underline-style="none" fo:font-weight="normal" style:font-size-asian="14pt" style:font-weight-asian="normal" style:font-size-complex="14pt" style:font-weight-complex="normal"/>
    </style:style>
    <style:style style:name="P5" style:family="paragraph" style:parent-style-name="Standard">
      <style:paragraph-properties fo:text-align="center" style:justify-single-word="false"/>
      <style:text-properties fo:font-size="14pt" style:text-underline-style="none" fo:font-weight="normal" style:font-size-asian="14pt" style:font-weight-asian="normal" style:font-size-complex="14pt" style:font-weight-complex="normal"/>
    </style:style>
    <style:style style:name="P6" style:family="paragraph" style:parent-style-name="Standard">
      <style:text-properties fo:font-size="14pt" style:text-underline-style="none" fo:font-weight="bold" style:font-size-asian="14pt" style:font-weight-asian="bold" style:font-size-complex="14pt"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 style:family="text">
      <style:text-properties fo:font-size="14pt" style:text-underline-style="none" fo:font-weight="normal" style:font-size-asian="14pt" style:font-weight-asian="normal" style:font-size-complex="14pt" style:font-weight-complex="normal"/>
    </style:style>
    <style:style style:name="T4" style:family="text">
      <style:text-properties fo:font-size="14pt" style:text-underline-style="none" fo:font-weight="bold" style:font-size-asian="14pt" style:font-weight-asian="bold" style:font-size-complex="14pt" style:font-weight-complex="bold"/>
    </style:style>
    <style:style style:name="T5"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IDEO AND INSTRUCTIONS:</text:p>
      <text:p text:style-name="P3">HOW TO MAKE COLLOIDAL SILVER – THE EASY WAY</text:p>
      <text:p text:style-name="P5"/>
      <text:p text:style-name="P2">DIRECT VIDEO LINK:</text:p>
      <text:p text:style-name="Standard"><text:a xlink:type="simple" xlink:href="https://maryrefugeofholylove.files.wordpress.com/2020/01/how-to-make-colloidal-silver-the-easy-way.mp4" text:style-name="Internet_20_link" text:visited-style-name="Visited_20_Internet_20_Link"><text:span text:style-name="Internet_20_link"><text:span text:style-name="T4">https://maryrefugeofholylove.files.wordpress.com/2020/01/how-to-make-colloidal-silver-the-easy-way.mp4</text:span></text:span></text:a><text:span text:style-name="T3"> </text:span></text:p>
      <text:p text:style-name="P4"/>
      <text:p text:style-name="Standard"><text:span text:style-name="T2">COMMENT (By </text:span><text:span text:style-name="T5">a soul</text:span><text:span text:style-name="T2">):</text:span></text:p>
      <text:p text:style-name="Standard"><text:span text:style-name="T1">I salute the Patriot who created this simple to understand video on how to make colloidal silver. <text:s/>However, I do not trust YouTube, so I am placing this video on my blog, </text:span><text:span text:style-name="T6">MaryRefugeOfHolyLove,</text:span><text:span text:style-name="T1"> so it will still be available if it is ever banned elsewhere. <text:s/>I am also making this video downloadable and shareable, so please, keep a copy for yourself and let others know, because this video and its instructions just might save your life or someone you love or care about.</text:span></text:p>
      <text:p text:style-name="P1"/>
      <text:p text:style-name="P2">FROM THE VIDEO MAKER:</text:p>
      <text:p text:style-name="P1"/>
      <text:p text:style-name="P1">Colloidal Silver is the most potent disinfectant and antiseptic, and on-contact killer of viruses, bacteria, fungi and all kinds of germs. My guess is, if you want to make it, you probably know what is does, and how it has been used for the last 3,000 years. Since you can make it yourself and you need no prescription, you will not see it on TV – ever! </text:p>
      <text:p text:style-name="P1"/>
      <text:p text:style-name="P7">Items you need:</text:p>
      <text:p text:style-name="P7"/>
      <text:p text:style-name="P7">2 ft. common electric wire <text:s/>(any laying around in the house)</text:p>
      <text:p text:style-name="P7">4 small alligator clamps <text:s/>($6 for 4 at the hardware store)</text:p>
      <text:p text:style-name="P7">3 9-volt batteries <text:s/>(about $10)</text:p>
      <text:p text:style-name="P7">Distilled water <text:s/>($0.99)</text:p>
      <text:p text:style-name="P7">Saline <text:s/>(eyewash drops) <text:s/>($2-3.00)</text:p>
      <text:p text:style-name="P7">1 ft silver wire, 999.99 pure <text:s/>($10-25.00) depending on gauge, thin will do fine. </text:p>
      <text:p text:style-name="P7">A glass (for the electrolysis) – no plastic or metal containers</text:p>
      <text:p text:style-name="P1"/>
      <text:p text:style-name="P1">Instructions in the video:</text:p>
      <text:p text:style-name="P1"/>
      <text:p text:style-name="P1">You do not need a box for the apparatus or soldering anything. Twist the wires and cover with electric tape. Just connect your batteries in series to get 27-volt.</text:p>
      <text:p text:style-name="P1"/>
      <text:p text:style-name="P1">When you are done, clean the oxidized wire with a rough cloth or soda, and store all the pieces in a zip-lock bag until next time. </text:p>
      <text:p text:style-name="P1"/>
      <text:p text:style-name="P1">Store colloidal silver in glass, away from light. <text:s/>Best to be stored in a dark colored glass container because light exposure will break it down.</text:p>
      <text:p text:style-name="P1"><text:soft-page-break/></text:p>
      <text:p text:style-name="P2">ALSO SEE:</text:p>
      <text:p text:style-name="P2"/>
      <text:p text:style-name="Standard"><text:span text:style-name="T4">COMMENTARY – How To Fight The Coming Virus Pandemic Naturally – By a soul </text:span><text:a xlink:type="simple" xlink:href="https://maryrefugeofholylove.com/2020/01/27/commentary-how-to-fight-the-coming-virus-pandemic-naturally-by-a-soul/" text:style-name="Internet_20_link" text:visited-style-name="Visited_20_Internet_20_Link"><text:span text:style-name="Internet_20_link"><text:span text:style-name="T4">https://maryrefugeofholylove.com/2020/01/27/commentary-how-to-fight-the-coming-virus-pandemic-naturally-by-a-soul/</text:span></text:span></text:a><text:span text:style-name="T4"> </text:span></text:p>
      <text:p text:style-name="P2"/>
      <text:p text:style-name="Standard"><text:span text:style-name="T4">(Highly Recommended): Heaven’s Medicinal Plants </text:span><text:a xlink:type="simple" xlink:href="https://maryrefugeofholylove.com/practical-advice-and-guidance/heavens-medicinal-plants/" text:style-name="Internet_20_link" text:visited-style-name="Visited_20_Internet_20_Link"><text:span text:style-name="Internet_20_link"><text:span text:style-name="T4">https://maryrefugeofholylove.com/practical-advice-and-guidance/heavens-medicinal-plants/</text:span></text:span></text:a><text:span text:style-name="T4"> </text:span></text:p>
      <text:p text:style-name="P2"/>
      <text:p text:style-name="P6">Special Commentary – Messages From Our Lord Jesus Christ – How To Build Up Our Immune Systems And Fight Disease – By a soul</text:p>
      <text:p text:style-name="Standard"><text:a xlink:type="simple" xlink:href="https://maryrefugeofholylove.com/2020/01/27/special-commentary-messages-from-our-lord-jesus-christ-how-to-build-up-our-immune-systems-and-fight-disease-by-a-soul/" text:style-name="Internet_20_link" text:visited-style-name="Visited_20_Internet_20_Link"><text:span text:style-name="Internet_20_link"><text:span text:style-name="T4">https://maryrefugeofholylove.com/2020/01/27/special-commentary-messages-from-our-lord-jesus-christ-how-to-build-up-our-immune-systems-and-fight-disease-by-a-soul/</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28T04:37:41.48</meta:creation-date>
    <meta:editing-cycles>1</meta:editing-cycles>
    <meta:editing-duration>P0D</meta:editing-duration>
    <meta:generator>OpenOffice/4.1.4$Win32 OpenOffice.org_project/414m5$Build-9788</meta:generator>
    <meta:document-statistic meta:table-count="0" meta:image-count="0" meta:object-count="0" meta:page-count="2" meta:paragraph-count="25" meta:word-count="368" meta:character-count="2503"/>
  </office:meta>
</office:document-meta>
</file>