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text-align="start"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text-align="center" style:justify-single-word="false" style:page-number="auto"/>
      <style:text-properties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paragraph-properties fo:text-align="start"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T1" style:family="text">
      <style:text-properties fo:font-size="13pt" style:text-underline-style="none" fo:font-weight="normal" style:font-size-asian="13pt" style:font-weight-asian="normal" style:font-size-complex="13pt" style:font-weight-complex="normal"/>
    </style:style>
    <style:style style:name="T2" style:family="text">
      <style:text-properties fo:font-size="13pt" style:text-underline-style="none" fo:font-weight="bold" style:font-size-asian="13pt" style:font-weight-asian="bold" style:font-size-complex="13pt" style:font-weight-complex="bold"/>
    </style:style>
    <style:style style:name="T3" style:family="text">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T4"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COMMENDED FOR THE WARNING (ILLUMINATION OF CONSCIENCE):</text:p>
      <text:p text:style-name="P2">DIVINE MERCY FOR THOSE WE HAVE HURT AND LOVE</text:p>
      <text:p text:style-name="P3"/>
      <text:p text:style-name="P1"><text:span text:style-name="T1">By </text:span><text:span text:style-name="T3">a soul</text:span></text:p>
      <text:p text:style-name="P4">(February 9, 2020, Feast of Our Lady of the Bells)</text:p>
      <text:p text:style-name="P3"/>
      <text:p text:style-name="P3">Blessings beloved ones,</text:p>
      <text:p text:style-name="P3"/>
      <text:p text:style-name="P6"><text:span text:style-name="T1">I, </text:span><text:span text:style-name="T3">“a soul”</text:span><text:span text:style-name="T1">, want to speak about a personal experience that I had recently that I think will help a lot of people. <text:s/>In mid-January, I did a review of the following book on this blog, </text:span><text:span text:style-name="T4">MaryRefugeOfHolyLove:</text:span></text:p>
      <text:p text:style-name="P3"/>
      <text:p text:style-name="P6"><text:span text:style-name="T2">Book Review – “The Warning: Testimonies and Prophecies of the Illumination of Conscience” by Christine Watkins – MaryRefugeOfHolyLove </text:span><text:a xlink:type="simple" xlink:href="https://maryrefugeofholylove.com/2020/01/13/book-review-the-warning-testimonies-and-prophecies-of-the-illumination-of-conscience-by-christine-watkins-maryrefugeofholylove/" text:style-name="Internet_20_link" text:visited-style-name="Visited_20_Internet_20_Link"><text:span text:style-name="Internet_20_link"><text:span text:style-name="T2">https://maryrefugeofholylove.com/2020/01/13/book-review-the-warning-testimonies-and-prophecies-of-the-illumination-of-conscience-by-christine-watkins-maryrefugeofholylove/</text:span></text:span></text:a><text:span text:style-name="T1"> </text:span></text:p>
      <text:p text:style-name="P3"/>
      <text:p text:style-name="P3">I hope that many people will read the book, as it is very informative and I learned several things that made a lasting impression on me. <text:s/>Featured in the book were several stories of people who have been given an illumination of conscience by Our Lord—either part of a near-death or traumatic experience or extraordinary situation with Our Lord. <text:s/>And from reading those experiences, I learned a powerful lesson, namely, we will have no more secrets with each other. <text:s/>We will find out about the repercussions – the ripple effect of each good and sinful act that we have ever done—in thought, word, and deed—in our lives. <text:s/>And the focus will be on our un-repented sins and how each sin affected other people in a chain-like effect in the world.</text:p>
      <text:p text:style-name="P3"/>
      <text:p text:style-name="P3">Learning how in-depth and extensive our illumination of conscience will be made such a profound effect on me. <text:s/>Because no matter the different person that I am today, I am a sinner and there are parts of my past that I am not proud of. <text:s/>I have hurt people—some very badly—and although I have reconciled myself back to God through the Sacrament of Confession—I have left behind me a trail of broken friendships and failed relationships with many hurt feelings. <text:s/>I am not perfect by any stretch of the imagination.</text:p>
      <text:p text:style-name="P3"/>
      <text:p text:style-name="P3">Well, two days after I had posted the book review to this blog, I had a very unusual dream that I wish to share with you all. <text:s/>Now, normally, God does not speak to me through my dreams—usually, if anything happens, I suffer from demonic nightmares, which are quite the opposite to that. <text:s/>But, this dream I had was very much from God.</text:p>
      <text:p text:style-name="P3"/>
      <text:p text:style-name="P3">It was a lucid dream, in which I knew Jesus was with me, watching me as I experienced it. <text:s/>It was not an illumination of conscience, but Jesus showed me the faces of about fifteen people from my past that I had harmed. <text:s/>I would be shown a face; then, I would recall a few memories involving that person and was given a general impression of how I had hurt him or her. <text:s/>And I understood that I needed to do more than I was doing to help each person to save his soul.</text:p>
      <text:p text:style-name="P3"/>
      <text:p text:style-name="P3">Then, after seeing the long list of faces in my dream, the Holy Spirit revealed to me His desire <text:soft-page-break/>on what I should do for each of these people. <text:s/>God shared with me that I needed to do a Divine Mercy Chaplet for each of these people along with an apology for hurting them and an appeal to each of them to save their souls.</text:p>
      <text:p text:style-name="P3"/>
      <text:p text:style-name="P3">Then, God woke me up from my dream.</text:p>
      <text:p text:style-name="P3"/>
      <text:p text:style-name="P6"><text:span text:style-name="T1">You see, </text:span><text:span text:style-name="T3">my dear brothers and sisters,</text:span><text:span text:style-name="T1"> we know that God Is Omnipotent and Omnipresent. <text:s/>God Is Almighty and He can do all things. <text:s/>And through this dream, God revealed something very special to me that we can all do if we have faith in Him.</text:span></text:p>
      <text:p text:style-name="P3"/>
      <text:p text:style-name="P3">The fact is, almost all of these people are no longer in my life. <text:s/>So, I have no physical means to reach out to these people to ask for their forgiveness, to share with them the Gospel, and help them to save their souls. <text:s/>However, I do know someone who can do those things for me—namely, God Himself. <text:s/>Because the forthcoming Warning (Illumination of Conscience) is the unique one-time experience, when I can ask God to share my prayers and love for each of these individuals and possibly help them from falling into hell.</text:p>
      <text:p text:style-name="P3"/>
      <text:p text:style-name="P3">So, here are some examples of the things that I plan to do:</text:p>
      <text:p text:style-name="P3"/>
      <text:p text:style-name="P3">One of my broken friendships involves a gentleman who later came out as a gay man. <text:s/>I plan to recite a Divine Mercy Chaplet for him and to write an apology to him that I will read out loud after the Chaplet where I will talk about how much I love him as a human person and that I hope he will choose Christ at the time of the Warning. <text:s/>Then, I will trust in God that He will share this prayer and apology of mine during the Warning with my former friend so he will not fall into despair in hell. <text:s/>My hope is that this act of mine will encourage him to turn to God before it is too late.</text:p>
      <text:p text:style-name="P3"/>
      <text:p text:style-name="P3">Another one of my broken friendships involves a gentleman whom I treated poorly during childhood. <text:s/>Then, during high school, he attempted suicide, which I know I contributed indirectly to due to an incident back in childhood. <text:s/>Many years later, I reached out to him and apologized for my behavior and we parted ways in good terms. <text:s/>However, I know that this apology was not enough, because the damage was done. <text:s/>Due to the suicide attempt, it set this man on a path against God and now, he is an atheist although he grew up very much a Christian as a child. <text:s/>So, I plan to do a Divine Mercy Chaplet for him and an apology as well, which I hope God will deliver at a critical moment during the Warning when he might be endanger of losing his soul.</text:p>
      <text:p text:style-name="P3"/>
      <text:p text:style-name="P3">Another one of my broken friendships involves a lady whom I was close to during childhood. <text:s/>She was one of my childhood best friends. <text:s/>However, one of the saddest things that can happen growing up is developing low self esteem about oneself. <text:s/>This happened to me and I inflicted my raw emotions on my friend who did not deserve this poor treatment. <text:s/>Thankfully, this lady has moved on and has done some incredible things in her life, but I never got to apologize for all the pain that I caused her. <text:s/>I hope that by doing a Divine Mercy Chaplet and an apology for her that God will help me to reach out to her so that I can one day see her in Heaven.</text:p>
      <text:p text:style-name="P3"/>
      <text:p text:style-name="P3"><text:soft-page-break/>I share these three examples with you all, because as I have said, I am not a perfect person and I have made some big mistakes in my life. <text:s/>However, through the dream that God gave me, Jesus showed me how I can overcome these big mistakes and, literally, help each of these important people from my past to come to God during the Warning when they might need such helping grace the most.</text:p>
      <text:p text:style-name="P3"/>
      <text:p text:style-name="P6"><text:span text:style-name="T1">And I want people to know, that God shared this dream with me so that we not only do this for people that we have hurt, but we can also do this for people that we love, such as our wayward family members and loved ones. <text:s/>Because, we know, </text:span><text:span text:style-name="T3">my dear brothers and sisters,</text:span><text:span text:style-name="T1"> that God can do anything if we just have faith and trust in Him.</text:span></text:p>
      <text:p text:style-name="P3"/>
      <text:p text:style-name="P3">Simply put, doing a Divine Mercy Chaplet and apology or love-letter for each of our loved ones—to be personally delivered to them during the Warning (Illumination of Conscience)—is a perfect act from each of us of love, hope, faith, and trust in God. <text:s/>And doing this act for every person whom we especially care about and love, might make the difference between Purgatory and hell, or getting a second chance to come back to Earth after the Warning has happened for each of these people.</text:p>
      <text:p text:style-name="P3"/>
      <text:p text:style-name="P3">In conclusion, you might be thinking to yourself that is a lot of Divine Mercy Chaplets that you have to do! <text:s/>Well, I want you to know that God knows your heart and He knows your good intentions. <text:s/>He also knows that it might be physically impossible to do an individual Divine Mercy Chaplet for every person you care about in life.</text:p>
      <text:p text:style-name="P3"/>
      <text:p text:style-name="P3">So, for my part, I will do a Divine Mercy Chaplet and apology for the fifteen people that I was shown in my dream that I hurt; a Divine Mercy Chaplet and love-letter for my immediate family members and closest friends, etc. <text:s/>Then, I will do a Divine Mercy Chaplet and a short note for different groups of people who have been in my life—classmates, coworkers, neighbors, etc.</text:p>
      <text:p text:style-name="P3"/>
      <text:p text:style-name="P3">So, perhaps, this is something that each of you might consider doing as well.</text:p>
      <text:p text:style-name="P3"/>
      <text:p text:style-name="P3">I hope that each of you are blessed today by this writing.</text:p>
      <text:p text:style-name="P3"/>
      <text:p text:style-name="P5">I love you,</text:p>
      <text:p text:style-name="P5">—a sou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9T02:56:08.56</meta:creation-date>
    <meta:editing-cycles>1</meta:editing-cycles>
    <meta:editing-duration>P0D</meta:editing-duration>
    <meta:generator>OpenOffice/4.1.4$Win32 OpenOffice.org_project/414m5$Build-9788</meta:generator>
    <meta:document-statistic meta:table-count="0" meta:image-count="0" meta:object-count="0" meta:page-count="3" meta:paragraph-count="28" meta:word-count="1466" meta:character-count="7968"/>
  </office:meta>
</office:document-meta>
</file>