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fo:font-size="14pt" style:text-underline-style="none" fo:font-weight="normal" style:font-size-asian="14pt" style:font-weight-asian="normal" style:font-size-complex="14pt" style:font-weight-complex="normal"/>
    </style:style>
    <style:style style:name="P3" style:family="paragraph" style:parent-style-name="Standard">
      <style:paragraph-properties fo:text-align="center" style:justify-single-word="false"/>
      <style:text-properties fo:font-size="14pt" fo:font-style="italic" style:text-underline-style="none" fo:font-weight="normal" style:font-size-asian="14pt" style:font-style-asian="italic" style:font-weight-asian="normal" style:font-size-complex="14pt" style:font-style-complex="italic" style:font-weight-complex="normal"/>
    </style:style>
    <style:style style:name="P4" style:family="paragraph" style:parent-style-name="Standard">
      <style:paragraph-properties fo:text-align="start" style:justify-single-word="false"/>
      <style:text-properties fo:font-size="14pt" fo:font-style="italic" style:text-underline-style="none" fo:font-weight="normal" style:font-size-asian="14pt" style:font-style-asian="italic" style:font-weight-asian="normal" style:font-size-complex="14pt" style:font-style-complex="italic" style:font-weight-complex="normal"/>
    </style:style>
    <style:style style:name="P5" style:family="paragraph" style:parent-style-name="Standard">
      <style:paragraph-properties fo:text-align="start" style:justify-single-word="false"/>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6" style:family="paragraph" style:parent-style-name="Standard">
      <style:paragraph-properties fo:text-align="start" style:justify-single-word="false"/>
      <style:text-properties fo:font-size="14pt" fo:font-style="normal" style:text-underline-style="none" fo:font-weight="bold" style:font-size-asian="14pt" style:font-style-asian="normal" style:font-weight-asian="bold" style:font-size-complex="14pt" style:font-style-complex="normal" style:font-weight-complex="bold"/>
    </style:style>
    <style:style style:name="P7" style:family="paragraph" style:parent-style-name="Standard">
      <style:paragraph-properties fo:text-align="start" style:justify-single-word="false"/>
      <style:text-properties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8" style:family="paragraph" style:parent-style-name="Standard">
      <style:paragraph-properties fo:text-align="start" style:justify-single-word="false"/>
      <style:text-properties fo:font-size="14pt" fo:font-style="normal" style:text-underline-style="none" fo:font-weight="bold" style:font-size-asian="14pt" style:font-style-asian="normal" style:font-weight-asian="bold" style:font-size-complex="14pt" style:font-style-complex="normal" style:font-weight-complex="bold"/>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weight="bold" style:font-weight-asian="bold" style:font-weight-complex="bold"/>
    </style:style>
    <style:style style:name="T4" style:family="text">
      <style:text-properties style:text-underline-style="solid" style:text-underline-width="auto" style:text-underline-color="font-color"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MPORTANT COMMENTARY:</text:p>
      <text:p text:style-name="P1">When Sin Is No Longer Called A Sin and You Need Absolution</text:p>
      <text:p text:style-name="P1">And What Holy Mass Is</text:p>
      <text:p text:style-name="P2"/>
      <text:p text:style-name="P2">By <text:span text:style-name="T1">a soul</text:span></text:p>
      <text:p text:style-name="P3">(March 2, 2020, Feast of Our Lady of Apparitions, Madrid, Spain)</text:p>
      <text:p text:style-name="P3"/>
      <text:p text:style-name="P5">I, <text:span text:style-name="T1">“a soul”</text:span>, feel called to share something that I told privately to a devoted follower of this blog, <text:span text:style-name="T2">MaryRefugeOfHolyLove,</text:span> as I know that there may be others similarly-situated spiritually right now. <text:s/>I recently posted a special commentary about what to do when your parish priest or bishop forbids Holy Communion on the tongue. <text:s/><text:span text:style-name="T3">(See: Special Commentary – Coronavirus Pandemic and Holy Communion in the hand – By a soul </text:span><text:a xlink:type="simple" xlink:href="https://maryrefugeofholylove.com/2020/03/02/special-commentary-coronavirus-pandemic-and-holy-communion-in-the-hand-by-a-soul/" text:style-name="Internet_20_link" text:visited-style-name="Visited_20_Internet_20_Link"><text:span text:style-name="T3">https://maryrefugeofholylove.com/2020/03/02/special-commentary-coronavirus-pandemic-and-holy-communion-in-the-hand-by-a-soul/</text:span></text:a><text:span text:style-name="T3">).</text:span> <text:s/>Because Our Lord has counseled in many heavenly messages that Holy Communion on the tongue is the only acceptable manner to receive the Most Holy Eucharist and Holy Communion in the hand is a sacrilege (a sin). <text:s/>I have written about this fact in several commentaries during the past year or so. <text:s/><text:span text:style-name="T3">(See commentary links below).</text:span></text:p>
      <text:p text:style-name="P5"/>
      <text:p text:style-name="P5">Well, this is a follow-up to my earlier commentary, as I know that some bishops' conferences in certain countries have taken upon themselves to ban Holy Communion on the tongue for “health and safety” reasons for the Coronavirus. <text:s/>And as I have explained, it is better to remain in the pews and receive Spiritual Communion because it is a matter of obeying Our Lord's Greatest Commandment to love Him above all else, etc. <text:s/>And so, I think that many devoted followers understand this in their heart, they just needed to hear it from someone as I shared in my commentary to give them courage to do this.</text:p>
      <text:p text:style-name="P5"/>
      <text:p text:style-name="P5">Now, I want to share with you all that this particular follower “panicked” when she heard the priest say there is now a ban on Holy Communion on the tongue. <text:s/>The priest was really unfair as he did not announce the ban during the homily which would give people time to reflect about how they would approach the Lord. <text:s/>Instead, the priest announced the ban quickly just before he stepped down from the altar to present Holy Communion to everyone in the parish. <text:s/>And not having time to properly review her options, she panicked and received Holy Communion in the hand which she never does. <text:s/>But, immediately afterward, she felt awful as she truly knew in her heart that this was not pleasing to the Lord. <text:s/>So, she asked me what to do?</text:p>
      <text:p text:style-name="P5"/>
      <text:p text:style-name="P5">What do you do when a sin is no longer called a sin? <text:s/>In particular, when a sacrilege is no longer recognized as a sacrilege by priests and bishops in your country and you need absolution from God?</text:p>
      <text:p text:style-name="P5"/>
      <text:p text:style-name="P5"><text:soft-page-break/>Well, I want to share the answer that I gave this devoted follower, because I know that there may be others similarly-situated and this issue will become an increasingly important issue as the Schism continues in Our Beloved Catholic Church. <text:s/>I want people to know that Our Lord has provided the solution for His people who are caught in this situation.</text:p>
      <text:p text:style-name="P5"/>
      <text:p text:style-name="P5">And so, people need to understand that as long as the Sacrament of Reconciliation (Confession) remains in its traditional form and available to the faithful, Our Lord wants His beloved children to seek absolution from a priest for any sacrilege or mortal sin committed by them. <text:s/>It is our Catholic duty to confess to a priest. <text:s/>However, if the priest is unsympathetic and tells you that a sacrilege or mortal sin is no longer a sin (per the bishops' conference), then do not be worried, because the Lord will still absolve you of this sin. <text:s/>Because as soon as you know that you have sinned in this way before the Lord (Holy Communion in the hand), you must also do concurrently the <text:span text:style-name="T3">7-Day Plenary Absolution Prayer</text:span> given by Our Lord to <text:span text:style-name="T3">7th Messenger, Maria Divine Mercy.</text:span> <text:s/><text:span text:style-name="T3">(See: Special Commentary – How To Stay In A State Of Grace If You Have No Priest – By a soul <text:s/></text:span><text:a xlink:type="simple" xlink:href="https://maryrefugeofholylove.com/2020/02/14/special-commentary-how-to-stay-in-a-state-of-grace-if-you-have-no-priest-by-a-soul/" text:style-name="Internet_20_link" text:visited-style-name="Visited_20_Internet_20_Link"><text:span text:style-name="T3">https://maryrefugeofholylove.com/2020/02/14/special-commentary-how-to-stay-in-a-state-of-grace-if-you-have-no-priest-by-a-soul/</text:span></text:a><text:span text:style-name="T3">)</text:span> <text:s text:c="2"/>So, if you end up in a situation where the priest refuses to absolve your sin (mortal or sacrilege) in Confession because <text:s/>the local bishop no longer recognizes a sin as a sin before the Lord; then, through the 7-Day Absolution Prayer, the Lord will absolve you and you will have peace in your heart knowing that you did everything possible as your Catholic duty calls for you to do regarding such sins.</text:p>
      <text:p text:style-name="P5"/>
      <text:p text:style-name="P5">Now, I need to stress a few instructional points here:</text:p>
      <text:p text:style-name="P5"/>
      <text:p text:style-name="P5">The first is this. <text:s/>As long as the Sacrament of Reconciliation remains in its traditional form, the Lord wants us to seek absolution through a priest for our sins. <text:s/>This is a our Catholic duty.</text:p>
      <text:p text:style-name="P5"/>
      <text:p text:style-name="P5">But, if the ban on Holy Communion on the tongue is being enforced by a parish priest of his own accord (bishop remains silent), then the Lord desires us to attend a more traditional parish for Holy Mass and likewise Confession.</text:p>
      <text:p text:style-name="P5"/>
      <text:p text:style-name="P5">But, if the ban on Holy Communion on the tongue is being enforced at the bishop or bishops' conference level and (1) Confession is still available and (2) the Consecration of the Most Holy Eucharist is still valid during Holy Mass, then what I have indicated here applies for absolution of sins. <text:s/>You must try to seek absolution in Confession for any mortal sin or sacrilege, but if it is denied by the priest because he does not consider it to be a sin anymore, then the Lord will absolve you directly through the 7-day Plenary Absolution Prayer.</text:p>
      <text:p text:style-name="P5"/>
      <text:p text:style-name="P5"><text:soft-page-break/>Now, if you end up in a situation where there is a ban on Holy Communion on the tongue and the Sacrament of Reconciliation is no longer available in your area, then the Lord has provided the 7-Day Plenary Absolution Prayer for such a situation. <text:s/>The Lord desires you to attend Holy Mass in its present form and receiving Him in Spiritual Communion while confessing to Him using the 7-Day Absolution Prayer.</text:p>
      <text:p text:style-name="P5"/>
      <text:p text:style-name="P5">So, that is how to stay in a state of grace for the three possible scenarios.</text:p>
      <text:p text:style-name="P5"/>
      <text:p text:style-name="P5">Now, I must speak about something very important here. <text:s/>People need to really think about what I write next, because people may encounter this situation in their local parish.</text:p>
      <text:p text:style-name="P5"/>
      <text:p text:style-name="P5">We, as faithful Catholics, know that according to prophecy that there will be some grave changes coming to the Holy Mass, including the abomination of desolation which will take place when the words of Consecration of the Most Holy Eucharist will be changed by the highest levels of the Catholic Church. <text:s/>The Lord has indicated in the <text:span text:style-name="T3">Book of Truth (Maria Divine Mercy)</text:span> that when the words are changed in the Consecration of the Most Holy Eucharist that we must not attend those Masses because they will no longer have His Real Presence.</text:p>
      <text:p text:style-name="P5"/>
      <text:p text:style-name="P5">But, what happens if there comes some grave changes to the Holy Mass and the Consecration of the Most Holy Eucharist is still valid because the words have not changed yet? <text:s/>We do not know when and what the changes are that are coming to the Holy Mass and, likely, because of the Schism, the changes will vary given the area in the world and there will be rebellion by traditional priests who will strive to remain what is holy and true to Our Lord.</text:p>
      <text:p text:style-name="P5"/>
      <text:p text:style-name="P5">Ultimately, Our Lord desires each of to remain faithful to Him by attending a traditional parish.</text:p>
      <text:p text:style-name="P5"/>
      <text:p text:style-name="P5">But, what happens if there are grave changes to the Holy Mass but the Consecration of the Most Holy Eucharist is still valid? <text:s/>Is it is alright to attend such a Mass? <text:s/>Is it alright to receive Holy Communion under such an occasion?</text:p>
      <text:p text:style-name="P5"/>
      <text:p text:style-name="P5"><text:span text:style-name="T4">Listen to me,</text:span> because this is an <text:span text:style-name="T4">important lesson</text:span> that the Lord taught me two years ago. <text:s/>He taught me that what you see grave changes that are tantamount to sacrilege taking place before the Blessed Sacrament, that it is <text:span text:style-name="T4">NOT</text:span> alright to be present at such an occasion.</text:p>
      <text:p text:style-name="P5"/>
      <text:p text:style-name="P5">The Lord taught me that when I am witnessing satan—either in himself or through his minions (which may be human minions such as priests)—desecrate the Most Holy Eucharist and His Holy House—it is sinful to be present at such an occasion. <text:s/>In effect, <text:soft-page-break/>there is <text:span text:style-name="T4">NO DIFFERENCE</text:span> between witnessing a black Mass being celebrated by satanists where the Blessed Sacrament is being desecrated openly from a “Holy” Mass that is pseudo-Catholic and has grave sacrilegious acts taking place by the priest but the Blessed Sacrament is still fully present within the church walls.</text:p>
      <text:p text:style-name="P5"/>
      <text:p text:style-name="P5">The Lord does not want us to be present at a sacrilegious “Mass”. <text:s/>It is not a valid Mass even if the Consecration properly takes place by the priest.</text:p>
      <text:p text:style-name="P5"/>
      <text:p text:style-name="P5">I share this with you all, because I had an extraordinary experience once where I was before the Blessed Sacrament in Holy Eucharist Adoration and I was witnessing satan spiritually desecrating Our Lord in the Blessed Sacrament. <text:s/>At the time, I thought that the Lord desired me to stay to continue to comfort Him as I was spiritually seeing the vulgar acts that satan was doing to the Lord in the church. <text:s/>This experience went on for quite awhile for me while Heaven kept sending me hints to stop watching. <text:s/>But, unfortunately, I am completely dense when it comes to picking up on clues. <text:s/>So, finally, St. Joseph had to bop me on the head with an extraordinary grace for me to finally wake up to what the Lord desired me to do. <text:s/>Which was to stop adoring Our Lord as satan was desecrating Him.</text:p>
      <text:p text:style-name="P5"/>
      <text:p text:style-name="P5">I love the Lord so I thought it was my duty to stay and love and comfort Him while satan was so vile towards <text:span text:style-name="T1">My Jesus.</text:span> <text:s/>But, that is not what Our Lord desires His children to do. <text:s/>Again, there is <text:span text:style-name="T3">NO DIFFERENCE</text:span> between a black Mass and a “sacrilegious” Mass. <text:s/>And so, if you end up one day at a sacrilegious “Mass” I tell you this in advance, how to fulfill the desires of Our Lord—how to properly love Him with your heart and soul. <text:s/>You must not participate. <text:s/>You must not attend a sacrilegious “Mass”.</text:p>
      <text:p text:style-name="P5"/>
      <text:p text:style-name="P5">And so, what do you do? <text:s/>Well, if you can still attend Holy Eucharist Adoration then you should offer up your holy hour for all the sacrileges taking place each week instead. <text:s/>That would be consoling to Our Lord. <text:s/>Meanwhile, as I shared earlier, I have written a commentary about what to do when you have no priest for the Sacraments. <text:s/><text:span text:style-name="T3">(See: Special Commentary – How To Stay In A State Of Grace If You Have No Priest – By a soul <text:s/></text:span><text:a xlink:type="simple" xlink:href="https://maryrefugeofholylove.com/2020/02/14/special-commentary-how-to-stay-in-a-state-of-grace-if-you-have-no-priest-by-a-soul/" text:style-name="Internet_20_link" text:visited-style-name="Visited_20_Internet_20_Link"><text:span text:style-name="T3">https://maryrefugeofholylove.com/2020/02/14/special-commentary-how-to-stay-in-a-state-of-grace-if-you-have-no-priest-by-a-soul/</text:span></text:a><text:span text:style-name="T3">)</text:span> <text:s/>My hope is that it will give guidance to those who end up in such a situation.</text:p>
      <text:p text:style-name="P5"/>
      <text:p text:style-name="P5">Meanwhile, I know people would love for me to share with them what constitutes a “sacrilegious Mass”, but I do not know. <text:s/>This is un-chartered waters for me and, indeed, for all of us who love the Lord. <text:s/>But, based on how things are heading with the Schism, it looks like the Holy Mass will be changing differently in different parts of the world. <text:s/>Truly, it is going to be an unique situation in different areas with whatever satan can “get away with” with his human minions before the abomination of desolation finally takes hold of the Catholic Church. <text:s/>I am sorry that I cannot provide an answer, but I know that <text:soft-page-break/>Our Lord will instruct our hearts if we call on Him in prayer. <text:s/>He will not abandon us, His beloved children, His faithful Remnant.</text:p>
      <text:p text:style-name="P5"/>
      <text:p text:style-name="P5">In conclusion, I want to remind everyone that no matter what happens, the Lord and the Blessed Mother are with us. <text:s/>Always. <text:s/>So, as Saint Padre Pio always said, let us pray, hope, and have no worry.</text:p>
      <text:p text:style-name="P5"/>
      <text:p text:style-name="P5">I hope that this commentary helps many people on their spiritual walk with the Lord. <text:s/>God bless you all.</text:p>
      <text:p text:style-name="P5"/>
      <text:p text:style-name="P4">I love you.</text:p>
      <text:p text:style-name="P4">—a soul</text:p>
      <text:p text:style-name="P5"/>
      <text:p text:style-name="P7">FOR REFERENCE:</text:p>
      <text:p text:style-name="P5"/>
      <text:p text:style-name="P6">Special Commentary – Coronavirus Pandemic and Holy Communion in the hand – By a soul</text:p>
      <text:p text:style-name="P5"><text:a xlink:type="simple" xlink:href="https://maryrefugeofholylove.com/2020/03/02/special-commentary-coronavirus-pandemic-and-holy-communion-in-the-hand-by-a-soul/" text:style-name="Internet_20_link" text:visited-style-name="Visited_20_Internet_20_Link"><text:span text:style-name="T3">https://maryrefugeofholylove.com/2020/03/02/special-commentary-coronavirus-pandemic-and-holy-communion-in-the-hand-by-a-soul/</text:span></text:a></text:p>
      <text:p text:style-name="P5"/>
      <text:p text:style-name="P6">Special Commentary – How To Stay In A State Of Grace If You Have No Priest – By a soul</text:p>
      <text:p text:style-name="P5"><text:a xlink:type="simple" xlink:href="https://maryrefugeofholylove.com/2020/02/14/special-commentary-how-to-stay-in-a-state-of-grace-if-you-have-no-priest-by-a-soul/" text:style-name="Internet_20_link" text:visited-style-name="Visited_20_Internet_20_Link"><text:span text:style-name="T3">https://maryrefugeofholylove.com/2020/02/14/special-commentary-how-to-stay-in-a-state-of-grace-if-you-have-no-priest-by-a-soul/</text:span></text:a></text:p>
      <text:p text:style-name="P5"/>
      <text:p text:style-name="P7">ALSO SEE:</text:p>
      <text:p text:style-name="P5"/>
      <text:p text:style-name="P6">Special Commentary – Holy Communion in the hand and Laity distributing Holy Communion – By a soul</text:p>
      <text:p text:style-name="P5"><text:a xlink:type="simple" xlink:href="https://maryrefugeofholylove.com/2019/09/22/special-commentary-holy-communion-in-the-hand-and-laity-distributing-holy-communion-by-a-soul/" text:style-name="Internet_20_link" text:visited-style-name="Visited_20_Internet_20_Link"><text:span text:style-name="T3">https://maryrefugeofholylove.com/2019/09/22/special-commentary-holy-communion-in-the-hand-and-laity-distributing-holy-communion-by-a-soul/</text:span></text:a><text:span text:style-name="T3"> </text:span></text:p>
      <text:p text:style-name="P6"/>
      <text:p text:style-name="P5"><text:span text:style-name="T3">Special Commentary – Clearing Up Confusion – How To Receive The Most Precious Blood of Our Lord, Jesus Christ – By a soul </text:span><text:a xlink:type="simple" xlink:href="https://maryrefugeofholylove.com/2019/11/21/special-commentary-clearing-up-confusion-how-to-receive-the-most-precious-blood-of-our-lord-jesus-christ-by-a-soul/" text:style-name="Internet_20_link" text:visited-style-name="Visited_20_Internet_20_Link"><text:span text:style-name="T3">https://maryrefugeofholylove.com/2019/11/21/special-commentary-clearing-up-confusion-how-to-receive-the-most-precious-blood-of-our-lord-jesus-christ-by-a-soul/</text:span></text:a><text:span text:style-name="T3"> </text:span></text:p>
      <text:p text:style-name="P6"/>
      <text:p text:style-name="P5"><text:span text:style-name="T3">LOVE-LETTER ONE – Healing Holy Mother Church and the World Through Holy Communion and Confession </text:span><text:a xlink:type="simple" xlink:href="https://maryrefugeofholylove.com/love-letter-one-healing-holy-mother-church-and-the-world-through-holy-communion-and-confession/" text:style-name="Internet_20_link" text:visited-style-name="Visited_20_Internet_20_Link"><text:span text:style-name="T3">https://maryrefugeofholylove.com/love-letter-one-healing-holy-mother-church-and-the-world-through-holy-communion-and-confession/</text:span></text:a><text:span text:style-name="T3"> </text:span></text:p>
      <text:p text:style-name="P6"><text:soft-page-break/></text:p>
      <text:p text:style-name="P5"><text:span text:style-name="T3">IMPORTANT COMMENTARY – The Ancient Secret of Holy Communion – By a soul </text:span><text:a xlink:type="simple" xlink:href="https://maryrefugeofholylove.com/2019/06/18/important-commentary-the-ancient-secret-of-holy-communion-by-a-soul/" text:style-name="Internet_20_link" text:visited-style-name="Visited_20_Internet_20_Link"><text:span text:style-name="T3">https://maryrefugeofholylove.com/2019/06/18/important-commentary-the-ancient-secret-of-holy-communion-by-a-soul/</text:span></text:a><text:span text:style-name="T3"> </text:span></text:p>
      <text:p text:style-name="P6"/>
      <text:p text:style-name="P5"><text:span text:style-name="T3">IMPORTANT COMMENTARY: Understanding Divine Justice – Our Lady of Garabandal and the Conditional Great Chastisement </text:span><text:a xlink:type="simple" xlink:href="https://maryrefugeofholylove.com/2019/06/12/important-commentary-understanding-divine-justice-our-lady-of-garabandal-and-the-conditional-great-chastisement-by-a-soul/" text:style-name="Internet_20_link" text:visited-style-name="Visited_20_Internet_20_Link"><text:span text:style-name="T3">https://maryrefugeofholylove.com/2019/06/12/important-commentary-understanding-divine-justice-our-lady-of-garabandal-and-the-conditional-great-chastisement-by-a-soul/</text:span></text:a><text:span text:style-name="T3"> </text:span></text:p>
      <text:p text:style-name="P6"/>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3-02T16:01:53.84</meta:creation-date>
    <meta:editing-duration>P0D</meta:editing-duration>
    <meta:editing-cycles>1</meta:editing-cycles>
    <meta:generator>OpenOffice/4.1.4$Win32 OpenOffice.org_project/414m5$Build-9788</meta:generator>
    <meta:document-statistic meta:table-count="0" meta:image-count="0" meta:object-count="0" meta:page-count="6" meta:paragraph-count="45" meta:word-count="2108" meta:character-count="12962"/>
  </office:meta>
</office:document-meta>
</file>