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fo:font-style="normal" style:font-style-asian="normal" style:font-style-complex="normal"/>
    </style:style>
    <style:style style:name="P14"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5"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6" style:family="paragraph" style:parent-style-name="Standard">
      <style:paragraph-properties fo:text-align="start" style:justify-single-word="false"/>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7" style:family="paragraph" style:parent-style-name="Standard">
      <style:paragraph-properties fo:text-align="start" style:justify-single-word="false"/>
      <style:text-properties fo:color="#c5000b"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8"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style:text-underline-style="none" style:font-size-asian="14pt" style:font-size-complex="14pt"/>
    </style:style>
    <style:style style:name="T4" style:family="text">
      <style:text-properties fo:font-size="14pt" style:text-underline-style="none" fo:font-weight="normal" style:font-size-asian="14pt" style:font-weight-asian="normal" style:font-size-complex="14pt" style:font-weight-complex="normal"/>
    </style:style>
    <style:style style:name="T5" style:family="text">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6" style:family="text">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T7"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style="normal" style:font-style-asian="normal" style:font-style-complex="normal"/>
    </style:style>
    <style:style style:name="T14" style:family="text">
      <style:text-properties fo:color="#c5000b" fo:font-size="14pt" fo:font-style="italic" style:text-underline-style="none" fo:font-weight="bold" style:font-size-asian="14pt" style:font-style-asian="italic" style:font-weight-asian="bold" style:font-size-complex="14pt" style:font-style-complex="italic" style:font-weight-complex="bold"/>
    </style:style>
    <style:style style:name="T15" style:family="text">
      <style:text-properties fo:color="#c5000b" fo:font-size="14pt" fo:font-style="italic" style:text-underline-style="none" fo:font-weight="normal" style:font-size-asian="14pt" style:font-style-asian="italic" style:font-weight-asian="normal" style:font-size-complex="14pt" style:font-style-complex="italic" style:font-weight-complex="normal"/>
    </style:style>
    <style:style style:name="T16" style:family="text">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7" style:family="text">
      <style:text-properties fo:color="#c5000b"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PECIAL COMMENTARY:</text:p>
      <text:p text:style-name="P2">THE SACERDOTAL ANOINTING,</text:p>
      <text:p text:style-name="P2">THE PERFECT PRAYER,</text:p>
      <text:p text:style-name="P2">AND HOLY COMMUNION</text:p>
      <text:p text:style-name="P2"/>
      <text:p text:style-name="P1"><text:span text:style-name="T4">By </text:span><text:span text:style-name="T5">a soul</text:span></text:p>
      <text:p text:style-name="P3">(March 19-20, Month Dedicated To Saint Joseph)</text:p>
      <text:p text:style-name="P6"/>
      <text:p text:style-name="P11">INTRODUCTION</text:p>
      <text:p text:style-name="P6"/>
      <text:p text:style-name="P3">Blessings to my beloved ones!</text:p>
      <text:p text:style-name="P4"><text:span text:style-name="T13"/></text:p>
      <text:p text:style-name="P4"><text:span text:style-name="T13">In this special commentary, the Lord has placed in my heart to speak about two different topics related to Holy Mass and Holy Communion. <text:s/>I know a lot of people are suffering and sacrificing for Our Lord due to the virus pandemic. <text:s/>This past week, it was announced in my diocese that Holy Masses have been suspended until further notice. <text:s/>So, I understand how others are feeling who are living under similar restrictions. <text:s/>And so, this special commentary is for all people, but especially, for those who suffering and sacrificing in this way for Our Lord. <text:s/>The priests need to understand the intense pain that Our Lord is suffering for them due to their lack of faith and trust in Him regarding Holy Communion; while the faithful need to be uplifted in spirit to persevere in this trying and difficult time. <text:s/>So, I hope that this commentary accomplishes both objectives. <text:s/></text:span><text:span text:style-name="T9">God bless!</text:span></text:p>
      <text:p text:style-name="P6"/>
      <text:p text:style-name="P11">PART ONE – THE SACERDOTAL ANOINTING</text:p>
      <text:p text:style-name="P6"/>
      <text:p text:style-name="P6">Recently, Our Lord, Jesus Christ, gave an important message to <text:span text:style-name="T9">Catholic seer, Valentina Papagna (</text:span><text:a xlink:type="simple" xlink:href="http://valentina-sydneyseer.com.au/" text:style-name="Internet_20_link" text:visited-style-name="Visited_20_Internet_20_Link"><text:span text:style-name="T9">http://valentina-sydneyseer.com.au</text:span></text:a><text:span text:style-name="T9">), </text:span>about the state of affairs in the Catholic Church regarding Holy Communion. <text:s/>The entire message can be found at the end of this commentary. <text:s/>In particular, Jesus said these words:</text:p>
      <text:p text:style-name="P6"/>
      <text:p text:style-name="P8">March 8, 2020</text:p>
      <text:p text:style-name="P6"/>
      <text:p text:style-name="P5">“Even the priests and bishops are all confused because they are telling people not to receive the Holy Eucharist on the tongue, only in the hand.”</text:p>
      <text:p text:style-name="P5"/>
      <text:p text:style-name="P5">“How weak is their faith because they do not trust in Me.”</text:p>
      <text:p text:style-name="P5"/>
      <text:p text:style-name="P5">“They don’t realise how they sacrilege Me so much by doing this. They don’t understand they are dealing with the Holiest of all Holiness and I would not permit for the sickness to transmit from one to another person.”</text:p>
      <text:p text:style-name="P5"/>
      <text:p text:style-name="P5"><text:soft-page-break/>“The devil is now laughing in the churches. He is having a good time, but the priests do not realise that in the end, they will face Me one day and they will be responsible for all the wrong they have done, and they will have to give Me an account of this.”</text:p>
      <text:p text:style-name="P5"/>
      <text:p text:style-name="P5">“They fear the devil, but they don’t fear Me!”</text:p>
      <text:p text:style-name="P6"/>
      <text:p text:style-name="P7">* <text:s/>* <text:s/>*</text:p>
      <text:p text:style-name="P6"/>
      <text:p text:style-name="P6">I (<text:span text:style-name="T10">“a soul”</text:span>) do not believe that many priests realize how blessed they are to be priests in the Catholic Church. <text:s/>I do not think that many priests understand how precious their sacerdotal (priestly) anointing is before God. <text:s/>The sacerdotal anointing is given to each priest at their ordination by the laying of hands of the Bishop and it is an integral part of the Sacrament of Holy Orders.</text:p>
      <text:p text:style-name="P6"/>
      <text:p text:style-name="P6">Now, I profess that I am not a theologian or church scholar. <text:s/>I am simply a lay woman who started a prophecy blog out of love for the Lord and occasionally writes a commentary or two to help people grow closer to <text:span text:style-name="T10">Our Mutual Love.</text:span> <text:s/>And to be honest, I never thought that I would be writing so much on this blog, <text:span text:style-name="T11">MaryRefugeOfHolyLove,</text:span> because I have no biblical or theology degree and I do not claim perfect discernment. <text:s/>But, the Holy Spirit and Blessed Mother are full of surprises.</text:p>
      <text:p text:style-name="P6"/>
      <text:p text:style-name="P6">So, I freely admit this, because I do not know what priests are taught in seminary about their sacerdotal anointing from God. <text:s/>But, for me, I have come to realize that when priests receive their holy orders, the Lord fits upon them—upon their body, soul, and spirit, a supernatural protective suit—like a spiritual glove—so that priests can touch the Most Holiest of Holies—Our Lord in the Most Holy Eucharist—as well as administer the other Sacraments under the inspiration <text:s/>and Power of the Holy Spirit.</text:p>
      <text:p text:style-name="P6"/>
      <text:p text:style-name="P6">In Sacred Scripture, the Greek word used to describe how the Holy Spirit “overshadows” the Blessed Virgin Mary at the Annunciation (Conception of Our Lord, Jesus Christ) is only used at one other time in the New Testament to describe how the Holy Spirit “overshadows” the priest to consecrate the bread and the wine into the Most Holy Eucharist and Most Precious Blood of Our Lord, Jesus Christ.</text:p>
      <text:p text:style-name="P6"/>
      <text:p text:style-name="P6">I believe that our priests need to really contemplate and internalize this understanding in their hearts as to what is happening during Holy Mass. <text:s/>I mean, stop for a moment, and contemplate the imagery invoked here. <text:s/>The Blessed and Sinless Mother is the New Ark of the Covenant, the New Tabernacle, of the Most Holiest of Holies. <text:s/>Likewise, the sinful priest as he consecrates the bread and the wine, is experiencing the same “overshadowing” of the Holy Spirit to bring the Real Presence to us in the Most Holy Eucharist and Most Precious Blood. <text:s/>Whether or not the priest is in a state of sin (even mortal sin), his sacerdotal anointing—that supernatural suit (spiritual glove)—is <text:s/><text:soft-page-break/>protecting his body, soul, and spirit from becoming overwhelmed by the Power of the Most Holy Trinity—the Most Holiest of Holies—and if in a state of mortal sin, keeping the priest from dying right then and there on the spot.</text:p>
      <text:p text:style-name="P6"/>
      <text:p text:style-name="P6">Extraordinary Eucharistic Ministers and even Deacons do not have this sacerdotal anointing from God. <text:s/>They do not have this protective suit over their body, soul, and spirit. <text:s/>Sure, the Bishops can claim that there is a sharing of the sacerdotal anointing that enables Eucharistic Ministers and Deacons to give Holy Communion to parishioners in the Church, but that is the Bishops and Cardinals making up an exception since Vatican II which flatly goes against the Eternal Truth of the Catholic Church since its inception two thousand years ago. <text:s/>Truly, as I have become closer to Our Lord in my spirit, the Lord has opened up my spiritual eyes to see all the liturgical abuses taking place at Holy Mass. <text:s/>Sometimes, I have become overwhelmed with sorrow witnessing what takes place and I am praying at Holy Mass in reparation for all the sacrileges and abuses that are happening by the priest and the laity. <text:s/>I strive to always pray in atonement at every Holy Mass that I attend for all the wrongdoings taking place.</text:p>
      <text:p text:style-name="P6"/>
      <text:p text:style-name="P6">Today, the biggest wrong that the Bishops are encouraging is Holy Communion in the hand and not on the tongue. <text:s/>To receive Holy Communion in the hand is a sacrilege (a sin) against God. <text:s/>People may say, what is the difference between receiving in the hand versus the tongue? <text:s/>Because they do not understand that their hands have not been purified as their lips, tongue, and mouth have been by God.</text:p>
      <text:p text:style-name="P6"/>
      <text:p text:style-name="P6">In the Holy Mass, we say a very important prayer just before receiving Holy Communion. <text:s/>It is the words: <text:span text:style-name="T12">“Lord, I am not worthy that you should enter under my roof, but only say the word and my soul shall be healed.”</text:span> <text:s/>Although those words come from the New Testament (Gospel of Matthew, Chapter 8, Verse 8), twice, the Lord has impressed on me that those words also have a relationship to the words of the Prophet Isaiah (Chapter 6, Verses 5-7) when Isaiah is first called to his ministry:</text:p>
      <text:p text:style-name="P6"/>
      <text:p text:style-name="P5">Then I said, “Woe is me, I am doomed! For I am a man of unclean lips, living among a people of unclean lips, and my eyes have seen the King, the LORD of hosts!” Then one of the seraphim flew to me, holding an ember which he had taken with tongs from the altar. He touched my mouth with it. “See,” he said, “now that this has touched your lips, your wickedness is removed, your sin purged.”</text:p>
      <text:p text:style-name="P6"/>
      <text:p text:style-name="P6">And so, I believe that the Lord wants it made known that when we are about to receive Him in Holy Communion, our guardian angels purge the sins from our unclean lips so that we are able to receive Him properly in the Most Holy Eucharist. <text:s/>Our hands are not cleansed by our guardian angels, but our lips, mouths, and tongues are made ready to receive the Lord of lords and King of kings, by that important prayer before reception of Holy Communion. <text:s/>That like Isaiah, our unclean lips are touched by an ember from the <text:soft-page-break/>Throne of God to be made ready for the Most Holy Eucharist. <text:s/>Again, this spiritual act does not happen to our unclean hands, only our mouths and tongues.</text:p>
      <text:p text:style-name="P6"/>
      <text:p text:style-name="P6">Also, I want to add that yes, our venial sins are removed from our soul once we receive Our Lord in Holy Communion, but that is a separate spiritual act from our guardian angels preparing us to initially receive Our Lord on the tongue. <text:s/>Because Holy Communion is reception of Our Redeemer's Most Sacred Heart, once we receive Our Lord in Holy Communion, the Most Precious Water and Blood that poured out for us at the Cross then cleanses and purges us of any remaining sins that we might have on our souls. <text:s/>It is part of our offering of ourselves to God at Holy Communion that Jesus takes away our venial sins so we can be pure and spotless before Him as we communicate in love with Him afterwards. <text:s/>But, understandably, every prayer, every act taking place during Holy Mass has special meaning. <text:s/></text:p>
      <text:p text:style-name="P6"/>
      <text:p text:style-name="P6">Also, I want to say, that last June 2019, I wrote an important commentary about understanding Divine Justice and why our generation is the most wicked ever seen on the face of the Earth. <text:s/>In essence, I wrote about how we as a people are breaking the Two Greatest Commandments of Holy Love – one, to love God above all else and two, to love neighbor as self. <text:s/>The breaking of the second greatest commandment is easier to figure out—this is the great crime of abortion which is taking place in which almost 2 billion babies have been aborted since abortion has become commonplace around the world.</text:p>
      <text:p text:style-name="P6"/>
      <text:p text:style-name="P6">However, the breaking of the first greatest commandment—to love God above all else—is more subtle. <text:s/>How are we committing this crime against God? <text:s/>It is through sacrilege in the Most Holy Mass—more specifically, it is the taking of the Most Holy Eucharist in the hand by the laity and all the Eucharistic abuses since Vatican II. <text:s/>Thousands upon thousands of sacrileges are taking place every day by priests and laity in a state of unconfessed mortal sin. <text:s/>And even the holier people might be committing a sin by receiving in the hand and not on the tongue because they lack holy instruction by their priests.</text:p>
      <text:p text:style-name="P6"/>
      <text:p text:style-name="P6">Both in heavenly messages to Catholic seer, Valentina Papagna, and <text:span text:style-name="T9">The Little Prophet of Love (</text:span><text:a xlink:type="simple" xlink:href="https://the-little-prophet-of-love.jimdofree.com/" text:style-name="Internet_20_link" text:visited-style-name="Visited_20_Internet_20_Link"><text:span text:style-name="T9">https://the-little-prophet-of-love.jimdofree.com</text:span></text:a><text:span text:style-name="T9">), </text:span>Our Lord, Jesus Christ, has stressed about the sacrileges being committed daily by those who receive Him by the hand in Holy Communion. <text:s/>That these disgraceful acts are “abominations” that are tearing His Most Sacred Heart apart and that Holy Communion in the hand is the REASON why His Most Beloved Church is suffering now. <text:s/>Also, the Blessed Mother has shared in a significant message at <text:span text:style-name="T9">Holy Love Ministries (</text:span><text:a xlink:type="simple" xlink:href="http://www.holylove.org/" text:style-name="Internet_20_link" text:visited-style-name="Visited_20_Internet_20_Link"><text:span text:style-name="T9">http://www.holylove.org</text:span></text:a><text:span text:style-name="T9">),</text:span> that most priests are in mortal sin today and are in danger of losing their souls. <text:s/>Why? <text:s/>How is this possible? <text:s/>It is because most priests accept as a common practice Holy Communion in the hand at their parishes. <text:s/>These same priests are <text:soft-page-break/>unwilling to believe that they will be held accountable for EVERY SINGLE abuse of Holy Communion in the hand that takes place in their churches. <text:s/>It is really tragic, because even the priests that we think of being the most holiest may be in spiritual trouble with God if they accept this Eucharistic abuse.</text:p>
      <text:p text:style-name="P6"/>
      <text:p text:style-name="P6">Our priests are blessed beyond measure for the special sacerdotal anointing given to them by God as part of their holy orders. <text:s/>But, with the acceptance of their priestly gifts comes a huge responsibility to feed their flocks properly before Our God. <text:s/>My hope is that priests will truly understand the beautiful gift that has been given to them in their calling from God and will be brave enough to “stand up” for Jesus and live the Gospel Truth. <text:s/>That means, first and foremost, giving and promoting great reverence and proper worship of Our Lord in the Blessed Sacrament. <text:s/>The Most Holy Eucharist is central to our Catholic faith. <text:s/>The Most Holy Eucharist needs to be central to our hearts, too, because it is an exchange of Hearts, an exchange of Love between God and men.</text:p>
      <text:p text:style-name="P6"/>
      <text:p text:style-name="P6">God bless our priests. <text:s/>May each of them be a holy man of the cloth for God.</text:p>
      <text:p text:style-name="P6"/>
      <text:p text:style-name="P11">PART TWO – THE PERFECT PRAYER</text:p>
      <text:p text:style-name="P6"/>
      <text:p text:style-name="P6">Each of us, faithful servants of the Lord, have favorite prayers. <text:s/>Whether it be the Most Holy Rosary, the Divine Mercy Chaplet, or some novena prayer, etc., each of us have certain prayers that appeal to our hearts and have a lot of individual meaning for us to say to God.</text:p>
      <text:p text:style-name="P6"/>
      <text:p text:style-name="P12"><text:span text:style-name="T7">Well, for me (</text:span><text:span text:style-name="T5">“a soul”</text:span><text:span text:style-name="T7">), my favorite prayers are short, ardent prayers that I can say continually throughout the day, such as </text:span><text:span text:style-name="T5">“I love You Jesus, Mary, save souls”</text:span><text:span text:style-name="T7"> or </text:span><text:span text:style-name="T5">“Lamb of God, have Mercy on us”</text:span><text:span text:style-name="T7">. <text:s/>Quick prayers that are easy to say and to remember that come straight from the heart. <text:s/>And in particular, my favorite “go-to” short, ardent prayer comes from a message given by Our Lord, Jesus Christ, at </text:span><text:span text:style-name="T8">Holy Love Ministries (</text:span><text:a xlink:type="simple" xlink:href="http://www.holylove.org/" text:style-name="Internet_20_link" text:visited-style-name="Visited_20_Internet_20_Link"><text:span text:style-name="Internet_20_link">http://www.holylove.or</text:span></text:a><text:span text:style-name="Internet_20_link"><text:span text:style-name="T8">g</text:span></text:span><text:span text:style-name="T8">), </text:span><text:span text:style-name="T7">on </text:span><text:span text:style-name="T8">November 5, 2006.</text:span><text:span text:style-name="T7"> <text:s/>In fact, I have shared the message a few times on this blog, </text:span><text:span text:style-name="T6">MaryRefugeOfHolyLove,</text:span><text:span text:style-name="T7"> in the past, as I love the mentioned prayer so much. <text:s/>The complete message is included as a reference at the end of this commentary.</text:span></text:p>
      <text:p text:style-name="P6"/>
      <text:p text:style-name="P6">And so what are the words of this short special prayer? <text:s/>It is:</text:p>
      <text:p text:style-name="P6"/>
      <text:p text:style-name="P1"><text:span text:style-name="T14">‘</text:span><text:span text:style-name="T16">Jesus, I give to You with love, all my past crosses.’</text:span><text:span text:style-name="T15"> </text:span></text:p>
      <text:p text:style-name="P6"/>
      <text:p text:style-name="P6">In the heavenly message, Our Lord explained that because each Christian soul is connected mystically to Him and in a sense, lives in the Eternal Now, past crosses (sufferings and sacrifices) offered previously while in a state of grace, can be offered again to Him to obtain graces for the salvation of souls and to change events on Earth. <text:s/><text:soft-page-break/>These past crosses include sufferings we may have endured while we were an infant newly baptized and during childhood which we do not fully remember. <text:s/>The only two conditions for being able to offer all our past crosses, is that we must be in a state of grace at the time of the prayer and we must have faith that the Lord will accept the prayer (i.e., no doubts, etc.).</text:p>
      <text:p text:style-name="P6"/>
      <text:p text:style-name="P6">Well, <text:span text:style-name="T10">my beloved brothers and sisters,</text:span> when I first read this heavenly message, I told myself, this is like the “perfect prayer” for me, because I engage in a lot of spiritual warfare. <text:s/>And well, to know that I can offer up to God all those previous battles that I suffered at the hands of satan as a gift to Our Lord was simply amazing for me. <text:s/>So, I immediately adopted this very simple to remember and sweet-sounding prayer as my favorite “go-to” prayer, which I have done for many years.</text:p>
      <text:p text:style-name="P6"/>
      <text:p text:style-name="P6">Now, <text:span text:style-name="T10">my beloved brothers and sisters,</text:span> I want to share with you all a very special grace that Our Lord gave to me on February 7, 2020 on the Feast Day of Our Lady of Grace. <text:s/>I initially wanted to share it on the blog, <text:span text:style-name="T11">MaryRefugeOfHolyLove,</text:span> over a month ago, but the Holy Spirit held me back until this time. <text:s/>And I finally realize why... <text:s/>It is because each of you who are sacrificing right now for Our Lord—those who are especially unable to receive Sacramental Communion at Holy Mass—will especially appreciate this grace that I will share with you all, because it is something that you will be able to immediately put into practice now.</text:p>
      <text:p text:style-name="P6"/>
      <text:p text:style-name="P6">And so, this is what happened. <text:s/>On February 7th, I was watching daily Holy Mass being live-streamed online by EWTN (Eternal Word Television Network) as I sometimes do. <text:s/>And I must tell you, <text:span text:style-name="T10">my dear brothers and sisters,</text:span> I am always praying throughout the Holy Mass. <text:s/>I am always trying to squeeze as much grace as I can from every Holy Mass that I attend, whether it is online or in-person. <text:s/>And so, <text:span text:style-name="T10">my beloved brothers and sisters,</text:span> I was doing exactly that—praying—as much as I could before I would receive Spiritual Communion, which I would ask for at the same moment that the priest would receive his own Sacramental Communion during the Holy Mass.</text:p>
      <text:p text:style-name="P6"/>
      <text:p text:style-name="P6">Well, <text:span text:style-name="T10">my dear brothers and sisters,</text:span> as I was offering up my past crosses to Our Lord and the priest was receiving the Most Holy Eucharist, the Holy Spirit revealed something astonishing to me. <text:s/>The Lord revealed that I can offer up all my past Holy Communions, too, along with my past crosses as a prayer to Him.</text:p>
      <text:p text:style-name="P6"/>
      <text:p text:style-name="P6"><text:span text:style-name="T10">Oh, my beloved brothers and sisters,</text:span> I was so surprised and amazed that the Lord revealed such an awesome grace to me. <text:s/>Because as you all know, I am a big advocate of spending at least twenty minutes with Our Lord in Holy Communion. <text:s/>Often, I spend thirty-forty minutes with Our Lord and I have spent several times an hour, even two hours simply adoring Our Lord in Holy Communion. <text:s/>I do not look at my watch when I am with Our Lord in Holy Communion, but I simply rest in love of Him until the Holy <text:soft-page-break/>Spirit prompts me that it is alright to finish. <text:s/></text:p>
      <text:p text:style-name="P6"/>
      <text:p text:style-name="P6"><text:span text:style-name="T10">Oh, my beloved brothers and sisters,</text:span> to know that I could offer up in prayer all my past intimate moments with Our Lord in Holy Communion made my little heart jump for joy! <text:s/>I immediately wanted to share this special grace with you all on the blog, but as I stated earlier, the Holy Spirit had me keep this grace to myself until now for all of you to know.</text:p>
      <text:p text:style-name="P6"/>
      <text:p text:style-name="P6">It is like all the graces of my life while in a state of grace are now being offered in full circle to God. <text:s/>All my past crosses (my sorrows) and all my past Holy Communions (my supreme joys) are a precious offering to God to save souls. <text:s/>It is beautiful to think about and I hope that all of you will consider praying in this way, especially, when you are receiving a Spiritual Communion if you cannot attend physically Holy Mass. <text:s/>I also offer my past Holy Communions throughout the day along with my past crosses as a fragrant love offering to <text:span text:style-name="T10">Our God.</text:span></text:p>
      <text:p text:style-name="P6"/>
      <text:p text:style-name="P6">And for those who would like to know the prayer that I use, here are the words that I say:</text:p>
      <text:p text:style-name="P6"/>
      <text:p text:style-name="P5">“Jesus, with all my love, I give you all my past crosses, all my past Holy Communions, through the Power of the Most Holy Eucharist present in every Tabernacle of the world, through the Power of the Holy Mass, in time and eternity. <text:s/>May all this grace be multiplied and magnified into infinity through the Immaculate Heart of the Blessed Mother for all Her intentions for us here on Earth and in Purgatory. <text:s/>I love You, Papa, I love You, Jesus, I love You, Holy Spirit, Holy Trinity, One God for ever and ever. <text:s/>I love you, Blessed Mother. <text:s/>Amen.”</text:p>
      <text:p text:style-name="P6"/>
      <text:p text:style-name="P11">CONCLUSION</text:p>
      <text:p text:style-name="P6"/>
      <text:p text:style-name="P6">In conclusion, I hope that this special commentary will help both priests and laity to love Our Lord more in the Blessed Sacrament and to understand more fully how special the gift of the Most Holy Eucharist is for each of us. <text:s/>I hope that each of you are blessed by my words and are brought ever closer in love to <text:span text:style-name="T10">Papa, Jesus, and the Holy Spirit.</text:span></text:p>
      <text:p text:style-name="P6"><text:span text:style-name="T10"/></text:p>
      <text:p text:style-name="P6"><text:span text:style-name="T10">God bless each of you!</text:span></text:p>
      <text:p text:style-name="P6"><text:span text:style-name="T10">I love you,</text:span></text:p>
      <text:p text:style-name="P6"><text:span text:style-name="T10">—a soul</text:span></text:p>
      <text:p text:style-name="P6"/>
      <text:p text:style-name="P10">REFERENCE:</text:p>
      <text:p text:style-name="P6"/>
      <text:p text:style-name="P8">Messages from The Lord Jesus Christ to His Little Prophet of Love</text:p>
      <text:p text:style-name="P8"><text:a xlink:type="simple" xlink:href="https://the-little-prophet-of-love.jimdofree.com/" text:style-name="Internet_20_link" text:visited-style-name="Visited_20_Internet_20_Link">https://the-little-prophet-of-love.jimdofree.com</text:a> </text:p>
      <text:p text:style-name="P8"/>
      <text:p text:style-name="P9"><text:soft-page-break/>Public Message</text:p>
      <text:p text:style-name="P9">Friday, October 18, 2019</text:p>
      <text:p text:style-name="P9">3:10pm</text:p>
      <text:p text:style-name="P9">After the Divine Mercy</text:p>
      <text:p text:style-name="P6"/>
      <text:p text:style-name="P4">I AM Jesus born incarnate.</text:p>
      <text:p text:style-name="P4"/>
      <text:p text:style-name="P4">My child, I AM with you. I want you to be in a state of peace. My love, you are always to think that I, Jesus AM with you. May I begin….</text:p>
      <text:p text:style-name="P4"/>
      <text:p text:style-name="P4">I want to speak about this topic to all of my children. My Presence in the Blessed Sacrament is not something to ignore. This is a gift that I left you all on my Last Supper. It is my Body and my Blood that you receive at my Holy Mass. It is not a wafer once it has been transubstantiated. As well as my Blood. The Blood has developed from the wine. <text:span text:style-name="T17">It is a sacrilege for anyone other than my priests to touch my Sacred Body. It is a sin.</text:span></text:p>
      <text:p text:style-name="P4"/>
      <text:p text:style-name="P4"><text:span text:style-name="T9">I AM alive in each Host. </text:span><text:span text:style-name="T17">It is a disgrace that anybody touches my Body.</text:span><text:span text:style-name="T9"> I want my children to place their pride through the backdoor. I AM so sickened. </text:span><text:span text:style-name="T17">I AM sickened by all the abominations that tear my heart apart. This is why my Church is suffering.</text:span> My little ones are being guided through the wrong path. If you do not already participate in this, I AM blessing you. <text:span text:style-name="T17">I say to those who are misled to please receive me on the tongue.</text:span> I want you to be spotless children. It’s so beautiful when a soul is pure. I also ask that you go to Confession monthly. I will bless you, each and everyone of you. My love for each of you is pure. I know it can be difficult when you lead busy lives but children I AM the Lord and the Lord requires obedience. It is not enough to go at Easter and my Birthday, so children find the time and I will be there. I AM there to absolve you and by this you will become my spotless lambs.</text:p>
      <text:p text:style-name="P4"/>
      <text:p text:style-name="P4">Children I bless you all.</text:p>
      <text:p text:style-name="P4"/>
      <text:p text:style-name="P4">Father Son and Holy Spirit.</text:p>
      <text:p text:style-name="P6"/>
      <text:p text:style-name="P7">* <text:s/>* <text:s/>*</text:p>
      <text:p text:style-name="P6"/>
      <text:p text:style-name="P8">Heavenly Messages</text:p>
      <text:p text:style-name="P8">As Given to Seer, Valentina Papagna</text:p>
      <text:p text:style-name="P8"><text:a xlink:type="simple" xlink:href="http://valentina-sydneyseer.com.au/" text:style-name="Internet_20_link" text:visited-style-name="Visited_20_Internet_20_Link">http://valentina-sydneyseer.com.au</text:a> </text:p>
      <text:p text:style-name="P8"/>
      <text:p text:style-name="P8">March 8, 2020</text:p>
      <text:p text:style-name="P8"/>
      <text:p text:style-name="P8">St Patrick’s Cathedral, Parramatta</text:p>
      <text:p text:style-name="P11"><text:soft-page-break/>Confusion in My Churches</text:p>
      <text:p text:style-name="P6"/>
      <text:p text:style-name="P4">During the Holy Mass our Lord continues to say to me that we are going through very difficult times now and that it will get worse with more events unfolding.</text:p>
      <text:p text:style-name="P4"/>
      <text:p text:style-name="P4">Jesus said, <text:span text:style-name="T9">“The governments will continue to suppress and control people more and more. The people are panicking. They are all confused, and they don’t know what is going on, especially with this virus.”</text:span></text:p>
      <text:p text:style-name="P4"/>
      <text:p text:style-name="P4">“You listen to the government, you listen to the media, so you all panic even more. The devil is really working hard now to confuse my churches everywhere. <text:span text:style-name="T17">Even the priests and bishops are all confused because they are telling people not to receive the Holy Eucharist on the tongue, only in the hand.”</text:span></text:p>
      <text:p text:style-name="P16"/>
      <text:p text:style-name="P16">“How weak is their faith because they do not trust in Me.”</text:p>
      <text:p text:style-name="P17"/>
      <text:p text:style-name="P16">“They don’t realise how they sacrilege Me so much by doing this. They don’t understand they are dealing with the Holiest of all Holiness and I would not permit for the sickness to transmit from one to another person.”</text:p>
      <text:p text:style-name="P4"/>
      <text:p text:style-name="P4">“The devil is now laughing in the churches. He is having a good time, but the priests do not realise that in the end, they will face Me one day and they will be responsible for all the wrong they have done, and they will have to give Me an account of this.”</text:p>
      <text:p text:style-name="P4"/>
      <text:p text:style-name="P4">“They fear the devil, but they don’t fear Me! If they could only come to Me and ask Me to help them, but they don’t. They only listen to the media.”</text:p>
      <text:p text:style-name="P4"/>
      <text:p text:style-name="P4">“How I suffer to see all this wrongdoing,” said Jesus.</text:p>
      <text:p text:style-name="P4"/>
      <text:p text:style-name="P4">As He was looking at me, our Lord asked me, <text:span text:style-name="T9">“Valentina, I need you to do reparation for all the confusion, wrongdoing and sacrileges in Holy Communion, that are happening everywhere in My Churches. Keep repeating the reparation as often as you can, so in this way, you console Me until things will get better.”</text:span></text:p>
      <text:p text:style-name="P4"/>
      <text:p text:style-name="P4">“Tell My children not to fear but to trust in Me and have faith in Me.”</text:p>
      <text:p text:style-name="P4"/>
      <text:p text:style-name="P4">Lord be merciful for all the wrongdoings and the confusion, happening in Your Churches everywhere in the world.</text:p>
      <text:p text:style-name="P4"/>
      <text:p text:style-name="P4">How can we do reparation to console our Lord? We can offer prayers for our priests and bishops, by each day praying the Divine Mercy Chaplet and the Holy Rosary, and by offering up our daily sufferings to our Lord no matter how great or small.</text:p>
      <text:p text:style-name="P6"><text:soft-page-break/></text:p>
      <text:p text:style-name="P7">* <text:s/>* <text:s/>*</text:p>
      <text:p text:style-name="P6"/>
      <text:p text:style-name="P8">Holy Love Ministries</text:p>
      <text:p text:style-name="P1"><text:a xlink:type="simple" xlink:href="http://www.holylove.org/" text:style-name="Internet_20_link" text:visited-style-name="Visited_20_Internet_20_Link"><text:span text:style-name="Internet_20_link">http://www.holylove.org</text:span></text:a><text:span text:style-name="Internet_20_link"><text:span text:style-name="T8"> </text:span></text:span><text:span text:style-name="T8"><text:s/></text:span></text:p>
      <text:p text:style-name="P8"/>
      <text:p text:style-name="P8">November 5, 2006</text:p>
      <text:p text:style-name="P8">Monthly Message to All People and Every Nation</text:p>
      <text:p text:style-name="P6"/>
      <text:p text:style-name="P6">Jesus and Blessed Mother are here with Their Hearts exposed. They nod Their Heads, greeting everyone here in the room. Blessed Mother says:</text:p>
      <text:p text:style-name="P6"/>
      <text:p text:style-name="P1"><text:span text:style-name="T5">“Praise be to Jesus.”</text:span></text:p>
      <text:p text:style-name="P6"/>
      <text:p text:style-name="P7">Jesus says:</text:p>
      <text:p text:style-name="P6"/>
      <text:p text:style-name="P1"><text:span text:style-name="T5">“I am your Jesus, born Incarnate.”</text:span></text:p>
      <text:p text:style-name="P6"/>
      <text:p text:style-name="P7">Jesus:</text:p>
      <text:p text:style-name="P6"/>
      <text:p text:style-name="P12"><text:span text:style-name="T5">“Today, as always, I come to speak to My Remnant Faithful. The heart of the world is in turmoil, spurned and fed by aggressive self-love. I need My army of victim souls–those who choose Divine Victimhood with loving hearts–to appease My Most Wounded Heart in this hour of distress, which weighs the world down in sin and error.”</text:span></text:p>
      <text:p text:style-name="P4"/>
      <text:p text:style-name="P12"><text:span text:style-name="T5">“So, today, the Father wills I come to you with this important revelation. While it is true that once past, the present moment is gone forever; it is also true that all humanity lives in the Eternal Now, for there is no time or space in eternity. Therefore, living in the present in the Eternal Now, you can give to Me all that you suffered in the past as redemptive grace for souls who travel the road to perdition. There are just two conditions. You must have been in a state of grace when you suffered the particular cross you now desire to give Me, and you must have suffered it with love.”</text:span></text:p>
      <text:p text:style-name="P4"/>
      <text:p text:style-name="P12"><text:span text:style-name="T5">“This means every insult, every illness–even as an infant, if you were baptized at the time–every inconvenience, every embarrassment can now be given to Me as a gift! This increases and strengthens the arsenal of weapons I will use against evil in the world. All you need do is say, </text:span><text:span text:style-name="T14">‘</text:span><text:span text:style-name="T16">Jesus, I give to You with love, all my past crosses.’</text:span><text:span text:style-name="T15"> </text:span><text:span text:style-name="T5">Then I will take even the smallest crosses, even the ones you do not remember, and use them to save souls. It is a great victory in the war against evil that I am able to tell you this today.”</text:span></text:p>
      <text:p text:style-name="P4"/>
      <text:p text:style-name="P12"><text:span text:style-name="T5">“There are certain conditions which weaken your offering to Me of past crosses. One would be if the soul is not in a state of grace at the moment he offers to Me all past </text:span><text:soft-page-break/><text:span text:style-name="T5">suffering. Another would be if he is assailed with doubts about the Message itself. But even these conditions which weaken the offering will not negate completely the total act of consecrating past crosses to Me. Instead, I will inspire the soul to be properly disposed, and to offer these past crosses to Me again.”</text:span></text:p>
      <text:p text:style-name="P4"/>
      <text:p text:style-name="P1"><text:span text:style-name="T5">“You must understand what a great grace this is that I give to the world today.</text:span></text:p>
      <text:p text:style-name="P4"/>
      <text:p text:style-name="P7">(He has a quiver of arrows over His Shoulder, and it seems the tips are flames.)</text:p>
      <text:p text:style-name="P4"/>
      <text:p text:style-name="P4">With this arsenal I can reach the hearts of errant leaders and weaken their aggressive nature. You who offer Me these past crosses are helping Me to close the abyss between Heaven and earth, and to restore harmony between the Eternal Divine Will of My Father and man’s free will.”</text:p>
      <text:p text:style-name="P4"/>
      <text:p text:style-name="P12"><text:span text:style-name="T5">“The only thing you lose forever in the present moment is that which is not loving. The only thing which you save in the Eternal Now is all that you think, say and do in Holy Love. Holy and Divine Love are eternal.”</text:span></text:p>
      <text:p text:style-name="P4"/>
      <text:p text:style-name="P12"><text:span text:style-name="T5">“As more and more souls relinquish to Me all their past crosses–great and small–I am opening wide the First Chamber of Our United Hearts, the Heart of My Mother, which is Holy Love.”</text:span></text:p>
      <text:p text:style-name="P4"/>
      <text:p text:style-name="P12"><text:span text:style-name="T5">“As more and more souls turn to Me by merit of the powerful force of this offering of past crosses, Satan’s attacks upon this Mission of Our United Hearts will be more easily discerned and readily thwarted. Therefore, understand that the more who offer to Me their past crosses in this way, the weaker Satan becomes. It is necessary that you comprehend this and with dispatch, propagate this Message. Many souls, many vocations, many marriages will be saved in this way.”</text:span></text:p>
      <text:p text:style-name="P4"/>
      <text:p text:style-name="P12"><text:span text:style-name="T5">“The power of these sacrifices of past crosses from souls around the world will allow Me to stop wars, reveal evil that is nurtured under the cover of darkness, strengthen the Remnant and the Tradition of Faith, and calm erratic forces of nature. Perhaps, then, you see the significance of My words to you today.”</text:span></text:p>
      <text:p text:style-name="P4"/>
      <text:p text:style-name="P12"><text:span text:style-name="T5">“My brothers and sisters, please understand that when you atone to the Hearts of Jesus and Mary, you also appease the Heart of the Divine Father. Thus, by offering Me the crosses in your past life, the circle is complete; the Hour of Mercy extends, and My Justice is delayed by the Will of God.”</text:span></text:p>
      <text:p text:style-name="P6"/>
      <text:p text:style-name="P7">Jesus extends His Hands out over the people and says:</text:p>
      <text:p text:style-name="P6"/>
      <text:p text:style-name="P1"><text:span text:style-name="T5">“Today We’re extending to you the Blessing of Our United Hearts.”</text:span></text:p>
      <text:p text:style-name="P13"><text:soft-page-break/><text:span text:style-name="T4"/></text:p>
      <text:p text:style-name="P14"><text:span text:style-name="T1">ALSO SEE:</text:span></text:p>
      <text:p text:style-name="P13"><text:span text:style-name="T4"/></text:p>
      <text:p text:style-name="P15"><text:span text:style-name="T3">LOVE-LETTER ONE – Healing Holy Mother Church and the World Through Holy Communion and Confession </text:span><text:a xlink:type="simple" xlink:href="https://maryrefugeofholylove.com/love-letter-one-healing-holy-mother-church-and-the-world-through-holy-communion-and-confession/" text:style-name="Internet_20_link" text:visited-style-name="Visited_20_Internet_20_Link">https://maryrefugeofholylove.com/love-letter-one-healing-holy-mother-church-and-the-world-through-holy-communion-and-confession/</text:a><text:span text:style-name="T3"> </text:span></text:p>
      <text:p text:style-name="P15"><text:span text:style-name="T3"/></text:p>
      <text:p text:style-name="P15"><text:span text:style-name="T3">IMPORTANT COMMENTARY: Understanding Divine Justice – Our Lady of Garabandal and the Conditional Great Chastisement </text:span><text:a xlink:type="simple" xlink:href="https://maryrefugeofholylove.com/2019/06/12/important-commentary-understanding-divine-justice-our-lady-of-garabandal-and-the-conditional-great-chastisement-by-a-soul/" text:style-name="Internet_20_link" text:visited-style-name="Visited_20_Internet_20_Link">https://maryrefugeofholylove.com/2019/06/12/important-commentary-understanding-divine-justice-our-lady-of-garabandal-and-the-conditional-great-chastisement-by-a-soul/</text:a><text:span text:style-name="T3"> </text:span></text:p>
      <text:p text:style-name="P15"><text:span text:style-name="T3"/></text:p>
      <text:p text:style-name="P15"><text:span text:style-name="T3">IMPORTANT COMMENTARY – The Ancient Secret of Holy Communion – By a soul </text:span><text:a xlink:type="simple" xlink:href="https://maryrefugeofholylove.com/2019/06/18/important-commentary-the-ancient-secret-of-holy-communion-by-a-soul/" text:style-name="Internet_20_link" text:visited-style-name="Visited_20_Internet_20_Link">https://maryrefugeofholylove.com/2019/06/18/important-commentary-the-ancient-secret-of-holy-communion-by-a-soul/</text:a><text:span text:style-name="T3"> </text:span></text:p>
      <text:p text:style-name="P15"><text:span text:style-name="T3"/></text:p>
      <text:p text:style-name="P15"><text:span text:style-name="T3">Special Commentary – Holy Communion in the hand and Laity distributing Holy Communion – By a soul </text:span><text:a xlink:type="simple" xlink:href="https://maryrefugeofholylove.com/2019/09/22/special-commentary-holy-communion-in-the-hand-and-laity-distributing-holy-communion-by-a-soul/" text:style-name="Internet_20_link" text:visited-style-name="Visited_20_Internet_20_Link">https://maryrefugeofholylove.com/2019/09/22/special-commentary-holy-communion-in-the-hand-and-laity-distributing-holy-communion-by-a-soul/</text:a><text:span text:style-name="T3"> </text:span></text:p>
      <text:p text:style-name="P15"><text:span text:style-name="T3"/></text:p>
      <text:p text:style-name="P15"><text:span text:style-name="T3">Special Commentary – Clearing Up Confusion – How To Receive The Most Precious Blood of Our Lord, Jesus Christ – By a soul </text:span><text:a xlink:type="simple" xlink:href="https://maryrefugeofholylove.com/2019/11/21/special-commentary-clearing-up-confusion-how-to-receive-the-most-precious-blood-of-our-lord-jesus-christ-by-a-soul/" text:style-name="Internet_20_link" text:visited-style-name="Visited_20_Internet_20_Link">https://maryrefugeofholylove.com/2019/11/21/special-commentary-clearing-up-confusion-how-to-receive-the-most-precious-blood-of-our-lord-jesus-christ-by-a-soul/</text:a><text:span text:style-name="T3"> </text:span></text:p>
      <text:p text:style-name="P15"><text:span text:style-name="T3"/></text:p>
      <text:p text:style-name="P15"><text:span text:style-name="T3">Special Commentary – How To Stay In A State Of Grace If You Have No Priest – By a soul </text:span><text:a xlink:type="simple" xlink:href="https://maryrefugeofholylove.com/2020/02/14/special-commentary-how-to-stay-in-a-state-of-grace-if-you-have-no-priest-by-a-soul/" text:style-name="Internet_20_link" text:visited-style-name="Visited_20_Internet_20_Link">https://maryrefugeofholylove.com/2020/02/14/special-commentary-how-to-stay-in-a-state-of-grace-if-you-have-no-priest-by-a-soul/</text:a><text:span text:style-name="T3"> </text:span></text:p>
      <text:p text:style-name="P15"><text:span text:style-name="T3"/></text:p>
      <text:p text:style-name="P15"><text:span text:style-name="T3">Special Commentary – Coronavirus Pandemic and Holy Communion in the hand – By a soul </text:span><text:a xlink:type="simple" xlink:href="https://maryrefugeofholylove.com/2020/03/02/special-commentary-coronavirus-pandemic-and-holy-communion-in-the-hand-by-a-soul/" text:style-name="Internet_20_link" text:visited-style-name="Visited_20_Internet_20_Link">https://maryrefugeofholylove.com/2020/03/02/special-commentary-coronavirus-pandemic-and-holy-communion-in-the-hand-by-a-soul/</text:a><text:span text:style-name="T3"> </text:span></text:p>
      <text:p text:style-name="P15"><text:span text:style-name="T3"/></text:p>
      <text:p text:style-name="P15"><text:span text:style-name="T3">IMPORTANT COMMENTARY – When Sin Is No Longer Called A Sin and You Need Absolution and What Holy Mass Is – By a soul </text:span><text:a xlink:type="simple" xlink:href="https://maryrefugeofholylove.com/2020/03/02/important-commentary-when-sin-is-no-longer-called-a-sin-and-you-need-absolution-and-what-holy-mass-is-by-a-soul/" text:style-name="Internet_20_link" text:visited-style-name="Visited_20_Internet_20_Link">https://maryrefugeofholylove.com/2020/03/02/important-commentary-when-sin-is-no-longer-called-a-sin-and-you-need-absolution-and-what-holy-mass-is-by-a-soul/</text:a><text:span text:style-name="T3"> </text:span></text:p>
      <text:p text:style-name="P15"><text:span text:style-name="T3"/></text:p>
      <text:p text:style-name="P1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9T12:00:56.32</meta:creation-date>
    <meta:editing-cycles>1</meta:editing-cycles>
    <meta:editing-duration>P0D</meta:editing-duration>
    <meta:generator>OpenOffice/4.1.4$Win32 OpenOffice.org_project/414m5$Build-9788</meta:generator>
    <meta:document-statistic meta:table-count="0" meta:image-count="0" meta:object-count="0" meta:page-count="12" meta:paragraph-count="119" meta:word-count="4991" meta:character-count="28457"/>
  </office:meta>
</office:document-meta>
</file>