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style:text-underline-style="none" fo:font-weight="normal" style:font-size-asian="14pt" style:font-weight-asian="normal" style:font-size-complex="14pt" style:font-weight-complex="normal"/>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tyle="normal" style:font-style-asian="normal" style:font-style-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normal"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MMENTARY:</text:p>
      <text:p text:style-name="P4">A Possible Timeline Of Prophesied End Time Events</text:p>
      <text:p text:style-name="P5"/>
      <text:p text:style-name="P5">By <text:span text:style-name="T1">a soul</text:span></text:p>
      <text:p text:style-name="P5"><text:span text:style-name="T1">(April 21, 2020, Month of Our Lord's Divine Mercy)</text:span></text:p>
      <text:p text:style-name="P1"/>
      <text:p text:style-name="P3">COMMENT (By <text:span text:style-name="T1">a soul</text:span>):</text:p>
      <text:p text:style-name="P1">Recently, a sincere blog follower of <text:span text:style-name="T2">MaryRefugeOfSouls</text:span> asked me if I was aware of the timeline found on the new prophecy website, <text:span text:style-name="T2">CountdownToTheKingdom.</text:span> <text:s/>And I feel it is prudent if I share my reply with you all (which has been somewhat modified with additional information), because I know that a lot of people may be relying on this new timeline on the new website as a source of reliability concerning future events.</text:p>
      <text:p text:style-name="P1"/>
      <text:p text:style-name="P4">Here are my thoughts:</text:p>
      <text:p text:style-name="P1"/>
      <text:p text:style-name="P1">Thank you for sharing the timeline on the new <text:span text:style-name="T2">Countdown To The Kingdom</text:span> website. <text:s/>Yes, I am aware of it and I know that much of it is based on a flawed interpretation of the Book of Revelation. <text:s/>However, I am not too concerned about it, because when the Warning (Illumination of Conscience) happens, the Lord will reveal the Truth to everyone and so any flaws and misinterpretations regarding future prophecy will be corrected then. <text:s/></text:p>
      <text:p text:style-name="P1"/>
      <text:p text:style-name="P1">No one has perfect discernment and much of given prophecy (private revelation) has been mitigated by prayer. <text:s/>That is why <text:span text:style-name="T7">Our Lady of Anguera</text:span> spoke to <text:span text:style-name="T4">Brazilian seer,</text:span> <text:span text:style-name="T4">Pedro Regis,</text:span> on June 29, 2018, about the "realization of the Second Plan will be more painful" for Her "poor children"--because satan was altering his original plans through evil men that he controls on Earth. <text:s/>I know this to be true, because I once had an opportunity to ask Our Lord and He shared with me that the prayers particularly found in the <text:span text:style-name="T4">Book of Truth</text:span> given to <text:span text:style-name="T7">7th Messenger, Maria Divine Mercy,</text:span> were upsetting satan. <text:s/>So, we must continue to pray to mitigate more of the coming events because our efforts are having a real effect.</text:p>
      <text:p text:style-name="P1"/>
      <text:p text:style-name="P1">Meanwhile, it is my understanding based on what has been revealed to me and based on the heavenly messages that I promote on the blog, <text:span text:style-name="T2">MaryRefugeOfSouls,</text:span> that this is loosely the timeline for future events:</text:p>
      <text:p text:style-name="P1"/>
      <text:p text:style-name="P1">There will be a Warning (Illumination of Conscience) sometime between September to February of an unknown year. <text:s/>Then 40 days of peace for each soul to make their decision for or against God. <text:s/>Then the Miracle/Sign of Garabandal will happen in the Springtime. <text:s/>Then sometime afterwards, the Ten Secrets of Medjugorje will unfold on their respective dates with the Tenth Secret being the conditional Great Chastisement of Garabandal (Three Days of Darkness). <text:s/>Whether the Great Chastisement happens or not, <text:soft-page-break/>the Earth will be renewed as in the days of the Garden of Eden. <text:s/>Then there will be a "Renewal" Period of a short unknown duration for mankind to rebuild and repopulate the Earth, which will prepare for Our Lord's Second Coming and the New Jerusalem to descend down for a New Heaven and a New Earth for the Era of Peace (1000 years).</text:p>
      <text:p text:style-name="P1"/>
      <text:p text:style-name="P1">Meanwhile, these events will also be happening. <text:s/>After the 40 days of peace has passed, all hell will break loose on Earth. <text:s/>Refuges will be used by God to save and protect His children. <text:s/>There will be a nuclear war, which will be stopped by the antichrist who will gain worldwide fame and notoriety as the peacemaker. <text:s/>This will lead to him being enthroned as the one world leader and head of the Catholic Church. <text:s/>Then through worldwide worship of the satanic mass, the antichrist will use the power that he amasses to bring about much havoc and, specifically, I was told by Saint Gabriel Archangel that the Battle of Armageddon involves an invasion of demonic aliens. <text:s/>All of hell will be attacking mankind from the air, the sea, and the land just as <text:span text:style-name="T4">Our Lady of La Salette</text:span> prophesied.</text:p>
      <text:p text:style-name="P1"/>
      <text:p text:style-name="P1">However, much of satan's plans for devastation can be mitigated if most of mankind converts through the Warning--much of this depends on prayers and free will. <text:s/>I also was told by Saint Gabriel that Russia must be consecrated to Our Lady (as indicated at <text:span text:style-name="T4">Fatima)</text:span> if the world is to have any chance of averting the Tenth Secret of Medjugorje / conditional Great Chastisement of Garabandal / Three Days of Dakness (all the same event). <text:s/>This is because in order for Heaven to save the world from satan's plans, Heaven must be publicly invited by the people of the world through the Catholic Church due to free will. <text:s/>Heaven wants to help, but they must be asked. <text:s/>And by the Consecration of Russia, it will start a series of good events to unfold on Earth, such as the uprising of the Russian people for true democracy and the desire to reconcile the Orthodox Church with Rome, the USA returning to its Christian roots and being saved from the reign of the antichrist, the joining together of the USA and Russia against the threat of communist China and the antichrist reigning in the European Union, the USA being a sanctuary (safe haven) for all the Christians fleeing the clutches of China and the antichrist, etc. <text:s/>God has many good plans that He desires to realize for the world, but right now, the world is deeply entrenched on the wrong path and heading in the wrong direction and so much is truly contingent on prayers and free will. <text:s/>And unfortunately, to get the entire world back on the "right path" with God will involve much pain because we are so far off the beaten path.</text:p>
      <text:p text:style-name="P1"/>
      <text:p text:style-name="P1">Honestly, because the world has not been listening at all for so many years now, it is hard at this juncture to assess what objectives for peace are still accomplishable on Earth, because the more the world does not listen, the narrower the number of good options left on the table to possibly do by Heaven to change things for the better. <text:s/>However, Our Lady did give a very special promise that if the entire world overturned abortion that She would avert all the coming chastisements from God. <text:s/>Granted, that <text:soft-page-break/>requires the entire world cooperating, but God only knows all the possibilities after the Warning happens and He Is the God of Miracles afterall. <text:s/>God has also promised that He will save 5 billion souls due to the Book of Truth given to 7th Messenger, Maria Divine Mercy. <text:s/>Which is an incredible number of souls, so I am hopeful. <text:s/>This is one of those situations where I pray for the best outcome, but have to remind myself to prepare for the worse just in case. <text:s/>All due to the beautiful gift of "free will" that God has given to all of us which places many souls just a heartbeat away from saying yes or no to God for all eternity.</text:p>
      <text:p text:style-name="P1"/>
      <text:p text:style-name="P1">Again, no one can claim perfect discernment, but that is loosely my understanding on how the timeline will unfold on Earth after the Warning happens, which is based on the various heavenly messages that I promote on the blog, <text:span text:style-name="T2">MaryRefugeOfSouls,</text:span> and the limited knowledge I have gleamed from Heaven--which is truly an exception for me, as normally, I do not receive extraordinary graces or heavenly messages.</text:p>
      <text:p text:style-name="P1"/>
      <text:p text:style-name="P1">Also, I want to say, with respects to the timeline that I have given, I am not interpreting the Book of Revelation--I am just giving my understanding of how prophesied events will flow based on the heavenly messages that I promote on this blog, <text:span text:style-name="T2">MaryRefugeOfSouls.</text:span> <text:s/>Only Papa God knows the true timing and flow of the various Seals for all the various aspects of the Book of Revelation. <text:s/>Please see these four important blog posts:</text:p>
      <text:p text:style-name="P1"/>
      <text:p text:style-name="P2">Holy Love Ministries: God the Father: The book of Revelation is not a prescribed timeline of events - Rather, it reveals what will and must take place before My Son’s return <text:s/><text:a xlink:type="simple" xlink:href="https://maryrefugeofsouls.com/2017/12/31/god-the-father-the-book-of-revelation-is-not-a-prescribed-timeline-of-events-rather-it-reveals-what-will-and-must-take-place-before-my-sons-return/" text:style-name="Internet_20_link" text:visited-style-name="Visited_20_Internet_20_Link">https://maryrefugeofsouls.com/2017/12/31/god-the-father-the-book-of-revelation-is-not-a-prescribed-timeline-of-events-rather-it-reveals-what-will-and-must-take-place-before-my-sons-return/</text:a> </text:p>
      <text:p text:style-name="P1"/>
      <text:p text:style-name="P2">Holy Love Ministries: God the Father: You are wasting the present moment in trying to figure out My Plans - Wait for its unfolding <text:s/><text:a xlink:type="simple" xlink:href="https://maryrefugeofsouls.com/2017/12/22/god-the-father-you-are-wasting-the-present-moment-in-trying-to-figure-out-my-plans-wait-for-its-unfolding/" text:style-name="Internet_20_link" text:visited-style-name="Visited_20_Internet_20_Link">https://maryrefugeofsouls.com/2017/12/22/god-the-father-you-are-wasting-the-present-moment-in-trying-to-figure-out-my-plans-wait-for-its-unfolding/</text:a> </text:p>
      <text:p text:style-name="P1"/>
      <text:p text:style-name="P2">Holy Love Ministries: Blessed Virgin Mary: No one on earth knows the time and dates of specific happenings in the Book of Revelation <text:s/><text:a xlink:type="simple" xlink:href="https://maryrefugeofsouls.com/2015/11/24/no-one-on-earth-knows-the-time-and-dates-of-specific-happenings-in-the-book-of-revelation/" text:style-name="Internet_20_link" text:visited-style-name="Visited_20_Internet_20_Link">https://maryrefugeofsouls.com/2015/11/24/no-one-on-earth-knows-the-time-and-dates-of-specific-happenings-in-the-book-of-revelation/</text:a> </text:p>
      <text:p text:style-name="P1"/>
      <text:p text:style-name="P2">Book of Truth (Maria Divine Mercy): Jesus Christ: No man knows the Truth of the real contents of the Book of Revelation - Only God knows <text:s/><text:a xlink:type="simple" xlink:href="https://maryrefugeofsouls.com/2015/05/15/no-man-knows-the-truth-of-the-real-contents-of-the-book-of-revelation-only-god-knows/" text:style-name="Internet_20_link" text:visited-style-name="Visited_20_Internet_20_Link">https://maryrefugeofsouls.com/2015/05/15/no-man-knows-the-truth-of-the-real-contents-of-the-book-of-revelation-only-god-knows/</text:a> </text:p>
      <text:p text:style-name="P1"><text:soft-page-break/></text:p>
      <text:p text:style-name="P1">In conclusion, I want to say that as true Christians, in the end, it should not matter what the order of future events ends up being, because we should be prepared for the Second Coming of Our Lord, Jesus Christ, every moment of our lives. <text:s/>My dad once told me that he was taught as a Protestant Christian (he converted to Catholicism when I was a teenager), that everyone dressed in their best clothing for Sunday service, because it was the Lord's Day (Resurrection) and there was always the slight possibility that Jesus might return so everyone had to be dressed in their best clothing to properly greet Our Lord. <text:s/>I do not know what happened in the Catholic Church, but many people have "lost the sense of urgency" that Our Lord might return in a moment's notice. <text:s/>And I am not speaking about being poorly dressed for Holy Mass, but rather the sense that Our Lord will return like a thief in the night like He tells us in Sacred Scripture and that we need to have our lamplights lit with enough fresh oil to greet Him. <text:s/>So many people are concerned about this certain prophecy happening or that particular prophecy being fulfilled in a certain way... <text:s/>Yes, we have the Book of Revelation to guide us, but at the same time, only Papa God knows when the true date for the Second Coming will happen. <text:s/>Truly, all things are possible to God and we could be half-way through the events of the Book of Revelation, but if Papa God suddenly announces yes, this is it, the moment for the Second Coming to happen--forget the rest of the Book of Revelation unfolding, Our Lord, Jesus Christ, is coming NOW. <text:s/>Truly, Papa God could simply do that just be saying the Word, NOW. <text:s/>No one would overrule His prerogative.</text:p>
      <text:p text:style-name="P1"/>
      <text:p text:style-name="P1"><text:span text:style-name="T1">My dear brothers and sisters in Christ,</text:span> we have become "so slack" in our Catholic faith, many of us think because we have two thousand years behind us that we have two thousand years ahead of us to go before any inkling of the Second Coming might happen. <text:s/>And so, I conclude by asking you to re-read this heavenly message that was given by the Blessed Mother recently to <text:span text:style-name="T7">visionary, Ned Dougherty,</text:span> again. <text:s/>We need to recapture that sense of urgency among us that yes, the Second Coming could happen any moment. <text:s/>Truly, let us prepare with great expectation and love in our hearts for Our Risen Lord and His Glorious Return. <text:s/><text:span text:style-name="T2">God bless!</text:span></text:p>
      <text:p text:style-name="P1"/>
      <text:p text:style-name="P2">End Times Daily – April 3, 2020 – Mary, Our Lady of Light to Ned Dougherty – “Fear Not! Although you have now entered the Period of Darkness, I am with you as Your Heavenly Mother” <text:s/><text:a xlink:type="simple" xlink:href="https://maryrefugeofsouls.com/2020/04/04/end-times-daily-april-3-2020-mary-our-lady-of-light-to-ned-dougherty-fear-not-although-you-have-now-entered-the-period-of-darkness-i-am-with-you-as-your-heavenly-mother/" text:style-name="Internet_20_link" text:visited-style-name="Visited_20_Internet_20_Link">https://maryrefugeofsouls.com/2020/04/04/end-times-daily-april-3-2020-mary-our-lady-of-light-to-ned-dougherty-fear-not-although-you-have-now-entered-the-period-of-darkness-i-am-with-you-as-your-heavenly-mother/</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21T21:19:43.15</meta:creation-date>
    <meta:editing-duration>P0D</meta:editing-duration>
    <meta:editing-cycles>1</meta:editing-cycles>
    <meta:generator>OpenOffice/4.1.4$Win32 OpenOffice.org_project/414m5$Build-9788</meta:generator>
    <meta:document-statistic meta:table-count="0" meta:image-count="0" meta:object-count="0" meta:page-count="4" meta:paragraph-count="23" meta:word-count="1826" meta:character-count="11028"/>
  </office:meta>
</office:document-meta>
</file>