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ORTANT COMMENTARY:</text:p>
      <text:p text:style-name="P1">Please Do Not Be Foolish and Think The Warning (Illumination of Conscience)</text:p>
      <text:p text:style-name="P1">Is The Second Coming of Our Lord, Jesus Christ</text:p>
      <text:p text:style-name="P2"/>
      <text:p text:style-name="P2">By <text:span text:style-name="T1">a soul</text:span></text:p>
      <text:p text:style-name="P3">(April 21-22, 2020, Month of Our Lord's Divine Mercy)</text:p>
      <text:p text:style-name="P6"/>
      <text:p text:style-name="P6">I, <text:span text:style-name="T1">“a soul”,</text:span> am writing this very important commentary, because I do not want people to be foolish by making these two grave mistakes:</text:p>
      <text:p text:style-name="P6"/>
      <text:p text:style-name="P6"><text:span text:style-name="T6">One, please do not be foolish and think that the Warning (Illumination of Conscience) is the Second Coming of Our Lord, Jesus Christ;</text:span> and</text:p>
      <text:p text:style-name="P6"/>
      <text:p text:style-name="P9">Two, please do not be foolish and think that the antichrist is Our Lord, Jesus Christ.</text:p>
      <text:p text:style-name="P6"/>
      <text:p text:style-name="P6">But first, I want to address why I believe in certain prophets and chosen messengers that I do on this blog, <text:span text:style-name="T2">MaryRefugeOfSouls,</text:span> because I think it will be helpful for people to understand my way of thinking about the End Times and what may be happening in the near future.</text:p>
      <text:p text:style-name="P6"/>
      <text:p text:style-name="P8">PART I: Why I Follow the Heavenly Messages That I Do</text:p>
      <text:p text:style-name="P6"/>
      <text:p text:style-name="P6">Firstly, I want to explain why I believe in the <text:span text:style-name="T3">Book of Truth</text:span> given to <text:span text:style-name="T3">7</text:span><text:span text:style-name="T5">th</text:span><text:span text:style-name="T3"> Messenger, Maria Divine Mercy.</text:span> <text:s/>There are many reasons for this, the most prominent being that our generation is a world under divine judgment for the grave sin of 2 billion aborted unborn babies. <text:s/>This is why the antichrist is present in the world and we will be experiencing his reign of terror in the near future. <text:s/>It is naive at best, but plainly foolish, to think that our world is not as wicked as it is today—far worse than the days of Noah and the Great Flood. <text:s/>To deny that the antichrist is not in the world today is to falsely accept that this world has to abort another 2 billion unborn babies so as to create an era in the distant future that will be even more evil than today so people can hold out hope in a false belief that the antichrist will come in the future and not now. <text:s/>This is truly delusional thinking, <text:span text:style-name="T1">my dear friends.</text:span> <text:s/>I am not going to mince words on this. <text:s/>Anyone who denies that the antichrist is not in the world today needs a serious reality check concerning how God values human life, especially, the lives of the most vulnerable and innocent—the aborted unborn babies and the many young children caught in the horrible web of human trafficking, slavery, pornography, sexual abuse, satanism, the illuminati, occultism, etc.</text:p>
      <text:p text:style-name="P6"/>
      <text:p text:style-name="P6">Secondly, I believe in Our Lord's promise that He made to the Prophet Daniel in Sacred Scripture that He would open the Book of Truth during the End Times. <text:s/>I believe that <text:soft-page-break/>God Is Faithful and He has done this by giving the prophecies given to 7<text:span text:style-name="T4">th</text:span> Messenger, Maria Divine Mercy. <text:s/>Regardless of whether you believe that Pope Francis is the false prophet or not, because I believe in my heart without a shadow of a doubt that the antichrist is present in the world today, I know that God Is a God of Faithfulness and Divine Mercy. <text:s/>If this truly is the End Times, it makes rational sense that Our Loving Father would prepare His beloved children for this period by using prophets—just like He did thousands of years ago to prepare His beloved people for the First Coming of His Divine Son. <text:s/>And truly, if God Is really a Loving and Compassionate God, it would make logical sense that He would warn us about the antichrist being present in the world today and not to worship him. <text:s/>That is what the Book of Truth is about.</text:p>
      <text:p text:style-name="P6"/>
      <text:p text:style-name="P6">One of the things that Our Lord shares with us in the Book of Truth that I think a lot of people do not understand is that He speaks to us in very familiar, ordinary, down to earth language. <text:s/>Many people who reject the Book of Truth cannot accept that Our Lord would talk to us in plain, easy to understand words. <text:s/>They expect the Lord to speak in the same manner that He addresses His chosen people in the Holy Bible. <text:s/>But Jesus explains that the messages that He is giving to us today through His prophets, such as Maria Divine Mercy, are meant to be understood by everyone. <text:s/>Jesus even asks the question, why would He speak in such archaic language so as to alienate an entire generation of people? <text:s/>Also, Jesus explains that when He calls His prophets, He does not want them to quote large extracts from Sacred Scripture, etc., to justify His Holy Words. <text:s/>When He speaks, He desires His Holy Words to be given out exactly as He speaks them to His prophets. <text:s/>God does not need to justify Himself on what He says. <text:s/>Simply put, He Is God. <text:s/>God does not need to quote the Holy Bible to prove God Is Who He says He Is.</text:p>
      <text:p text:style-name="P6"/>
      <text:p text:style-name="P6">Also, regarding the heavenly messages given to <text:span text:style-name="T3">Prophet John Leary (</text:span><text:a xlink:type="simple" xlink:href="http://www.johnleary.com/" text:style-name="Internet_20_link" text:visited-style-name="Visited_20_Internet_20_Link"><text:span text:style-name="T3">http://www.johnleary.com</text:span></text:a><text:span text:style-name="T3">),</text:span> I believe in them for many reasons, but mainly, because if God desires His Remnant Faithful to live in physical refuges during the Great Tribulation (reign of the antichrist), well, it makes logical sense to me that He would speak to us about this reality over a period of time to prepare us. <text:s/>It just seems consistent with His Divine Character as a Loving and Compassionate God. <text:s/>Likewise, with the other chosen messengers that I believe in, such as <text:span text:style-name="T3">Children of the Renewal, Holy Family Refuge,</text:span> and <text:span text:style-name="T3">Holy Love Ministries (</text:span><text:a xlink:type="simple" xlink:href="http://www.holylove.org/" text:style-name="Internet_20_link" text:visited-style-name="Visited_20_Internet_20_Link"><text:span text:style-name="T3">http://www.holylove.org</text:span></text:a><text:span text:style-name="T3">), etc.,</text:span> in each body of heavenly messages that I follow, Our Lord gives us instructions in a very down to earth, practical manner, so that we can understand the different aspects of His evolving and unfolding Divine Plan, so that hopefully, we will not be confused and will know what He desires for us at every step of the way. <text:s/>I actually feel very thankful that God Is giving us so much instructions and that He speaks in a way that I understand Him. <text:s/>To be honest, I do not consider myself to be very smart when it comes to Sacred Scripture and understanding the Prophets like Daniel, Ezekiel, Isaiah, and the Book of Revelation, etc. <text:s/>The only reason that I am able to do writings such this commentary, is because God Is so approachable in the heavenly messages that He gives to us today. <text:s/>I <text:soft-page-break/>would be totally lost in discerning if Jesus chose to speak to us in apocalyptic language. <text:s/><text:span text:style-name="T1">Thank You, Jesus, for blessing me, the simpleton.</text:span></text:p>
      <text:p text:style-name="P6"/>
      <text:p text:style-name="P6">Now, let me address the two important themes of this commentary—the Warning and the antichrist.</text:p>
      <text:p text:style-name="P6"/>
      <text:p text:style-name="P8">PART II: The Warning (Illumination of Conscience)</text:p>
      <text:p text:style-name="P8">Is NOT the Second Coming of Jesus</text:p>
      <text:p text:style-name="P5"/>
      <text:p text:style-name="P6">Unfortunately, a lot of people will be fooled and will think that the Warning (Illumination of Conscience) is the Second Coming of Our Lord, Jesus Christ. <text:s/>This is because the Warning will be a “judgment” experience for everyone by God and so, a lot of people will misinterpret Sacred Scripture. <text:s/>This is because although the event of the Warning has been spoken about in private revelation during the centuries by God in the Catholic Church, the Warning is not explicitly revealed in the Holy Bible. <text:s/>So, many people will see Jesus Crucified in the sky and will think that the Warning is the Second Coming. <text:s/>That is also one of the reasons why Our Lord will warn everyone universally during the Warning not to take the mark of the beast (embedded microchip) and not to worship the antichrist who is truly present in the world. <text:s/>So, people will be given an equal chance not to be deceived by the coming antichrist who will reveal himself soon afterwards and will pretend to be Jesus Christ.</text:p>
      <text:p text:style-name="P6"/>
      <text:p text:style-name="P6">This is also one of the reasons why Our Lord is following up the Warning with the Miracle and Sign at Garabandal, Spain, because people will need the permanent Sign <text:s/>from God to confirm for themselves that the Warning is not the Second Coming of Jesus and to understand which Christian (Catholic) prophecies are truly coming from God. <text:s/>Because from the experience of the Warning, all Christians and people of goodwill will know that the Catholic Church is the True Faith, but the permanent Sign at Garabandal will help people to discern Truth from the lies that satan will be trying to use to deceive them.</text:p>
      <text:p text:style-name="P6"/>
      <text:p text:style-name="P6">Also, I personally believe that the Warning will happen before the worldwide economy fully collapses and all personal liberties are totally stripped from the people in the West, because the world needs a fully functional internet and freedom of speech/press to counter the lies that satan will use shortly before and after the Warning happens. <text:s/>My blog, <text:span text:style-name="T2">MaryRefugeOfSouls,</text:span> and other similar prophecy websites, are vital so that people are made aware about the approaching “second sun” associated with the Warning and they can find out about the prophecies of the Warning of Garabandal. <text:s/>Otherwise, without such knowledge, a lot of people would be fooled thinking that the Warning is the Second Coming of Our Lord and that the antichrist is Jesus Christ returning in the flesh for his physical reign on earth. <text:s/>Especially, the non-Catholic Christians who tend to have varying beliefs about the prophecies in the Book of Revelation and a belief in a <text:soft-page-break/>Rapture event that can be easily twisted by satan regarding the interpretation of the Warning experience.</text:p>
      <text:p text:style-name="P6"/>
      <text:p text:style-name="P8">PART III. The Warning (Illumination of Conscience)</text:p>
      <text:p text:style-name="P8">Is NOT the Al-Masid ad-Dajjal</text:p>
      <text:p text:style-name="P6"/>
      <text:p text:style-name="P6">Now, I do not know much about Islamic End Time prophecies, but I am offering the little that I know so that many lives can be saved. <text:s/>I am writing this part not simply for Christians and people of goodwill, but also for our Muslim brothers and sisters. <text:s/>I want Muslims to be saved, too, and not deceived by satan in the coming End Time events.</text:p>
      <text:p text:style-name="P6"/>
      <text:p text:style-name="P6">In Islam, there is a character that all people need to know about. <text:s/>It is the Dajjal, who is the “antichrist” of Islam and is portrayed as a very evil being that has many magical powers. The Dajjal is portrayed as the arch-enemy of their god, Allah, and it is said that the Heaven of the Dajjal is in reality, hell, for Muslims. <text:s/>In Islam, everything that the Dajjal does is, in reality, opposite of what it is. It is also said that the Dajjal is very convincing to Muslims, who seeks them to convert to Christianity. <text:s/>Also, the Dajjal is described as being a very ugly person who has a swollen left eye and is blind in his right eye.</text:p>
      <text:p text:style-name="P6"/>
      <text:p text:style-name="P6">Now, <text:span text:style-name="T1">my dear brothers and sisters,</text:span> the reason that I am writing about the Dajjal <text:s/>and including a description about what he looks like is because there are certain facts that are unknown to people currently living on Earth, but are known to satan about the Crucifixion of Our Lord, Jesus Christ. <text:s/>In the Book of Truth, Jesus described to Maria Divine Mercy many details about the Crucifixion that have not been revealed in private revelation given to other chosen souls during the centuries. <text:s/>And one of those revelations is that during the Passion, Jesus was beaten so severely, that His right eye was bruised and crushed (so He was blind in His right eye) and His left eye was severely swollen.</text:p>
      <text:p text:style-name="P6"/>
      <text:p text:style-name="P6">These are important facts to know, because as part of the Warning experience, everyone will witness Our Lord Crucified with Him on the Cross in the sky. <text:s/>Also, as heavenly messages have revealed that most of humanity (85% of the world) is in a state of mortal sin and will experience hell as a mini-judgment during the Warning—from which we can presume many radical Muslims will experience hell, please understand what a wicked seed that satan has planted in the religion of Islam. <text:s/>In truth, many Muslims will become more radicalized, because they will think that Our Beloved Jesus is, in fact, the Dajjal and they will deny their only chance for eternal salvation by not converting to Our Loving Father. <text:s/>They will deny their hellish judgment during the Warning as magical works of the Dajjal—which is opposite to their Allah and their version of Heaven. <text:s/>The experience of the Warning will just confirm for many radical Muslims that Islam is the true religion.</text:p>
      <text:p text:style-name="P6"/>
      <text:p text:style-name="P8"><text:soft-page-break/>PART IV. The antichrist / Mahdi and Isa of the Koran</text:p>
      <text:p text:style-name="P6"/>
      <text:p text:style-name="P6">Again, I do not know much about Islamic End Times prophecies. <text:s/>However, there are two other characters in Islam that people need to be aware of. <text:s/>They are the Mahdi and Isa. <text:s/>The Mahdi is a man who is a military hero and religious leader who precedes the coming of Isa, which is the Islamic name for Jesus. <text:s/>Isa, or the Jesus of the Koran, is not the same Lord Jesus that we know and love as Christians. <text:s/>While Muslims believe that the historical man, Jesus (Isa) lived and was born of the Blessed Virgin Mary, Isa is not the Son of God and is not God, but merely a prophet who will return shortly after the Mahdi prepares the way and he will “break all crosses” by leading the Muslims against the Christians.</text:p>
      <text:p text:style-name="P6"/>
      <text:p text:style-name="P6">Now, the signal of the arrival of the Mahdi is associated with coming of a “comet” rising in the east (direction of the sun), which will happen during a time when the world is in much chaos. <text:s/>This is important to know, obviously, because the actual Warning is associated with the arrival of a “second sun” (comet/Planet X) in the heavens. <text:s/>So, again, this is another wicked seed that satan has planted in the religion of Islam in order to sabotage the Divine Plan.</text:p>
      <text:p text:style-name="P6"/>
      <text:p text:style-name="P6">Another thing that people need to know is that there is currently debate between Islamic scholars on the identity of the Mahdi. <text:s/>There are also conflicting prophecies about both the Mahdi and Isa. <text:s/>However, in this End Times, satan plans to reconcile all these prophecy differences, by having the Mahdi and Isa be the same person (not two separate people). Thus, the Mahdi/Isa will be known to Christians as the “antichrist”–one of the two beasts of the Apocalypse. <text:s/>The antichrist is a demon incarnate, spawn of satan.</text:p>
      <text:p text:style-name="P6"/>
      <text:p text:style-name="P6">How do I know this? <text:s/>Well, in the Book of Truth, Our Lord, Jesus Christ, revealed to 7th Messenger, Maria Divine Mercy, that when the antichrist first appears on the scene, he will be known as a great military hero, because he will negotiate peace starting first between the Jews and the Arabs in Jerusalem. <text:s/>Then, he will quickly negotiate peace treaties among the rest of the warring nations in the nuclear war. <text:s/>However, in the Book of Truth, Jesus stated that the antichrist will only reveal that he is Jesus Christ in the flesh later, after the union between Babylon (the European Union) and the fallen Catholic Church is established as a one world religion by the false prophet, the other beast of the Apocalypse. <text:s/>Also, in a heavenly message given to Prophet John Leary, Jesus revealed that the antichrist is of Islam. So, the antichrist will claim to be the Jesus (Isa) of the Koran.</text:p>
      <text:p text:style-name="P6"/>
      <text:p text:style-name="P6">Now, Christians may not be aware of this fact, but in the Koran, Mohammad taught that lying is acceptable when used against infidels (non-Muslims). <text:s/>So, this scenario will be totally acceptable to Muslims that the antichrist will lie first about his identity as the Mahdi and then later as Isa (Jesus of the Koran). And Christians will be fooled, because <text:soft-page-break/>he will be greatly-accepted by the false prophet in the Catholic Church.</text:p>
      <text:p text:style-name="P6"/>
      <text:p text:style-name="P6">And so, <text:span text:style-name="T1">my beloved brothers and sisters,</text:span> I share all of this Islamic End Time prophecies <text:s/>with you all, because even if the greater nuclear war between Russia and the U.S. is stopped by the Consecration of Russia to the Immaculate Heart of Our Lady of Fatima, there will still be a war taking place in the Middle East due to a nuclear Iran and radical Islam. <text:s/>It is not a question of “if” any nuclear war will ever take place, but rather, how large the nuclear war will be and how many countries will be involved. <text:s/>Unfortunately, the existence of radical Islam and its End Times prophecies guarantees this nuclear war will take place.</text:p>
      <text:p text:style-name="P6"/>
      <text:p text:style-name="P8">PART V. The antichrist is NOT Our Lord, Jesus Christ</text:p>
      <text:p text:style-name="P6"/>
      <text:p text:style-name="P6">A few years ago, I did a Prophecy Summary about how the antichrist will declare that he is Jesus Christ based on the heavenly messages found in the Book of Truth given to 7<text:span text:style-name="T4">th</text:span> Messenger, Maria Divine Mercy. <text:s/>Doing the prophecy summary was very helpful for me, because it convinced me even more that the Book of Truth is truly revelation from God. <text:s/>Regardless of your personal thoughts on the identity of the false prophet, I want to urge that everyone read the Prophecy Summary about the antichrist. <text:s/>In the Book of Truth, there are an incredible thirteen (13) messages from Our Lord, Jesus Christ, where He explicitly warns about the coming of the antichrist and how He will never walk in the flesh on this Earth again. <text:s/>I was amazed by this quantity of messages where Jesus very clearly warns about not returning in the flesh on Earth. <text:s/>Jesus states very clearly that the only two times that He will prove that He Is God is one, during the Warning (Illumination of Conscience) and two, during the Miracle in the sky seen at Garabandal, Spain. <text:s/>Thus, any other manifestations claiming to be Him on Earth will be false and will take place through the agency of satan. <text:s/>Jesus also reiterates that He will only return at the end when He descends from the clouds at the Second Coming—and I know from other heavenly messages—the Second Coming will only take place after the Earth has been purged from all traces of evil and renewed as it once was like in the Garden of Eden. <text:s/>Hence, as mentioned, Jesus will never physically walk on this Earth again.</text:p>
      <text:p text:style-name="P6"/>
      <text:p text:style-name="P8">CONCLUSION</text:p>
      <text:p text:style-name="P6"/>
      <text:p text:style-name="P6">In conclusion, the Book of Truth given to Maria Divine Mercy, discusses the fall of the visible Catholic Church and how the Faithful Remnant will need to go underground to continue to worship God. <text:s/>And if you follow this blog, <text:span text:style-name="T2">MaryRefugeOfSouls,</text:span> there are many heavenly messages about the need for physical refuges during the Great Tribulation (reign of the antichrist). <text:s/>I have not discussed how the antichrist will try to draw all religions together, like the New Age movement/occultism, into a one world religion and how satan plans to use the power of worldwide worship to bring about the destruction of mankind, but I do plan to explore more about those topics in a later <text:soft-page-break/>commentary about the two beasts of the Apocalypse.</text:p>
      <text:p text:style-name="P6"/>
      <text:p text:style-name="P6">Meanwhile, I hope that this commentary is helpful for many people, as I think it is one of the most important writings that I have ever done, because I have plainly and concisely laid-out some of the major attacks that satan will use to rob people of faith and goodwill their eternal salvation in God. <text:s/>Of course, I have not discussed here how satan will use modern science to make the entire event of the Warning seem like a mass delusion involving the sun. <text:s/>However, I have written about that fact in other writings that people may read (see references below).</text:p>
      <text:p text:style-name="P6"/>
      <text:p text:style-name="P4">Please, may the Peace of the Lord be with everyone today and always.</text:p>
      <text:p text:style-name="P6"/>
      <text:p text:style-name="P4">God bless,</text:p>
      <text:p text:style-name="P4">—a soul</text:p>
      <text:p text:style-name="P6"/>
      <text:p text:style-name="P6"/>
      <text:p text:style-name="P9">OTHER HELPFUL COMMENTARIES:</text:p>
      <text:p text:style-name="P7"/>
      <text:p text:style-name="P7">Prophecy Summary – The Antichrist Will Declare That He Is Jesus Christ (Book Of Truth – Maria Divine Mercy) <text:s/><text:a xlink:type="simple" xlink:href="https://maryrefugeofsouls.com/the-great-tribulation/prophecy-the-antichrist-will-declare-that-he-is-jesus-christ-book-of-truth/" text:style-name="Internet_20_link" text:visited-style-name="Visited_20_Internet_20_Link">https://maryrefugeofsouls.com/the-great-tribulation/prophecy-the-antichrist-will-declare-that-he-is-jesus-christ-book-of-truth/</text:a> </text:p>
      <text:p text:style-name="P7"/>
      <text:p text:style-name="P7">Prophecy Alert – Satan Says – Two Suns – Magnetic Reversal and Coronal Mass Ejection (CME) <text:s/><text:a xlink:type="simple" xlink:href="https://maryrefugeofsouls.com/the-warning-illumination-of-conscience/prophecy-alert-satan-says-two-suns-magnetic-reversal-and-coronal-mass-ejection-cme/" text:style-name="Internet_20_link" text:visited-style-name="Visited_20_Internet_20_Link">https://maryrefugeofsouls.com/the-warning-illumination-of-conscience/prophecy-alert-satan-says-two-suns-magnetic-reversal-and-coronal-mass-ejection-cme/</text:a> </text:p>
      <text:p text:style-name="P7"/>
      <text:p text:style-name="P7">Commentary – A Possible Timeline of Prophesied End Time Events – By a soul <text:s text:c="2"/><text:a xlink:type="simple" xlink:href="https://maryrefugeofsouls.com/2020/04/22/commentary-a-possible-timeline-of-prophesied-end-time-events-by-a-soul/" text:style-name="Internet_20_link" text:visited-style-name="Visited_20_Internet_20_Link">https://maryrefugeofsouls.com/2020/04/22/commentary-a-possible-timeline-of-prophesied-end-time-events-by-a-soul/</text:a> </text:p>
      <text:p text:style-name="P7"/>
      <text:p text:style-name="P7">Important Commentary – The Two Forbidden Intentions that Christians should NEVER pray to God – By a soul <text:s/><text:a xlink:type="simple" xlink:href="https://maryrefugeofsouls.com/2019/11/02/important-commentary-the-two-forbidden-intentions-that-christians-should-never-pray-to-god-by-a-soul/" text:style-name="Internet_20_link" text:visited-style-name="Visited_20_Internet_20_Link">https://maryrefugeofsouls.com/2019/11/02/important-commentary-the-two-forbidden-intentions-that-christians-should-never-pray-to-god-by-a-soul/</text:a> </text:p>
      <text:p text:style-name="P7"/>
      <text:p text:style-name="P7">IMPORTANT COMMENTARY – Understanding Divine Justice – Our Lady of Garabandal and the Conditional Great Chastisement – By a soul <text:s/><text:a xlink:type="simple" xlink:href="https://maryrefugeofsouls.com/2019/06/12/important-commentary-understanding-divine-justice-our-lady-of-garabandal-and-the-conditional-great-chastisement-by-a-soul/" text:style-name="Internet_20_link" text:visited-style-name="Visited_20_Internet_20_Link">https://maryrefugeofsouls.com/2019/06/12/important-commentary-understanding-divine-justice-our-lady-of-garabandal-and-the-conditional-great-chastisement-by-a-soul/</text:a> </text:p>
      <text:p text:style-name="P6"><text:soft-page-break/></text:p>
      <text:p text:style-name="P7">Commentary – Who are the Christian sources that I listen to about the End Times? – By a soul <text:s/><text:a xlink:type="simple" xlink:href="https://maryrefugeofsouls.com/2020/03/27/commentary-who-are-the-christian-sources-that-i-listen-to-about-the-end-times-by-a-soul/" text:style-name="Internet_20_link" text:visited-style-name="Visited_20_Internet_20_Link">https://maryrefugeofsouls.com/2020/03/27/commentary-who-are-the-christian-sources-that-i-listen-to-about-the-end-times-by-a-sou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2T00:43:51.22</meta:creation-date>
    <meta:editing-duration>P0D</meta:editing-duration>
    <meta:editing-cycles>1</meta:editing-cycles>
    <meta:generator>OpenOffice/4.1.4$Win32 OpenOffice.org_project/414m5$Build-9788</meta:generator>
    <meta:document-statistic meta:table-count="0" meta:image-count="0" meta:object-count="0" meta:page-count="8" meta:paragraph-count="48" meta:word-count="3344" meta:character-count="19611"/>
  </office:meta>
</office:document-meta>
</file>