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text-properties fo:font-size="14pt" fo:font-style="italic" style:font-size-asian="14pt" style:font-style-asian="italic" style:font-size-complex="14pt" style:font-style-complex="italic"/>
    </style:style>
    <style:style style:name="P4"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mentary:</text:p>
      <text:p text:style-name="P5">What does it mean to trust in the Lord?</text:p>
      <text:p text:style-name="P2"/>
      <text:p text:style-name="P2">By <text:span text:style-name="T2">a soul</text:span></text:p>
      <text:p text:style-name="P4">(May 6, 2020, Month of the Blessed Mother Mary)</text:p>
      <text:p text:style-name="P1"/>
      <text:p text:style-name="P1">Blessings dear ones,</text:p>
      <text:p text:style-name="P1"/>
      <text:p text:style-name="P1">I, <text:span text:style-name="T2">“a soul”</text:span>, am doing this short writing, because I want to encourage followers of this blog, <text:span text:style-name="T3">MaryRefugeOfSouls,</text:span> who are listening to the heavenly messages and trying to follow the various instructions from Heaven to prepare for the times ahead. <text:s/>It seems very clear that we are now very close to the Warning (Illumination of Conscience) happening and so, I think that many of you can recognize the sense of urgency in many of the heavenly messages from different sources. <text:s/>That the great battle of souls is upon us and so, we must prepare to convert and protect our families and loved ones. <text:s/>And so, I want to encourage you all who are following the directions of Heaven that you are doing the right thing, because these times are critical and we do not know how much time of grace we have left.</text:p>
      <text:p text:style-name="P1"/>
      <text:p text:style-name="P1">Now, if you are like me, you probably seem like “chicken little” saying the “sky is falling” from the children's fairy-tale story to your family and friends. <text:s/>Particularly now, I have been warning my loved ones not to take any mandatory vaccine (because it contains the mark of the beast) and there is a great possibility of war happening soon in the U.S. <text:s/>I have been telling people about the remedy for the coronavirus given by the Blessed Mother to Luz de Maria. <text:s/>I also have been stock-piling canned food for the looming famine, which has been driving my immediate family crazy as they ask, how can we eat so much food?</text:p>
      <text:p text:style-name="P1"/>
      <text:p text:style-name="P1">The biggest obstacle that I keep encountering from family and friends is this question, don't you trust in the Lord? <text:s/>And my response is this, yes, I trust in the Lord, that is why I am listening to the heavenly messages with the directions on how to prepare for the future. <text:s/>But, if your loved ones are like mine, they seemingly do not “get it”, so even if you encounter personal obstacles like I do, please do not be discouraged. <text:s/>This is one of those situations that you just need to continue moving forward despite the roadblocks that you may face.</text:p>
      <text:p text:style-name="P1"/>
      <text:p text:style-name="P1">Most people do not understand that God works through man, nature, and situations. <text:s/>I believe that Saint Thomas Aquinas likened this situation in a heavenly message once to trying to help a drowning man. <text:s/>Heaven is in a lifeboat and keeps throwing a life-vest out to help the drowning man to try to save him, but the drowning man does not recognize the life-vest and keeps responding, no, I'm alright, I trust in the Lord, God will save me. <text:s/>The drowning man is set in his ways not recognizing the graces—the many <text:soft-page-break/>chances that God is providing for him to save his life through others.</text:p>
      <text:p text:style-name="P1"/>
      <text:p text:style-name="P1">Yes, I do believe that God Is Almighty and He can do anything for us—like multiplying food for His people when they are in need—but God relies on our faith and active participation with the graces He sends us. <text:s/>He needs our free-will cooperation—God does not save us and provide for us without our consent. <text:s/>Our consent is found in discerning and recognizing His voice and following His lead as good sheep who follow the Good Shepherd. <text:s/>Many times, Jesus multiplied the food for the thousands of people that sought His wisdom. <text:s/>But, He still needed the loaf of bread and some fish to work with to multiply.</text:p>
      <text:p text:style-name="P1"/>
      <text:p text:style-name="P1">Oftentimes, people who simply say that you need to trust in the Lord more as a response to justify their lack of preparation have a faulty interpretation of <text:span text:style-name="T1">Gospel of Matthew, Chapter 6, Verses 25-34.</text:span> <text:s/>Here it is:</text:p>
      <text:p text:style-name="P1"/>
      <text:p text:style-name="P3">“Therefore I tell you, do not worry about your life, what you will eat [or drink], or about your body, what you will wear. Is not life more than food and the body more than clothing? Look at the birds in the sky; they do not sow or reap, they gather nothing into barns, yet your heavenly Father feeds them. Are not you more important than they? Can any of you by worrying add a single moment to your life-span? Why are you anxious about clothes? Learn from the way the wild flowers grow. They do not work or spin. But I tell you that not even Solomon in all his splendor was clothed like one of them. If God so clothes the grass of the field, which grows today and is thrown into the oven tomorrow, will he not much more provide for you, O you of little faith? So do not worry and say, ‘What are we to eat?’ or ‘What are we to drink?’ or ‘What are we to wear?’ All these things the pagans seek. Your heavenly Father knows that you need them all. But seek first the kingdom [of God] and his righteousness, and all these things will be given you besides. Do not worry about tomorrow; tomorrow will take care of itself. Sufficient for a day is its own evil.”</text:p>
      <text:p text:style-name="P1"/>
      <text:p text:style-name="P1">Yes, birds do not store food in barns for tomorrow, but they still need to cooperate with the grace given to them by God each day. <text:s/>It is not like the worm comes to them each day. <text:s/>No, the birds still need to forage every morning for the day's food for themselves and their young ones. <text:s/>Remember, in the Exodus, God provided every day the manna and the spring water for Ancient Israel, but to get to that level of trust in God's Divine Provision, they still had to “step out” showing a great “act of faith” in God. <text:s/>They had to leave behind their former life in Egypt and give up any idols that they worshiped. <text:s/>Likewise, it will be in the modern-day exodus when we will be called to the refuges for God's Divine Protection. <text:s/>The greater the need for trust in God, the more that is needed by demonstrating a corresponding act of faith. <text:s/>Yes, only faith the size of a mustard seed is needed to move a mountain. <text:s/>But, most people have “paralyzed” their faith by not cooperating with the small graces sent their way by God, so they lack the depth of faith <text:soft-page-break/>needed for God to perform great miracles. <text:s/>God Is willing to provide for us, but He needs our cooperation. <text:s/>We cannot be a passive people when it comes to our faith and our salvation. <text:s/>Love of God and trust in God are measured in the same way and are equivalent to each other. <text:s/>Love and trust in God expand in our hearts by cooperating with daily graces and demonstrating greater acts of faith which God rewards with greater helping graces and even miracles in our lives. <text:s/>If we treat God as the last responder in our lives instead of the first one we call for help, likewise, God will treat us the same way. <text:s/>God Is Three Persons in One who desire a personal relationship with us, His beloved children. <text:s/>Relationships are always two-sided affairs, not one-sided, the last time that I checked.</text:p>
      <text:p text:style-name="P1"/>
      <text:p text:style-name="P1">Anyways, I hope that this short writing will bring comfort to those who are trying to seek the Will of God by preparing for the difficulties ahead. <text:s/>I know that it is hard when you are surrounded by others who do not recognize the urgency of the times. <text:s/>But, be encouraged to participate with the many graces that God Is sending to you now. <text:s/>He will reward your little acts of faith and obedience that you do now in the future when the Lord has promised to release extraordinary graces to those who love Him in the aftermath of the Warning.</text:p>
      <text:p text:style-name="P1"/>
      <text:p text:style-name="P3">God bless you in your trust and faithfulness to the Lord.</text:p>
      <text:p text:style-name="P3"/>
      <text:p text:style-name="P3">In Christ's Peace and Love,</text:p>
      <text:p text:style-name="P3">—a sou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6T21:13:40.90</meta:creation-date>
    <meta:editing-duration>P0D</meta:editing-duration>
    <meta:editing-cycles>1</meta:editing-cycles>
    <meta:generator>OpenOffice/4.1.4$Win32 OpenOffice.org_project/414m5$Build-9788</meta:generator>
    <meta:document-statistic meta:table-count="0" meta:image-count="0" meta:object-count="0" meta:page-count="3" meta:paragraph-count="17" meta:word-count="1320" meta:character-count="7131"/>
  </office:meta>
</office:document-meta>
</file>