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fo:color="#c5000b"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PORTANT NOVENA PRAYER TO THE HOLY SPIRIT</text:p>
      <text:p text:style-name="P3">FOR PENTECOST 2020</text:p>
      <text:p text:style-name="P3"/>
      <text:p text:style-name="P4">(Translated from Spanish)</text:p>
      <text:p text:style-name="P3"/>
      <text:p text:style-name="P3">MESSAGE OF THE VIRGIN MARY TO AN INSTRUMENT</text:p>
      <text:p text:style-name="P3"/>
      <text:p text:style-name="P3">MAY 10, 2020</text:p>
      <text:p text:style-name="P3"/>
      <text:p text:style-name="P1">Dear children, heaven today weeps with sadness, and the Mighty Hand of God descends on the whole World, and I as your Beloved Mother, come to save you from Divine Justice through My intercession.</text:p>
      <text:p text:style-name="P1"/>
      <text:p text:style-name="P1">Come all to my lap, that I, as your Mother, will protect you and free you from all evil.</text:p>
      <text:p text:style-name="P1"/>
      <text:p text:style-name="P7">The Plagues will soon gain more strength and New Diseases will appear.</text:p>
      <text:p text:style-name="P7"/>
      <text:p text:style-name="P7">The War is ready and Natural Disasters continue to occur around the entire Earth.</text:p>
      <text:p text:style-name="P7"/>
      <text:p text:style-name="P7">The Angels of Justice will draw their Sword with Power</text:p>
      <text:p text:style-name="P7"/>
      <text:p text:style-name="P7">Many Nations will perish under the Justice of God!</text:p>
      <text:p text:style-name="P1"/>
      <text:p text:style-name="P1">I cry tears of blood that flow from My eyes for all my children; Prepare for the worst and do not stray from my tender protection of Mother. I will make Myself visible to certain chosen souls so that they can testify of My presence within my holy people.</text:p>
      <text:p text:style-name="P1"/>
      <text:p text:style-name="P2">Remain faithful, Pray and Praise the Almighty when you feel the rigor of His Justice, sing a Song of Praise to the Most Holy, and He will stop and protect you from the imminent events that are to come to this humanity.</text:p>
      <text:p text:style-name="P1"/>
      <text:p text:style-name="P1">You must act in complete trust in heaven and openness to the Force and Power of the Holy Spirit.</text:p>
      <text:p text:style-name="P1"/>
      <text:p text:style-name="P1">A Great Pentecost will blossom this May in my faithful remnant, bringing Gifts and Charisms for the bloody fight that you will live, as soldiers of my Marian Army.</text:p>
      <text:p text:style-name="P1"/>
      <text:p text:style-name="P3">Get ready for this New Pentecost!</text:p>
      <text:p text:style-name="P1"/>
      <text:p text:style-name="P7">Consecrate yourselves to the Holy Spirit to fill you with His Power and prepare you for battle through this prayer that today, my little children, I come to give you.</text:p>
      <text:p text:style-name="P7"/>
      <text:p text:style-name="P7"><text:soft-page-break/>You will pray from today until the day of Pentecost so that you could receive the Graces of the Holy Spirit and can carry out your missions at this end of time.</text:p>
      <text:p text:style-name="P2"/>
      <text:p text:style-name="P3">PRAYER:</text:p>
      <text:p text:style-name="P2"/>
      <text:p text:style-name="P2">As Warrior of the Marian Army of my Mother, I ask for the anointing of the Holy Spirit in my soul, from today until the day of Pentecost, so that it takes me and fills me with His Power, and His Gifts and Charisms in me, be of useful for my Mission as a son of the Most High at this End of Time, and in this battle that I will wage, with the Help of God, against the forces of evil. I ask the Power of the Holy Spirit to my being to carry out my Great Mission that God has entrusted to me. I also ask, in the Name of Jesus Christ, that my Great Mission be revealed to me on Pentecost, and I give myself today in the Arms of the Eternal Father to Seal my FIAT with the Holy Trinity. Amen.</text:p>
      <text:p text:style-name="P2"/>
      <text:p text:style-name="P7">You will say this prayer every day, entrusting your Souls, Spirits, Minds and Bodies, to the protection of the Living God, so that He may Seal you as an Eternal Father of Goodness and Mercy, and Protect you from all calamity and evil in this End of Time.</text:p>
      <text:p text:style-name="P1"/>
      <text:p text:style-name="P1">I, your tender Mother, give you today My Mantle of Stars, so that with it, you cover yourselves and protect yourselves from all bad weather and against adversity; and you can protect yourselves and take refuge in it.</text:p>
      <text:p text:style-name="P1"/>
      <text:p text:style-name="P3">I call you to be Apostles of the End of Times with my Mother's Blessing!</text:p>
      <text:p text:style-name="P1"/>
      <text:p text:style-name="P6">Loved by your beloved Mother of all Heaven and Earth!</text:p>
      <text:p text:style-name="P5"/>
      <text:p text:style-name="P6">The Virgin Mary of Guadalu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2T18:28:12.72</meta:creation-date>
    <meta:editing-duration>P0D</meta:editing-duration>
    <meta:editing-cycles>1</meta:editing-cycles>
    <meta:generator>OpenOffice/4.1.4$Win32 OpenOffice.org_project/414m5$Build-9788</meta:generator>
    <meta:document-statistic meta:table-count="0" meta:image-count="0" meta:object-count="0" meta:page-count="2" meta:paragraph-count="25" meta:word-count="591" meta:character-count="3085"/>
  </office:meta>
</office:document-meta>
</file>