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ans-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 style:family="paragraph" style:parent-style-name="Standard">
      <style:text-properties fo:color="#c5000b" fo:font-size="14pt" fo:font-weight="bold" style:font-size-asian="14pt" style:font-weight-asian="bold" style:font-size-complex="14pt" style:font-weight-complex="bold"/>
    </style:style>
    <style:style style:name="P7" style:family="paragraph" style:parent-style-name="Standard">
      <style:paragraph-properties fo:break-before="pag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color="#222222"/>
    </style:style>
    <style:style style:name="T2" style:family="text">
      <style:text-properties fo:color="#222222" style:font-name="Verdana" fo:font-size="12pt" fo:language="en" fo:country="none"/>
    </style:style>
    <style:style style:name="T3" style:family="text">
      <style:text-properties fo:color="#222222" style:font-name="Verdana" fo:font-size="14pt" fo:font-weight="bold" fo:background-color="#f8f9fa"/>
    </style:style>
    <style:style style:name="T4" style:family="text">
      <style:text-properties fo:color="#222222" style:font-name="Verdana" fo:font-size="14pt" fo:language="en" fo:country="none"/>
    </style:style>
    <style:style style:name="T5" style:family="text">
      <style:text-properties fo:color="#222222" style:font-name="Verdana" fo:font-size="14pt" fo:language="en" fo:country="none" fo:font-weight="bold"/>
    </style:style>
    <style:style style:name="T6" style:family="text">
      <style:text-properties fo:color="#222222" style:font-name="Verdana" fo:font-size="14pt" fo:language="es" fo:country="ES"/>
    </style:style>
    <style:style style:name="T7" style:family="text">
      <style:text-properties style:font-name="Verdana" fo:font-size="14pt" fo:font-weight="bold"/>
    </style:style>
    <style:style style:name="T8" style:family="text">
      <style:text-properties fo:language="en" fo:country="none"/>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size="14pt" style:font-size-asian="14pt" style:font-size-complex="14pt"/>
    </style:style>
    <style:style style:name="T12" style:family="text">
      <style:text-properties fo:color="#c00000"/>
    </style:style>
    <style:style style:name="T13" style:family="text">
      <style:text-properties fo:color="#c00000" style:font-name="Verdana" fo:font-size="14pt" fo:font-weight="bold" fo:background-color="#f8f9fa"/>
    </style:style>
    <style:style style:name="T14" style:family="text">
      <style:text-properties fo:color="#c00000" style:font-name="Verdana" fo:font-size="14pt" fo:language="en" fo:country="none" fo:font-weight="bold"/>
    </style:style>
    <style:style style:name="T15" style:family="text">
      <style:text-properties fo:language="es" fo:country="ES"/>
    </style:style>
    <style:style style:name="T16" style:family="text">
      <style:text-properties fo:color="#c5000b"/>
    </style:style>
    <style:style style:name="T17" style:family="text">
      <style:text-properties fo:color="#c5000b" fo:language="en"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MISSION OF THE APOSTLES OF THE END TIMES</text:p>
      <text:p text:style-name="P4"><text:span text:style-name="T8">MESSAGE FROM JESUS CHRIST TO LORENA / May 17, 2020</text:span></text:p>
      <text:p text:style-name="P1"/>
      <text:p text:style-name="P1"/>
      <text:p text:style-name="P1">Today as your King and Lord, I have the name within My Heart of each one of the Apostles of the Last Times. <text:span text:style-name="T10">Your names, I carry them Engraved in the Palm of My Hand, and Embedded in My Heart.</text:span></text:p>
      <text:p text:style-name="P1"/>
      <text:p text:style-name="P1">You are My Warriors, the ones who shine brightly in the thick darkness.</text:p>
      <text:p text:style-name="P1"/>
      <text:p text:style-name="P1">Listen Apostles of the Last Times, listen the Apocalyptic Trumpets announcing the War on My Holy Mount between Good and Evil.</text:p>
      <text:p text:style-name="P1"/>
      <text:p text:style-name="P1">Listen, Apostles of the Last Times My Voice Cries out in the Desert. <text:span text:style-name="T10">The last chimes have just sounded.</text:span> It is time of war. <text:span text:style-name="T10">Your preparation is nearing completion.</text:span></text:p>
      <text:p text:style-name="P1"/>
      <text:p text:style-name="P1">It is time for Spiritual Combat against the enemy, <text:span text:style-name="T10">which has been Defeated on the Cross.</text:span> </text:p>
      <text:p text:style-name="P1"/>
      <text:p text:style-name="P1">But he comes; ready to bring the greatest number of Souls to Hell, to feel powerful and successful. But he will <text:span text:style-name="T10">NOT</text:span> be able to do this, because I overcame on the Cross, and I came to Save Souls with My Sacrifice of Love. <text:span text:style-name="T10">That is why the Mission of the Last Times is very important and necessary.</text:span></text:p>
      <text:p text:style-name="P1"/>
      <text:p text:style-name="P6">In order to carry out your Mission you need to have My Graces and My Gifts. Many of them will be received on this Pentecost and for this day I ask for a lot of PRAYER, FASTING and PENANCE.</text:p>
      <text:p text:style-name="P6"/>
      <text:p text:style-name="P6">• Your Main Mission is to Save Souls for My Kingdom through your Prayers and Testimony. </text:p>
      <text:p text:style-name="P6"/>
      <text:p text:style-name="P6">• Then it is preaching the Good News of My Gospel to all People, Race and Nation. </text:p>
      <text:p text:style-name="P6"/>
      <text:p text:style-name="P6">• And also the Fight against Evil that besieges and persecutes you.</text:p>
      <text:p text:style-name="P1"/>
      <text:p text:style-name="P3">But you must NOT fear.</text:p>
      <text:p text:style-name="P3"/>
      <text:p text:style-name="P3">I know that My Father Fills you and the Holy Spirit Strengthens you. Protect yourselves with the <text:span text:style-name="T16">Power of My Blood and Shelter in My Wounds.</text:span></text:p>
      <text:p text:style-name="P3"/>
      <text:p text:style-name="P3">These Three Missions have been entrusted to each one of you as Apostles of the End Times, chosen by the Father by Divine Decree from before you were born.</text:p>
      <text:p text:style-name="P3"><text:soft-page-break/></text:p>
      <text:p text:style-name="P3">This is why TODAY, I call you to be prepared for the Final Battle against My adversary.</text:p>
      <text:p text:style-name="P3"/>
      <text:p text:style-name="P3">You have My Power and the Power of the Holy Trinity within you.</text:p>
      <text:p text:style-name="P3"/>
      <text:p text:style-name="P3">You will fight with ALL your strength against evil, because you will have the FORCES that come from Me. <text:span text:style-name="T16">I have Appointed you Apostles of the Last Times and Embedded your names in My Heart, and I have Chosen you as Light of the Nations.</text:span></text:p>
      <text:p text:style-name="P3"/>
      <text:p text:style-name="P3">You will preach My Word to all People, Race and Nation, giving Testimony of Me, wherever you go.</text:p>
      <text:p text:style-name="P1"/>
      <text:p text:style-name="P6">I carry you in My Thought and in My Heart, and I Guide and Protect you from all evil.</text:p>
      <text:p text:style-name="P3"/>
      <text:p text:style-name="P3">You, My Apostles of the End Times, are Testimony of Life before your brothers; you will bring many Souls to Me.</text:p>
      <text:p text:style-name="P3"/>
      <text:p text:style-name="P6">The WARNING to ALL Humanity, My Father's Last Work of Mercy, will be very soon. <text:s/>You need to PREPARE VERY HARD for the Battle. <text:s/><text:span text:style-name="T8">I will give you Divine Infused Knowledge so that you can Evangelize,</text:span> <text:span text:style-name="T8">And I will endow you with Great Gifts and Charisms, but before, you must take the FINAL STEP in your PREPARATION, and for the last time your FIAT to the Holy Trinity to Seal the Covenant between you and the Holy Trinity and to be Full of the Holy Spirit, so that the Holy Spirit TRANSFORMS you and FILLS you with HIS FORCE AND HIS POWER.</text:span></text:p>
      <text:p text:style-name="P3"/>
      <text:p text:style-name="P3">Be ready for the Great Battle.</text:p>
      <text:p text:style-name="P1"><text:span text:style-name="T8"/></text:p>
      <text:p text:style-name="P3"><text:span text:style-name="T8">For this you Must go to the Blessed Sacrament and give your FIAT to the Holy Trinity with a </text:span><text:span text:style-name="T17">Burning Candle, a Bible and an image of the Blessed Mother, of Saint Michael the Archangel, the Holy Trinity, and you will say this Prayer:</text:span></text:p>
      <text:p text:style-name="P3"/>
      <text:p text:style-name="P5"/>
      <text:p text:style-name="P7">I, as an Apostle of the Last Times and as a Warrior Belonging to the Army of Our Lord Jesus Christ, I give myself to God the Father, God the Son and God the Holy Spirit, so that they take Me and Fill me with Their Strength and Their Power, to be able to carry out my Mission in this End of Times. And as an unworthy son of God the Father, I give my FIAT, with all my strength, to the Holy Trinity, Sealing a Covenant of Love between the Holy Trinity and me, where I COMMIT myself TO FULFILL MY MISSION and EVERYTHING that Heaven asks of me in This Great Battle between GOOD and EVIL.</text:p>
      <text:p text:style-name="P5"/>
      <text:p text:style-name="P5">I become nothing before the Presence of the Holy Trinity, so that being nothing, I can be filled by the Force of the HOLY SPIRIT like an Empty wineskin, and with His EFFUSION in my Soul, Body, Spirit and Mind, I can be READY to carry out my Mission. Amen.</text:p>
      <text:p text:style-name="P1"/>
      <text:p text:style-name="P1">This Act of Adoration before the Holy Trinity, is a watershed (*) to your Last Preparations, to give way to the Battle you must give this FIAT from today and every day until you are given indications that the Battle began openly in their Last Stages. <text:span text:style-name="T10">Pray every day in preparation for your Final Battle against the forces of evil.</text:span></text:p>
      <text:p text:style-name="P3"/>
      <text:p text:style-name="P6">This Prayer will strengthen you and Seal a Covenant with the Holy Trinity every day, Reaffirming and Confirming your Mission as Apostles of the End Times.</text:p>
      <text:p text:style-name="P6"/>
      <text:p text:style-name="P6">I, as your King and Savior, will take Care, Guide and Protect you.</text:p>
      <text:p text:style-name="P1"><text:span text:style-name="T8"/></text:p>
      <text:p text:style-name="P1"><text:span text:style-name="T8">I leave you with My Peace, in the Name of the Father, the Son and the Holy Spirit. </text:span></text:p>
      <text:p text:style-name="P1"><text:span text:style-name="T8"/></text:p>
      <text:p text:style-name="P2"><text:span text:style-name="T15">Amen</text:span></text:p>
      <text:p text:style-name="P1"/>
      <text:p text:style-name="Standard"><text:span text:style-name="T11">(*) Watershed: It is a term used to indicate a point or event from which a situation chan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ans-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3T18:44:09.79</meta:creation-date>
    <meta:generator>OpenOffice/4.1.4$Win32 OpenOffice.org_project/414m5$Build-9788</meta:generator>
    <meta:editing-cycles>1</meta:editing-cycles>
    <meta:editing-duration>P0D</meta:editing-duration>
    <meta:document-statistic meta:table-count="0" meta:image-count="0" meta:object-count="0" meta:page-count="3" meta:paragraph-count="32" meta:word-count="929" meta:character-count="4808"/>
  </office:meta>
</office:document-meta>
</file>