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4" style:family="paragraph" style:parent-style-name="Standard">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ENTARY:</text:p>
      <text:p text:style-name="P1">Will we miss out on anything? Special Graces at the Refuges</text:p>
      <text:p text:style-name="P2"/>
      <text:p text:style-name="P2">By <text:span text:style-name="T1">a soul</text:span></text:p>
      <text:p text:style-name="P3">(June 27, 2020, Month of the Sacred Heart of Jesus)</text:p>
      <text:p text:style-name="P3"><text:span text:style-name="T2"/></text:p>
      <text:p text:style-name="P3"><text:span text:style-name="T2">Blessings beloved ones,</text:span></text:p>
      <text:p text:style-name="P3"><text:span text:style-name="T2"/></text:p>
      <text:p text:style-name="P4"><text:span text:style-name="T2">I, </text:span>“a soul”<text:span text:style-name="T2">, am writing this brief commentary for the blog, </text:span><text:span text:style-name="T4">MaryRefugeOfSouls,</text:span><text:span text:style-name="T2"> as I know many followers may be wondering the answers to this topic, </text:span>namely,<text:span text:style-name="T2"> how mass communication will happen at the refuges. <text:s/>So, I would like to address some of the special graces that will be given during the time of the refuges to the Remnant Faithful.</text:span></text:p>
      <text:p text:style-name="P4"><text:span text:style-name="T2"/></text:p>
      <text:p text:style-name="P4"><text:span text:style-name="T2">Firstly, please know that if you are living at a refuge throughout the duration of the Great Tribulation, you will not miss out on any heavenly communication that God desires for you and the entire Remnant Faithful to have during the time. <text:s/>So, please do not think that you will miss out on any aspect of the Divine Plan, because you are living at a refuge and not outside in the world that will be experiencing God's Divine Justice. <text:s/>The separation of the Remnant Faithful from the world into refuges is definitely part of God's Divine Plan for the safety of his chosen ones (the grand “Exodus of the End Times”). <text:s/>So, if you are called to live at a refuge, heed the call of your guardian angel and leave immediately with your loved ones for safety once it happens—sometime after the six weeks of relative peace have passed after the Great Warning (Illumination of Conscience) has happened on Earth. <text:s/>Do not delay as you may only have twenty minutes to depart your homes. <text:s/>The call will manifest as either a locution (a strong inner voice) or as a dream if you are asleep. <text:s/>Then, you will witness a small flame (which is your guardian angel) to follow once you depart your homes for the refuges. </text:span></text:p>
      <text:p text:style-name="P4"><text:span text:style-name="T2"/></text:p>
      <text:p text:style-name="P4"><text:span text:style-name="T2">And so, what are the special graces that will be given to those at the refuges? <text:s/>Well, firstly, every refuge—no matter how small—will have a designated chosen soul—a person who will be chosen to receive communications from Heaven. <text:s/>So, if God desires you know something important, all those living at the refuge will hear about it through the chosen messenger. <text:s/>The chosen messenger (or possibly </text:span>messengers<text:span text:style-name="T2"> as it may be more than one person), will also be serving as a link between your refuge and other refuges. <text:s/>It is my belief that such chosen messengers will be frequently bi-locating between refuges which will come about during the sleeping hours. <text:s/>I base this belief on heavenly messages that I have read given to </text:span><text:span text:style-name="T3">Prophet John Leary (</text:span><text:a xlink:type="simple" xlink:href="https://www.johnleary.cm/" text:style-name="Internet_20_link" text:visited-style-name="Visited_20_Internet_20_Link"><text:span text:style-name="T3">http://www.johnleary.com</text:span></text:a><text:span text:style-name="T3">)</text:span><text:span text:style-name="T2"> and </text:span><text:span text:style-name="T3">Father Michel Rodrigue (PART 13: Fr. Michel Rodrigue – The Time of the Refuges, </text:span><text:a xlink:type="simple" xlink:href="https://www.countdowntothekingdom.com/fr-michel-rodrigue-the-time-of-the-refuges/" text:style-name="Internet_20_link" text:visited-style-name="Visited_20_Internet_20_Link"><text:span text:style-name="T3">https://www.countdowntothekingdom.com/fr-michel-rodrigue-the-time-of-the-refuges/</text:span></text:a><text:span text:style-name="T3">), </text:span><text:span text:style-name="T2">etc.</text:span></text:p>
      <text:p text:style-name="P4"><text:span text:style-name="T2"/></text:p>
      <text:p text:style-name="P4"><text:span text:style-name="T2">Secondly, during the time of the refuges, everyday, people will be provided Holy </text:span><text:soft-page-break/><text:span text:style-name="T2">Communion (the Most Holy Eucharist) by the holy angels or if they are fortunate to have a priest, Holy Communion will be given by the refuge priests to the faithful. <text:s/>Based on heavenly messages that I have read, Holy Communion will be made possible by the holy angels, because just before the Abomination of Desolation takes hold of the fallen Catholic Church by the false prophet, God will send the holy angels to collect all the Holy Hosts in every Holy Tabernacle in the world, so Our Lord, Jesus Christ, in the Most Holy Eucharist, will not be desecrated by those with evil intentions.</text:span></text:p>
      <text:p text:style-name="P4"><text:span text:style-name="T2"/></text:p>
      <text:p text:style-name="P4"><text:span text:style-name="T2">Also, I have read that refuge priests will be given the special graces of bi-location so every refuge will have the opportunity to experience real-time—live celebrations of Holy Masses periodically, as well as the other Sacraments, such as Reconciliation (Confession), etc. <text:s/>Also, I have read in heavenly messages, that at those refuges which do not have a priest, God will provide a means to experience in an extraordinary way, the Holy Mass. <text:s/>It is my understanding that this will come about by supernatural visions—such as Saint Clare of Assisi experienced during her life when she was very ill. <text:s/>One time, God provided her a supernatural vision of the Christmas Mass as she lay ill on her bed in her monastery cell. <text:s/>That is why Saint Clare is the patron saint for television.</text:span></text:p>
      <text:p text:style-name="P4"><text:span text:style-name="T2"/></text:p>
      <text:p text:style-name="P4"><text:span text:style-name="T2">And finally, I know that people may be wondering about the unveiling of the Miracle and Sign of Garabandal and the Ten Secrets of Our Lady of Medjugorje. <text:s/>Again, please do not think that you will miss out on these two very important aspects of the Divine Plan if you are living at a refuge when they start to happen on Earth. <text:s/>The Lord has made known to me that people who at the refuges will be given knowledge of both the Miracle and Sign of Garabandal when they happen in the springtime after the Great Warning occurs on Earth. <text:s/>I believe that this will be made possible by a vision to those living at the refuges, but I leave it ultimately up to God as to how exactly He desires to provide these special graces. <text:s/>I do know that the Lord desires the Remnant Faithful to know of the Sign of Garabandal because it will serve as a means of hope and inspiration for His beloved children as they persevere during the Great Tribulation.</text:span></text:p>
      <text:p text:style-name="P4"><text:span text:style-name="T2"/></text:p>
      <text:p text:style-name="P4"><text:span text:style-name="T2">And likewise, the Ten Secrets of Medjugorje will be made known to all those living at the refuges as they are revealed on Earth. <text:s/>So, again, those at the refuges will not miss out on any important aspect of the Divine Plan. <text:s/>In truth, those living at the refuges will actually be at the forefront of knowing everything that God desires to give them as His beloved children. <text:s/>So, be comforted in having this blessing for you and your loved ones as I know spending three and a half years at a refuge will be a challenge but also a very special grace to deepen in your personal holiness in preparing for the coming Era of Peace. <text:s/></text:span>God bless!</text:p>
      <text:p text:style-name="P4"/>
      <text:p text:style-name="P4">I love you,</text:p>
      <text:p text:style-name="P4">—a sou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7T02:58:25.40</meta:creation-date>
    <meta:editing-duration>P0D</meta:editing-duration>
    <meta:editing-cycles>1</meta:editing-cycles>
    <meta:generator>OpenOffice/4.1.4$Win32 OpenOffice.org_project/414m5$Build-9788</meta:generator>
    <meta:document-statistic meta:table-count="0" meta:image-count="0" meta:object-count="0" meta:page-count="2" meta:paragraph-count="14" meta:word-count="995" meta:character-count="5664"/>
  </office:meta>
</office:document-meta>
</file>