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text-properties fo:font-size="14pt" fo:font-style="italic" style:font-size-asian="14pt" style:font-style-asian="italic" style:font-size-complex="14pt" style:font-style-complex="italic"/>
    </style:style>
    <style:style style:name="P8"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9" style:family="paragraph" style:parent-style-name="Standard">
      <style:paragraph-properties fo:text-align="start" style:justify-single-word="false"/>
      <style:text-properties fo:font-size="14pt" fo:font-style="italic" style:font-size-asian="14pt" style:font-style-asian="italic" style:font-size-complex="14pt" style:font-style-complex="italic"/>
    </style:style>
    <style:style style:name="P10"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mentary:</text:p>
      <text:p text:style-name="P6">Yes, I believe in the Refuges and the Great Warning (Illumination of Conscience) Will Happen this Fall 2020</text:p>
      <text:p text:style-name="P2"/>
      <text:p text:style-name="P2">By <text:span text:style-name="T1">a soul</text:span></text:p>
      <text:p text:style-name="P8">(July 13, 2020, Feast of Mary, Rosa Mystica)</text:p>
      <text:p text:style-name="P3"/>
      <text:p text:style-name="P1">I, <text:span text:style-name="T1">"a soul"</text:span>, of this blog, <text:span text:style-name="T2">MaryRefugeOfSouls</text:span>, have been contacted by several people who have posed similar questions concerning instructions given by Our Lord in heavenly messages. <text:s/>So, I am writing this commentary to address all these questions for all these blog followers. <text:s/>My hope is always that my answers will help people.</text:p>
      <text:p text:style-name="P1"/>
      <text:p text:style-name="P1">Firstly, I want to state that <text:span text:style-name="T5">YES</text:span>, I do believe in every heavenly message that I feature on this blog. <text:s/><text:span text:style-name="T5">YES</text:span>, I do believe in the need for refuges during the reign of the antichrist; and <text:span text:style-name="T5">YES</text:span>, I do believe that the Great Warning (Illumination of Conscience) will happen this Fall 2020. <text:s/>If I did not believe in these heavenly messages and chosen messengers, I would not promote them on this blog, <text:span text:style-name="T2">MaryRefugeOfSouls</text:span>. <text:s/>Why do I say this? <text:s/>Because I know that I would be responsible to God for all the people who follow this blog and would be lead astray by my actions. <text:s/>So, <text:span text:style-name="T5">YES</text:span>, I do personally believe in each of the chosen messengers that I feature currently on this blog, <text:span text:style-name="T2">MaryRefugeOfSouls,</text:span> and their instructions given to them by the Lord.</text:p>
      <text:p text:style-name="P1"/>
      <text:p text:style-name="P1">Next, I am aware of three Catholic priests who believe in the need for refuges and that the Warning (Illumination of Conscience) will take place this year 2020 with the likelihood in the Fall. <text:s/>Two Catholic priests who have made these claims publicly are:</text:p>
      <text:p text:style-name="P1"/>
      <text:p text:style-name="P10">Father Michel Rodrigue (Canadian priest with mystical gifts)</text:p>
      <text:p text:style-name="P10"><text:a xlink:type="simple" xlink:href="https://maryrefugeofsouls.com/2019/09/24/biographical-information-about-father-michel-rodrigue-of-canada/" text:style-name="Internet_20_link" text:visited-style-name="Visited_20_Internet_20_Link">https://maryrefugeofsouls.com/2019/09/24/biographical-information-about-father-michel-rodrigue-of-canada/</text:a></text:p>
      <text:p text:style-name="P10"/>
      <text:p text:style-name="P10">Father Mark Goring (Charismatic priest)</text:p>
      <text:p text:style-name="P10"><text:a xlink:type="simple" xlink:href="https://youtu.be/qzkcdNIHJks" text:style-name="Internet_20_link" text:visited-style-name="Visited_20_Internet_20_Link">https://youtu.be/qzkcdNIHJks</text:a></text:p>
      <text:p text:style-name="P1"/>
      <text:p text:style-name="P1">In addition, I know of a third Catholic priest who receives heavenly messages and has similar mystical charisms as Saint Padre Pio. <text:s/>This Catholic priest has been told by the Lord that the Great Warning will take place this Fall 2020 and to prepare for the refuges. <text:s/>Currently, God has not permitted this priest to make public what he has been told, but I am hopeful that in the near future, his heavenly messages will be allowed to be published, because I know many priests would benefit from them. <text:s/>Meanwhile, his family (parents, siblings, etc.) believe so strongly in the words of Our Lord that they have all quit their jobs and have packed their bags to be ready for the refuges. <text:s/>I share this information publicly, because I know that many people follow this blog, <text:soft-page-break/><text:span text:style-name="T2">MaryRefugeOfSouls</text:span>, and they trust my words. <text:s/>So, I share this with you all so you gain confidence in the great events that will be taking place shortly in the world.</text:p>
      <text:p text:style-name="P1"/>
      <text:p text:style-name="P1">Also, I share with you all that over the years, some of the mystics that I promote on this blog, <text:span text:style-name="T2">MaryRefugeOfSouls</text:span>, have been approached privately by Catholic priests (including exorcists) on how to set up a refuge at their parish churches, etc. <text:s/>So, there does exist many holy priests who may not have mystical gifts, but they recognize the "signs of the times" and the need for refuges during the coming Great Tribulation (reign of the antichrist). <text:s/>So, there are priests that are "awake" to the Lord's call and are responding by preparing as "wise virgins" for the coming trials.</text:p>
      <text:p text:style-name="P1"/>
      <text:p text:style-name="P1">Next, I know that there are many people who doubt the heavenly messages given to <text:span text:style-name="T4">Prophet John Leary (</text:span><text:a xlink:type="simple" xlink:href="http://www.johnleary.com/" text:style-name="Internet_20_link" text:visited-style-name="Visited_20_Internet_20_Link"><text:span text:style-name="T4">http://www.johnleary.com</text:span></text:a><text:span text:style-name="T4">) </text:span>because they believe in the declaration by his former bishop stating that his messages are his personal thoughts, etc. <text:s/>However, I fully believe in his heavenly messages and especially, for the coming time of the refuges. <text:s/>I have personally meet twice with John Leary and his wife, and they are very sincere and humble people. <text:s/>John has been a daily Communicant of the Most Holy Eucharist since the age of 17 and he honors Our Lord by doing an hour of Holy Eucharist Adoration every evening. <text:s/>I also know that John receives his first daily message during Holy Communion at Holy Mass and if he receives a second message (or more), it is during evening Adoration (with or without his prayer group). <text:s/>So, truly, if you want to doubt any of his heavenly messages, you will need to doubt that he has been in a state of grace every time he receives Our Lord at Holy Mass. <text:s/>And honestly, John spends more time praying and worshiping Our Lord each day than many of his naysayers, etc. <text:s/>But, of course, everyone is open to their own discernment, etc.</text:p>
      <text:p text:style-name="P1"/>
      <text:p text:style-name="P1">In addition, there are many other Catholic mystics besides Prophet John Leary, that have been also told in public messages of the refuges by Our Lord and Our Lady, which I also promote on this blog, <text:span text:style-name="T2">MaryRefugeOfSouls</text:span>. <text:s/>Some of them include:</text:p>
      <text:p text:style-name="P1"/>
      <text:p text:style-name="P4">The Little Prophet of Love</text:p>
      <text:p text:style-name="P4"><text:a xlink:type="simple" xlink:href="https://the-little-prophet-of-love.jimdofree.com/" text:style-name="Internet_20_link" text:visited-style-name="Visited_20_Internet_20_Link">https://the-little-prophet-of-love.jimdofree.com</text:a></text:p>
      <text:p text:style-name="P4"/>
      <text:p text:style-name="P4">Anna Marie of the Apostolate of the Green Scapular</text:p>
      <text:p text:style-name="P4"><text:a xlink:type="simple" xlink:href="https://www.greenscapular.org/" text:style-name="Internet_20_link" text:visited-style-name="Visited_20_Internet_20_Link">https://www.greenscapular.org</text:a></text:p>
      <text:p text:style-name="P4"/>
      <text:p text:style-name="P4">Children of the Renewal</text:p>
      <text:p text:style-name="P4"><text:a xlink:type="simple" xlink:href="https://www.childrenoftherenewal.com/childrenoftherenewal" text:style-name="Internet_20_link" text:visited-style-name="Visited_20_Internet_20_Link">https://www.childrenoftherenewal.com/childrenoftherenewal</text:a></text:p>
      <text:p text:style-name="P4"/>
      <text:p text:style-name="P4">Holy Family Refuge</text:p>
      <text:p text:style-name="P4"><text:a xlink:type="simple" xlink:href="https://www.childrenoftherenewal.com/holyfamilyrefuge" text:style-name="Internet_20_link" text:visited-style-name="Visited_20_Internet_20_Link">https://www.childrenoftherenewal.com/holyfamilyrefuge</text:a></text:p>
      <text:p text:style-name="P1"/>
      <text:p text:style-name="P4"><text:soft-page-break/>Luz de Maria</text:p>
      <text:p text:style-name="P4">See message: <text:a xlink:type="simple" xlink:href="https://maryrefugeofholylove.com/2019/09/04/blessed-virgin-mary-to-luz-de-maria-in-families-communities-inasfar-as-you-can-do-so-you-must-prepare-refuges-which-will-be-called-refuges-of-the-sacred-hearts/" text:style-name="Internet_20_link" text:visited-style-name="Visited_20_Internet_20_Link">https://maryrefugeofholylove.com/2019/09/04/blessed-virgin-mary-to-luz-de-maria-in-families-communities-inasfar-as-you-can-do-so-you-must-prepare-refuges-which-will-be-called-refuges-of-the-sacred-hearts/</text:a></text:p>
      <text:p text:style-name="P4"/>
      <text:p text:style-name="P4">Jennifer</text:p>
      <text:p text:style-name="P4">See messages: <text:a xlink:type="simple" xlink:href="https://maryrefugeofholylove.com/the-great-tribulation/words-from-jesus-places-of-refuge-messages/" text:style-name="Internet_20_link" text:visited-style-name="Visited_20_Internet_20_Link">https://maryrefugeofholylove.com/the-great-tribulation/words-from-jesus-places-of-refuge-messages/</text:a></text:p>
      <text:p text:style-name="P1"><text:span text:style-name="T4">(Also, the spiritual director for Jennifer is allowing new messages to be published on the CountdownToTheKingdom website: </text:span><text:a xlink:type="simple" xlink:href="https://www.countdowntothekingdom.com/" text:style-name="Internet_20_link" text:visited-style-name="Visited_20_Internet_20_Link"><text:span text:style-name="T4">https://www.countdowntothekingdom.com/</text:span></text:a><text:span text:style-name="T4">)</text:span></text:p>
      <text:p text:style-name="P1"/>
      <text:p text:style-name="P1">In addition, I am aware of other Catholic chosen messengers who have been told of the Great Tribulation and to prepare for the coming refuges. <text:s/>However, these chosen messengers have not been given permission to release publicly their messages from the Lord on a website. <text:s/>So, these chosen messengers spread their heavenly messages through other means such as email lists, newsletters, private prayer groups, etc.</text:p>
      <text:p text:style-name="P1"/>
      <text:p text:style-name="P1">I also want to say that we are blessed in that the Lord has allowed us to know that the Warning (Illumination of Conscience) will happen this Fall 2020 by two chosen messengers: Prophet John Leary and The Little Prophet of Love. <text:s/>Most chosen messengers are only being told to prepare for "great events" happening very soon in the world. <text:s/>See these messages:</text:p>
      <text:p text:style-name="P1"/>
      <text:p text:style-name="P4">Jesus Christ to The Little Prophet of Love – “I AM going to bring My Warning this Autumn – It’s a chance to repent, it’s a day of mercy – It’s a time to reflect”</text:p>
      <text:p text:style-name="P4"><text:a xlink:type="simple" xlink:href="https://maryrefugeofsouls.com/2020/05/27/jesus-christ-to-the-little-prophet-of-love-i-am-going-to-bring-my-warning-this-autumn-its-a-chance-to-repent-its-a-day-of-mercy-its-a-time-to-reflect/" text:style-name="Internet_20_link" text:visited-style-name="Visited_20_Internet_20_Link">https://maryrefugeofsouls.com/2020/05/27/jesus-christ-to-the-little-prophet-of-love-i-am-going-to-bring-my-warning-this-autumn-its-a-chance-to-repent-its-a-day-of-mercy-its-a-time-to-reflect/</text:a></text:p>
      <text:p text:style-name="P4"/>
      <text:p text:style-name="P4">HIGH ALERT – Attention! Beware! There may be mandatory vaccinations in the Fall (2020) that may contain the Mark of the Beast (embedded microchip)</text:p>
      <text:p text:style-name="P4"><text:a xlink:type="simple" xlink:href="https://maryrefugeofsouls.com/2020/04/17/high-alert-attention-beware-there-may-be-mandatory-vaccinations-in-the-fall-2020-that-may-contain-the-mark-of-the-beast-embedded-microchip/" text:style-name="Internet_20_link" text:visited-style-name="Visited_20_Internet_20_Link">https://maryrefugeofsouls.com/2020/04/17/high-alert-attention-beware-there-may-be-mandatory-vaccinations-in-the-fall-2020-that-may-contain-the-mark-of-the-beast-embedded-microchip/</text:a></text:p>
      <text:p text:style-name="P1"/>
      <text:p text:style-name="P1">Also, I am fully aware that there exist many people who refuse to even look at the website for this blog, <text:span text:style-name="T2">MaryRefugeOfSouls</text:span>, because they only believe in the heavenly messages given to certain chosen messengers, including only those that have been given support by their local bishops. <text:s/>That is alright, as the Lord will be revealing to EVERYONE during the Warning that they need to go to refuges if they do not want to be martyred. <text:s/>So, it will be a "level-playing field" at the Warning and such people will <text:soft-page-break/>just be doing the "mad dash" as most people to prepare for the End Times during the crucial six weeks afterwards. <text:s/>So, I am not bothered by naysayers, etc.</text:p>
      <text:p text:style-name="P1"/>
      <text:p text:style-name="P1">However, I do want to share that there are also many people who have told me that they are grateful that they found this website, <text:span text:style-name="T2">MaryRefugeOfSouls</text:span>. <text:s/>Why? <text:s/>Because many people were only following certain chosen messengers and they only became aware of the refuges as part of the Lord's Divine Plan through this blog. <text:s/>Such people have told me that they praise God because they thought that they and their families were going to be martyred in the coming upheavals. <text:s/>Such people are so grateful that God is providing refuges / safe havens in the End Times, because it gives them true hope for the future that they and their loved ones will be fully protected by God and His holy Angels. <text:s/><text:span text:style-name="T2">Praise Be Jesus!</text:span></text:p>
      <text:p text:style-name="P1"/>
      <text:p text:style-name="P1">Finally, for those who want to know why the Lord is providing refuges during the Great Tribulation, I actually addressed more fully the reasons why in the following commentary. <text:s/>So, please take a look if you are interested in further understanding:</text:p>
      <text:p text:style-name="P1"/>
      <text:p text:style-name="P4">A Few Key Points About The Approaching Warning (Illumination of Conscience) and the Exodus for the Refuges – By a soul</text:p>
      <text:p text:style-name="P4"><text:a xlink:type="simple" xlink:href="https://maryrefugeofsouls.com/2020/04/19/a-few-key-points-about-the-approaching-warning-illumination-of-conscience-and-the-exodus-for-the-refuges-by-a-soul/" text:style-name="Internet_20_link" text:visited-style-name="Visited_20_Internet_20_Link">https://maryrefugeofsouls.com/2020/04/19/a-few-key-points-about-the-approaching-warning-illumination-of-conscience-and-the-exodus-for-the-refuges-by-a-soul/</text:a></text:p>
      <text:p text:style-name="P1"/>
      <text:p text:style-name="P7">God bless!</text:p>
      <text:p text:style-name="P7">I love you,</text:p>
      <text:p text:style-name="P7">--a soul</text:p>
      <text:p text:style-name="P1"/>
      <text:p text:style-name="P5">Also see:</text:p>
      <text:p text:style-name="P4"/>
      <text:p text:style-name="P4">Information On Refuges During The Great Tribulation</text:p>
      <text:p text:style-name="P4"><text:a xlink:type="simple" xlink:href="https://maryrefugeofsouls.com/refuges/" text:style-name="Internet_20_link" text:visited-style-name="Visited_20_Internet_20_Link">https://maryrefugeofsouls.com/refuges/</text:a></text:p>
      <text:p text:style-name="P4"/>
      <text:p text:style-name="P4">Children of the Renewal – Message from Jesus Christ – The Warning (Illumination of Conscience) and the Need for Refuges / Safe Havens During the Coming Darkness</text:p>
      <text:p text:style-name="P4"><text:a xlink:type="simple" xlink:href="https://maryrefugeofsouls.com/2020/04/27/children-of-the-renewal-message-from-jesus-christ-the-warning-illumination-of-conscience-and-the-need-for-refuges-safe-havens-during-the-coming-darkness/" text:style-name="Internet_20_link" text:visited-style-name="Visited_20_Internet_20_Link">https://maryrefugeofsouls.com/2020/04/27/children-of-the-renewal-message-from-jesus-christ-the-warning-illumination-of-conscience-and-the-need-for-refuges-safe-havens-during-the-coming-darkness/</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3T21:55:54.73</meta:creation-date>
    <meta:editing-cycles>1</meta:editing-cycles>
    <meta:editing-duration>P0D</meta:editing-duration>
    <meta:generator>OpenOffice/4.1.4$Win32 OpenOffice.org_project/414m5$Build-9788</meta:generator>
    <meta:document-statistic meta:table-count="0" meta:image-count="0" meta:object-count="0" meta:page-count="4" meta:paragraph-count="47" meta:word-count="1383" meta:character-count="9282"/>
  </office:meta>
</office:document-meta>
</file>