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w To Protect Your Loved Ones and Your Home</text:p>
      <text:p text:style-name="P5">Before Leaving for the Refuges</text:p>
      <text:p text:style-name="P3"/>
      <text:p text:style-name="P3">(Prepared By A Soul of the blog, <text:span text:style-name="T3">MaryRefugeOfSouls</text:span></text:p>
      <text:p text:style-name="P1"><text:a xlink:type="simple" xlink:href="https://maryrefugeofsouls.com/" text:style-name="Internet_20_link" text:visited-style-name="Visited_20_Internet_20_Link">https://maryrefugeofsouls.com</text:a>)</text:p>
      <text:p text:style-name="P3"/>
      <text:p text:style-name="P3">(Original Source: Children of the Renewal</text:p>
      <text:p text:style-name="P3"><text:a xlink:type="simple" xlink:href="https://www.childrenoftherenewal.com/childrenoftherenewal" text:style-name="Internet_20_link" text:visited-style-name="Visited_20_Internet_20_Link">https://www.childrenoftherenewal.com/childrenoftherenewal</text:a>)</text:p>
      <text:p text:style-name="P3"/>
      <text:p text:style-name="P1">September 29, 2019</text:p>
      <text:p text:style-name="P1">Adoration Chapel</text:p>
      <text:p text:style-name="P1"/>
      <text:p text:style-name="P1">(Excerpt)</text:p>
      <text:p text:style-name="P4"/>
      <text:p text:style-name="P6">“My child, My little one it is good that you give your concerns to Me for I am the only answer. You are giving to Me, out of your love, your care. This is good, My daughter. You are being granted My peace, child. I love you. I will help carry your loved ones. I am with each one. They are also My children whom I love very dearly. You cannot fix these problems, My little lamb, but I, the Lamb of God will bind wounds. Some I heal slowly. Some I heal quickly. I am the good physician and I know what each soul needs. All who will come to Me will receive what they need. I am patient with the needs of each soul, just as a doctor knows that some treatments take longer than others due to the length of time an illness has been raging, the severity and the virility of the bacteria or virus. Some can be cured with a course of antibiotics. Other illnesses require multiple courses of medication, vitamins, herbs, convalescence, etc. Each medical case is unique because each person and their immune response is unique. So it is with souls. Souls are much more easily wounded, My child and in some cases it takes months and years. Yet, I give each soul all that is needed when they turn to Me. I can heal quickly, but this is not always in a soul’s best interest, as they are not often prepared for this. I am patient and tender. I love each person and I will act in their best interest. My child, as you know some treatments are uncomfortable and in some cases painful. Physical therapy or wound treatments can be painful, and yet they are necessary for healing in many cases. It is true of the spiritual and emotional wounds. Often, this healing is in itself painful. I know what is needed for healing and I am gentle, but also in My mercy I do what is needed for the good of each soul. <text:span text:style-name="T5">It is difficult for loved ones to wait patiently on Me but this is the trust that I request. You demonstrate your trust in Me when you allow Me to work in souls and prayerfully stand by for My direction.</text:span> My child, just as a surgical nurse stands by the surgeon during a procedure and awaits their direction, for this instrument or that instrument, this is what I ask of you. <text:span text:style-name="T5">Be near, be prayerful, continue on in devotion to your duty but be alert for what I ask you to do next, My child.”</text:span></text:p>
      <text:p text:style-name="P6"/>
      <text:p text:style-name="P6"><text:soft-page-break/>“My little lamb, I am pleased with My daughter (name withheld) and her sacrifices made for others in need. She is showing the love of God alive in her heart. I bless (name withheld) also for being patient in these matters. You are all working for the Kingdom as I present opportunities to serve and this is what I call My Children of Light to do each day in their lives, lived for God. <text:span text:style-name="T5">Be alert and open to the opportunities to serve. Be aware, also that I ask each one to also be faithful to the vocation given to you. You must always put devotion to God and to your vocation first. This is where I call you to serve and to love, and from there I give you graces and blessings for other forms of service.</text:span> There are always souls in need and I am pleased when My children are kind and merciful. <text:span text:style-name="T5">I also ask you to be aware of souls within your own families that are in need. The family is the domestic church. Focus on the core and the heart, and from there graces and blessings will flow.</text:span> My daughter and My son, I present many opportunities to you. Be at peace and know that I am inviting you to bear witness to the hope, the truth, and the light that is within you. The world is in darkness. My children who love and follow Me are not immune to this. <text:span text:style-name="T5">Sin is all around you and it tries to take many, many causalities. I am the remedy. I give My people the Sacraments, the Scripture, the Holy Rosary and Divine Mercy Chaplet. These are what you have and they are your lifeline. (Eucharist &amp; Confession) Pray, fast and avail yourself of the Sacraments. You will have what you need to draw close to My Sacred Heart. There—is your refuge. Come to Me frequently throughout the day. Reflect on My mercy, My passion and death, My resurrection. * Pray the prayer I taught you, My child and all of My Children of Light. Come to the refuge of My Sacred Heart and the Immaculate Heart of Mary often. (see prayer below)</text:span> You will find the rest for your soul that you need to continue the spiritual fight for souls. Pray for souls who are lost that they may be found.”</text:p>
      <text:p text:style-name="P6"/>
      <text:p text:style-name="P6">“Thank you for your sincerity, My little one. My child, focus on Me and what I ask of you. Do not be concerned about all that others are doing. I ask you to do what is in My Plan and in the mission I have for you and your family. Speak with your husband. Discuss things with him; pray about each decision and then decide what it is I want you to do. I have rather large plans for you as you have begun to see. They are difficult, I realize and so I ask that you remain in My Will and do not judge yourselves based on what others are doing to serve. You do not have the same mission. I will direct you. Ask for My direction. Pray as a family. I would like all four of you to pray the Rosary together as you did last week. <text:span text:style-name="T5">It is time, My child that the heart of your family come together to pray. Decide on an evening or time that works for each one and begin this for the times are perilous indeed. Continue praying together, My (name withheld) and My (name withheld), the Rosary and Divine Mercy Chaplet. Pray in the morning and in the evening as I have instructed you previously. I know it is difficult, but ask Me for assistance and I will help you. This is to be your first priority from now on. This is for your protection and your family’s protection. You do not see the evil around you that wants to destroy you. I see this and so I ask you to pray as I have taught you and to </text:span><text:soft-page-break/><text:span text:style-name="T5">add one evening per week that (name withheld) joins you. I would like all of your children to join you but this invitation can be extended after the four of you have established it. I will strengthen your entire family as a result and will bless you, My children. My son, you are the head, the leader of your family and I entrust the family mission to your leadership, under St. Joseph’s protection.”</text:span></text:p>
      <text:p text:style-name="P6"/>
      <text:p text:style-name="P6">“Yes, My child, you are now sensing the urgency of things to come?”</text:p>
      <text:p text:style-name="P6"/>
      <text:p text:style-name="P6">“Yes, My little lamb. All is going to unfold soon and all that I have told you. Events will begin to occur over the next several months. <text:span text:style-name="T5">I will prepare you and there is nothing to fear. Your guardian angels and many more angels protect My children. Many people will still be unaware that the events foretold in Scripture by Me are beginning to come to pass. Do not be afraid, but do take My words seriously. You are prepared physically in as much as is possible at this time. Consecrate your homes and your property as I have requested. You have already had your house blessed. I would like the consecration to the Holy Family to be done by you and My son (name withheld). Bless your property and your home. You will obtain the exorcism blessed salt and water from My son, (name withheld). Do this as soon as possible for your home will benefit from this soon. Do this for (names withheld). When you visit (name withheld) ask him if he will allow you to do this for his home and property. In this way, My children will have safety during the coming trials until your guardian angels lead you to the next course of action. Pray, pray, pray but do not fear. I do not give you a spirit of fear but only a spirit of trust. All will be well. Continue doing My Will and do not worry about what is to come. Focus on Me, My children. Focus on the souls I place in your lives. Seek the Sacraments and remain in a state of grace. I am going to give each one direction. Your souls will be more open to My direction in the state of grace.</text:span> Go now in My peace, My mercy and yes even in My joy. Joy comes from loving My heart and in doing My Will. All will be well. Let us begin.”</text:p>
      <text:p text:style-name="P6"/>
      <text:p text:style-name="P6">“And I love you. I bless you in the name of My Father, in My name and in the name of My Holy Spirit. Go in peace.”</text:p>
      <text:p text:style-name="P4"/>
      <text:p text:style-name="P2">*Prayer Jesus requested be prayed:</text:p>
      <text:p text:style-name="P2"/>
      <text:p text:style-name="P7">Jesus, hide me in Your Sacred Heart. Be my refuge. Blessed Mother, cover me with your mantle of protection and enfold me in your Immaculate Heart where nothing can touch me.</text:p>
      <text:p text:style-name="P4"/>
      <text:p text:style-name="P4"><text:span text:style-name="T2">“You may pray this for others, also. This prayer is given to My children and the Father will not refuse refuge for His children in My heart or the heart of My Mother, for this is His plan from the beginning. Go there often, My child, and you will find rest and relief from the battles and the storms.”</text:span> <text:span text:style-name="T1">–Jesus (January 19, 2014)</text:span></text:p>
      <text:p text:style-name="P4"><text:soft-page-break/></text:p>
      <text:p text:style-name="P2">Also see this heavenly message given to Father Michel Rodrigue:</text:p>
      <text:p text:style-name="P2">Eternal Father – “Whoever will act according to my Will, will be safe” – Protection from Chastisements</text:p>
      <text:p text:style-name="P2"><text:a xlink:type="simple" xlink:href="https://maryrefugeofholylove.com/2018/11/05/eternal-father-whoever-will-act-according-to-my-will-will-be-safe-protection-from-chastisements/" text:style-name="Internet_20_link" text:visited-style-name="Visited_20_Internet_20_Link">https://maryrefugeofholylove.com/2018/11/05/eternal-father-whoever-will-act-according-to-my-will-will-be-safe-protection-from-chastisements/</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20-07-19T09:22:30.61</meta:creation-date>
    <dc:date>2020-07-19T10:05:24.30</dc:date>
    <dc:creator>Diana Cunningham</dc:creator>
    <meta:editing-duration>PT41M47S</meta:editing-duration>
    <meta:editing-cycles>6</meta:editing-cycles>
    <meta:generator>OpenOffice/4.1.4$Win32 OpenOffice.org_project/414m5$Build-9788</meta:generator>
    <meta:document-statistic meta:table-count="0" meta:image-count="0" meta:object-count="0" meta:page-count="4" meta:paragraph-count="21" meta:word-count="1720" meta:character-count="9093"/>
  </office:meta>
</office:document-meta>
</file>