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4pt" style:font-size-asian="14pt" style:font-size-complex="14pt"/>
    </style:style>
    <style:style style:name="P2" style:family="paragraph" style:parent-style-name="Standard">
      <style:text-properties fo:font-size="14pt" style:text-underline-style="solid" style:text-underline-width="auto" style:text-underline-color="font-color" fo:font-weight="bold" style:font-size-asian="14pt" style:font-weight-asian="bold" style:font-size-complex="14pt" style:font-weight-complex="bold"/>
    </style:style>
    <style:style style:name="P3" style:family="paragraph" style:parent-style-name="Standard">
      <style:paragraph-properties fo:text-align="center" style:justify-single-word="false"/>
      <style:text-properties fo:font-size="14pt" style:text-underline-style="solid" style:text-underline-width="auto" style:text-underline-color="font-color" fo:font-weight="bold" style:font-size-asian="14pt" style:font-weight-asian="bold" style:font-size-complex="14pt" style:font-weight-complex="bold"/>
    </style:style>
    <style:style style:name="P4" style:family="paragraph" style:parent-style-name="Standard">
      <style:paragraph-properties fo:text-align="start" style:justify-single-word="false"/>
      <style:text-properties fo:font-size="14pt" style:text-underline-style="solid" style:text-underline-width="auto" style:text-underline-color="font-color" fo:font-weight="bold" style:font-size-asian="14pt" style:font-weight-asian="bold" style:font-size-complex="14pt" style:font-weight-complex="bold"/>
    </style:style>
    <style:style style:name="P5" style:family="paragraph" style:parent-style-name="Standard">
      <style:paragraph-properties fo:text-align="center" style:justify-single-word="false"/>
      <style:text-properties fo:font-size="14pt" style:text-underline-style="none" fo:font-weight="normal" style:font-size-asian="14pt" style:font-weight-asian="normal" style:font-size-complex="14pt" style:font-weight-complex="normal"/>
    </style:style>
    <style:style style:name="P6" style:family="paragraph" style:parent-style-name="Standard">
      <style:paragraph-properties fo:text-align="start" style:justify-single-word="false"/>
      <style:text-properties fo:font-size="14pt" style:text-underline-style="none" fo:font-weight="normal" style:font-size-asian="14pt" style:font-weight-asian="normal" style:font-size-complex="14pt" style:font-weight-complex="normal"/>
    </style:style>
    <style:style style:name="P7" style:family="paragraph" style:parent-style-name="Standard">
      <style:paragraph-properties fo:text-align="start" style:justify-single-word="false"/>
      <style:text-properties fo:font-size="14pt" style:text-underline-style="none" fo:font-weight="bold" style:font-size-asian="14pt" style:font-weight-asian="bold" style:font-size-complex="14pt" style:font-weight-complex="bold"/>
    </style:style>
    <style:style style:name="P8" style:family="paragraph" style:parent-style-name="Standard">
      <style:paragraph-properties fo:text-align="center" style:justify-single-word="false"/>
      <style:text-properties fo:font-size="14pt" style:text-underline-style="none" fo:font-weight="bold" style:font-size-asian="14pt" style:font-weight-asian="bold" style:font-size-complex="14pt" style:font-weight-complex="bold"/>
    </style:style>
    <style:style style:name="P9" style:family="paragraph" style:parent-style-name="Standard">
      <style:text-properties fo:font-size="14pt" fo:font-weight="bold" style:font-size-asian="14pt" style:font-weight-asian="bold" style:font-size-complex="14pt" style:font-weight-complex="bold"/>
    </style:style>
    <style:style style:name="P10" style:family="paragraph" style:parent-style-name="Standard">
      <style:paragraph-properties fo:text-align="start" style:justify-single-word="false"/>
      <style:text-properties fo:font-size="14pt" fo:font-style="italic" style:text-underline-style="none" fo:font-weight="normal" style:font-size-asian="14pt" style:font-style-asian="italic" style:font-weight-asian="normal" style:font-size-complex="14pt" style:font-style-complex="italic" style:font-weight-complex="normal"/>
    </style:style>
    <style:style style:name="P11" style:family="paragraph" style:parent-style-name="Standard">
      <style:paragraph-properties fo:text-align="start" style:justify-single-word="false"/>
      <style:text-properties fo:font-size="14pt" style:text-underline-style="none" fo:font-weight="bold" style:font-size-asian="14pt" style:font-weight-asian="bold" style:font-size-complex="14pt" style:font-weight-complex="bold"/>
    </style: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T3" style:family="text">
      <style:text-properties fo:font-style="italic" fo:font-weight="bold" style:font-style-asian="italic" style:font-weight-asian="bold" style:font-style-complex="italic" style:font-weight-complex="bold"/>
    </style:style>
    <style:style style:name="T4" style:family="tex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T5" style:family="text">
      <style:text-properties style:text-underline-style="solid" style:text-underline-width="auto" style:text-underline-color="font-color" fo:font-weight="bold" style:font-weight-asian="bold" style:font-weight-complex="bold"/>
    </style:style>
    <style:style style:name="T6" style:family="text">
      <style:text-properties style:text-underline-style="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PREPARE FOR THE WARNING</text:p>
      <text:p text:style-name="P3">Top Priority Five – How To Tell Your Family and Friends</text:p>
      <text:p text:style-name="P3">About The Great Warning (Illumination of Conscience) and the Refuges –</text:p>
      <text:p text:style-name="P3">Also, Is The Rapture True?</text:p>
      <text:p text:style-name="P6"/>
      <text:p text:style-name="P6">I, <text:span text:style-name="T2">“a soul”</text:span>, of this blog, <text:span text:style-name="T3">MaryRefugeOfSouls</text:span>, feel very blessed that I am able to help many people become closer to God and learn more about His Divine Plan in these End Times. <text:s/>I consider each of my followers to be a great blessing for me, as you give me the motivation to persevere daily with my blog. <text:s/>As I shared in my last commentary, many people have told me how grateful they are that this blog exists. <text:s/>For example, it is common for many Catholics interested in the End Times to be following prophecies given to Protestant Christians as they are more widely-known and more widely-spread on the internet and social media, etc. <text:s/>But, oftentimes, such Catholics become confused in their discernment and on such topics as the Rapture, etc. <text:s/>And so, when they come across my blog, <text:span text:style-name="T3">MaryRefugeOfSouls</text:span>, they become amazed that God IS actually leading His beloved children within the Catholic Church with Catholic chosen messengers, etc. <text:s/>I have been told such people have cried tears of gratitude in finding out about the Divine Plan involving the Faithful Remnant (Catholics, Orthodox, and all Christians, and People of Good-Will) and the existence of the refuges, etc.</text:p>
      <text:p text:style-name="P6"/>
      <text:p text:style-name="P6">Truly, when I hear such testimonies, they inspire me and motivate me to endure to the end. <text:s/>Thank you for your constant prayers for me and the success of this blog, <text:span text:style-name="T3">MaryRefugeOfSouls.</text:span> <text:s/><text:span text:style-name="T2">May God bless each and every follower of this blog, and all of their loved ones in the coming days! <text:s/>Amen!</text:span></text:p>
      <text:p text:style-name="P6"/>
      <text:p text:style-name="P6">And so, for this Top Priority Five commentary, I will be addressing three topics that followers are struggling with these days and have asked for my advice: <text:span text:style-name="T5">one</text:span>, how to tell loved ones about the Great Warning and the refuges; <text:span text:style-name="T5">two</text:span>, how to discern if you are being called to establish a refuge; and <text:span text:style-name="T5">three</text:span>, is there any truth in believing in the “Rapture” – which is a common belief among many (non-Catholic) Christians? <text:s/>So, let's begin!</text:p>
      <text:p text:style-name="P6"/>
      <text:p text:style-name="P3">Topic One – How To Tell Your Loved Ones</text:p>
      <text:p text:style-name="P3">About The Warning and Refuges</text:p>
      <text:p text:style-name="P6"/>
      <text:p text:style-name="P6">Now, many people have inquired with me, <text:span text:style-name="T2">“a soul”</text:span>, on how to tell their loved ones about the Great Warning (Illumination of Conscience) and the refuges. <text:s/>Firstly, I want to thank all followers of this blog, <text:span text:style-name="T3">MaryRefugeOfSouls</text:span>, who have already told their loved ones, perhaps, years ago, about the forthcoming Warning and need to be ready for the refuges. <text:s/>If you are like me, it is likely that your loved ones do not believe you, however, you planted a “seed” in their subconscious minds which will come to fruition when the Comet / Planet X / “second sun” will be seen on the horizon by everyone. <text:s/>So, it is really <text:soft-page-break/>a “heroic effort” that you did in sharing your beliefs on these topics with them. <text:s/>I know that Our Lord and the Blessed Mother are pleased with such efforts which will result in many of your loved ones being saved. <text:s/>This is because by planting the seed for such difficult topics to cope with years ago, the Lord has certainly been working on the subconscious minds of your loved ones to ease the shock when these great events start happening. <text:s/>So, you have blessed your loved ones, although they may not be accepting now of what you shared in the past with them.</text:p>
      <text:p text:style-name="P6"/>
      <text:p text:style-name="P6">Now, for those who have not revealed such matters to their loves ones yet, as the Warning will be happening in Fall 2020 – at this current two-three month mark as to when the Warning might potentially happen – firstly, you need to bring this matter to the Holy Spirit in honest and open prayer to Him. <text:s/>You need the help of the Holy Spirit in guiding you as to which of your loved ones you can share such matters with now; and which loved ones you will need to wait on until the Comet / Planet X / “second sun” appears on the horizon. <text:s/>I say this since we may be only two-three months from such great events happening. <text:s/>So, you do not want to “alienate” yourself from your loved ones due to unbelief—because they will be needing your help very soon on such important matters. <text:s/>So, you need the guidance of the Holy Spirit to show you which of your loved ones will be open and receptive to such news and how to present such news to your loved ones – because much of this will come as a shock to them.</text:p>
      <text:p text:style-name="P6"/>
      <text:p text:style-name="P6">And so, once you have discerned which of your loved ones to share this news with now, here is my advice on how to present such matters to them – which you can adjust for each individual person. <text:s/>Firstly, a lot of people are not ready for the heavenly messages given to <text:span text:style-name="T1">Prophet John Leary (</text:span><text:a xlink:type="simple" xlink:href="http://www.johnlary.com/" text:style-name="Internet_20_link" text:visited-style-name="Visited_20_Internet_20_Link"><text:span text:style-name="T1">http://www.johnleary.com</text:span></text:a><text:span text:style-name="T1">)</text:span> that I promote on my blog, <text:span text:style-name="T3">MaryRefugeOfSouls</text:span>, because they are “apocalyptic” in nature and such prophecies can be scary to handle right away. <text:s/>In fact, many people might not be ready for much of the content found on my blog, because it is too intense for them to handle now. <text:s/>I will write a commentary on how to introduce people to my blog when the Comet / Planet X / “second sun” arrives, but for now, as much as I would love more followers for my blog, <text:span text:style-name="T3">MaryRefugeOfSouls,</text:span> I do not want such new newcomers—your loved ones—to become overwhelmed and even scared off by what is presented.</text:p>
      <text:p text:style-name="P6"/>
      <text:p text:style-name="P6">Thankfully, I have a “sister blog” that I created for introducing people to Marian apparitions such as Fatima, Garabandal, and Medjugorje, etc. <text:s/>In particular, the website has much content about Our Lady of Garabandal – videos, eyewitness interviews, etc., which will help a lot of people in their discernment. <text:s/>For example, a lot of faithful Catholics will be more apt to believe in such matters as the Great Warning if they find out that Saint Mother Teresa and Saint Padre Pio both believed in Garabandal and were close friends with the main visionary, Conchita. <text:s/>(See: <text:span text:style-name="T1">Our Lady Of Garabandal</text:span></text:p>
      <text:p text:style-name="P6"><text:a xlink:type="simple" xlink:href="https://maryourlady.com/our-lady-of-garabandal/" text:style-name="Internet_20_link" text:visited-style-name="Visited_20_Internet_20_Link"><text:span text:style-name="T1">https://maryourlady.com/our-lady-of-garabandal/</text:span></text:a><text:span text:style-name="T1">).</text:span></text:p>
      <text:p text:style-name="P6"/>
      <text:p text:style-name="P6"><text:soft-page-break/>I also recommend the short book about the Warning written by a Catholic priest in the 1980s that is also available for free on my sister blog. <text:s/>It helps to explain all the various official Marian apparitions that have led up to Garabandal over the centuries, and also helps people to understand the Divine Plan in this End Times, etc. <text:s/><text:span text:style-name="T1">(See: Short Book – The Warning By Father Philip Bebie </text:span><text:a xlink:type="simple" xlink:href="https://maryourlady.com/short-book-the-warning-by-father-philip-bebie/" text:style-name="Internet_20_link" text:visited-style-name="Visited_20_Internet_20_Link"><text:span text:style-name="T1">https://maryourlady.com/short-book-the-warning-by-father-philip-bebie/</text:span></text:a><text:span text:style-name="T1">).</text:span></text:p>
      <text:p text:style-name="P6"/>
      <text:p text:style-name="P6">In addition, I recommend the following three resources to help introduce the Great Warning to others. <text:s/>I recommend them, because such resources will establish legitimacy in the eyes of many people – <text:s/>that the Great Warning is a real event that many faithful Catholics believe in, including many clergy, and not some “fringe” or “crazy” idea that only a few people believe.</text:p>
      <text:p text:style-name="P6"/>
      <text:p text:style-name="P7">Book Review – “The Warning: Testimonies and Prophecies of the Illumination of Conscience” by Christine Watkins – MaryRefugeOfHolyLove <text:s/><text:a xlink:type="simple" xlink:href="https://maryrefugeofsouls.com/2020/01/13/book-review-the-warning-testimonies-and-prophecies-of-the-illumination-of-conscience-by-christine-watkins-maryrefugeofholylove/" text:style-name="Internet_20_link" text:visited-style-name="Visited_20_Internet_20_Link">https://maryrefugeofsouls.com/2020/01/13/book-review-the-warning-testimonies-and-prophecies-of-the-illumination-of-conscience-by-christine-watkins-maryrefugeofholylove/</text:a></text:p>
      <text:p text:style-name="P7"/>
      <text:p text:style-name="P7">Announcement – The movie, Garabandal, Only God Knows, online free of charge beginning on May 31, 2020 <text:s/><text:a xlink:type="simple" xlink:href="https://maryrefugeofsouls.com/2020/05/28/announcement-the-movie-garabandal-only-god-knows-online-free-of-charge-beginning-on-may-31-2020/" text:style-name="Internet_20_link" text:visited-style-name="Visited_20_Internet_20_Link">https://maryrefugeofsouls.com/2020/05/28/announcement-the-movie-garabandal-only-god-knows-online-free-of-charge-beginning-on-may-31-2020/</text:a></text:p>
      <text:p text:style-name="P7"/>
      <text:p text:style-name="P6"><text:span text:style-name="T1">Documentary – Garabandal, Unstoppable Waterfall, Premieres in English on YouTube – July 2, 2020 <text:s/></text:span><text:a xlink:type="simple" xlink:href="https://maryrefugeofsouls.com/2020/07/01/documentary-garabandal-unstoppable-waterfall-premieres-in-english-on-youtube-july-2-2020/" text:style-name="Internet_20_link" text:visited-style-name="Visited_20_Internet_20_Link"><text:span text:style-name="T1">https://maryrefugeofsouls.com/2020/07/01/documentary-garabandal-unstoppable-waterfall-premieres-in-english-on-youtube-july-2-2020/</text:span></text:a></text:p>
      <text:p text:style-name="P6"/>
      <text:p text:style-name="P6">As for the refuges, that is likely the harder issue to introduce to people, because a lot of people will have a difficult time accepting that we are entering into the Great Tribulation and the reign of the antichrist. <text:s/>A lot of people have a hard time grasping this issue, because they do not understand how sinful the world is today in the Holy Sight of God, especially, due to abortion. <text:s/>Most people do not even know that almost 2 billion unborn babies have been killed in the womb since abortion and artificial birth control have been introduced in the world. <text:s/>If people are pro-life but are unaware of this very real statistic, simply explaining this fact to them may help many people to understand why we are in the End Times and how the world is under divine judgment by God, etc. <text:s/>Also, even if people have attended Catholic schools, that is no guarantee that they received a quality Catholic education and, unfortunately, many clergy have done a poor job in educating people in the pews to be watchful for the “signs of the times” and how to discern the End Times.</text:p>
      <text:p text:style-name="P6"/>
      <text:p text:style-name="P6"><text:soft-page-break/>Thus, I believe that the best way to educate people on the forthcoming Great Warning and the refuges is to introduce them first to the heavenly messages found on the website for the <text:span text:style-name="T1">Children of the Renewal (</text:span><text:a xlink:type="simple" xlink:href="https://www.childrenoftherenewal.com/childrenoftherenewal" text:style-name="Internet_20_link" text:visited-style-name="Visited_20_Internet_20_Link"><text:span text:style-name="T1">https://www.childrenoftherenewal.com/childrenoftherenewal</text:span></text:a><text:span text:style-name="T1">).</text:span> <text:s/>In the messages, Jesus takes the time to explain much of the Gospel (“Good News”) and the need for the Warning and refuges. <text:s/>Jesus makes these topics very approachable to people who might be otherwise scared off by the heavenly messages given to John Leary. <text:s/>Yes, people must be told about such issues, like preparing for the refuges, as it will be a “life and death” matter for many people. <text:s/>However, Jesus has also stressed to be “gentle” and have “much patience” in introducing such topics to people, because they may panic and be unable to cope with anything that you say to them. <text:s/>So, you have to meet with people psychologically, emotionally, and mentally, at the level that they are ready for.</text:p>
      <text:p text:style-name="P6"/>
      <text:p text:style-name="P6">Therefore, I have created a downloadable document that you may share with your loved ones to introduce the topic of the Great Warning and refuges. <text:s/>Also, you might want to also share my recent commentary about why I believe the Warning will happen this Fall 2020, as it may help others in learning that there are clergy and several chosen Catholic messengers who believe that the great events of the End Times are soon at-hand. <text:s/><text:span text:style-name="T1">(See commentary: </text:span><text:a xlink:type="simple" xlink:href="https://maryrefugeofsouls.com/2020/07/13/commentary-yes-i-believe-in-the-refuges-and-the-great-warning-illumination-of-conscience-will-happen-this-fall-2020-by-a-soul-maryrefugeofsouls/" text:style-name="Internet_20_link" text:visited-style-name="Visited_20_Internet_20_Link"><text:span text:style-name="T1">https://maryrefugeofsouls.com/2020/07/13/commentary-yes-i-believe-in-the-refuges-and-the-great-warning-illumination-of-conscience-will-happen-this-fall-2020-by-a-soul-maryrefugeofsouls/</text:span></text:a><text:span text:style-name="T1">).</text:span></text:p>
      <text:p text:style-name="P6"/>
      <text:p text:style-name="P8">Click below for a free downloadable PDF copy (23 pages) to share with your loved ones:</text:p>
      <text:p text:style-name="P6"/>
      <text:p text:style-name="P8">SIMPLE INTRODUCTION TO THE GREAT WARNING AND REFUGES – MaryRefugeOfSouls (PDF)</text:p>
      <text:p text:style-name="P8"><text:a xlink:type="simple" xlink:href="https://maryrefugeofholylove.files.wordpress.com/2020/07/simple-introduction-to-the-great-warning-and-refuges-maryrefugeofsouls-pdf.pdf" text:style-name="Internet_20_link" text:visited-style-name="Visited_20_Internet_20_Link">https://maryrefugeofholylove.files.wordpress.com/2020/07/simple-introduction-to-the-great-warning-and-refuges-maryrefugeofsouls-pdf.pdf</text:a></text:p>
      <text:p text:style-name="P5"/>
      <text:p text:style-name="P6">In conclusion, for those loved ones whom you are unable to share with them now such matters, please consider doing these prayers for their salvation:</text:p>
      <text:p text:style-name="P6"/>
      <text:p text:style-name="P9">PREPARE FOR THE WARNING – Top Priority Two – Special Prayer for One Month to God the Father – Immunity from Hell for Your Loved Ones <text:s/><text:a xlink:type="simple" xlink:href="https://maryrefugeofsouls.com/2020/07/06/prepare-for-the-warning-top-priority-two-special-prayer-for-one-month-to-god-the-father-immunity-from-hell-for-your-loved-ones/" text:style-name="Internet_20_link" text:visited-style-name="Visited_20_Internet_20_Link"><text:span text:style-name="T6">https://maryrefugeofsouls.com/2020/07/06/prepare-for-the-warning-top-priority-two-special-prayer-for-one-month-to-god-the-father-immunity-from-hell-for-your-loved-ones/</text:span></text:a></text:p>
      <text:p text:style-name="P6"/>
      <text:p text:style-name="P6"><text:span text:style-name="T1">Recommended for The Warning (Illumination of Conscience) – Divine Mercy for Those We Have Hurt and Love – By a soul <text:s/></text:span><text:a xlink:type="simple" xlink:href="https://maryrefugeofsouls.com/2020/02/09/recommended-for-the-warning-illumination-of-conscience-divine-mercy-for-those-we-have-hurt-and-love-by-a-soul/" text:style-name="Internet_20_link" text:visited-style-name="Visited_20_Internet_20_Link"><text:span text:style-name="T1">https://maryrefugeofsouls.com/2020/02/09/recommended-for-the-warning-</text:span></text:a><text:soft-page-break/><text:a xlink:type="simple" xlink:href="https://maryrefugeofsouls.com/2020/02/09/recommended-for-the-warning-illumination-of-conscience-divine-mercy-for-those-we-have-hurt-and-love-by-a-soul/" text:style-name="Internet_20_link" text:visited-style-name="Visited_20_Internet_20_Link"><text:span text:style-name="T1">illumination-of-conscience-divine-mercy-for-those-we-have-hurt-and-love-by-a-soul/</text:span></text:a></text:p>
      <text:p text:style-name="P6"/>
      <text:p text:style-name="P3">Topic Two – How To Discern The Call</text:p>
      <text:p text:style-name="P3">To Establish A Refuge</text:p>
      <text:p text:style-name="P6"/>
      <text:p text:style-name="P6">Now, several people have contacted me recently about how to discern the call from the Lord to establish a refuge in their homes and property. <text:s/>And many of these people are in a similar situation: they are the prayer warriors of their families, they truly believe in the heavenly messages about the End Times, they deeply love their families, but their spouse (and other family members) do not share in their beliefs, etc. <text:s/>So, the question is, can they consecrate and prepare their homes to be a refuge if their spouse disagrees with them?</text:p>
      <text:p text:style-name="P6"/>
      <text:p text:style-name="P6">And the answer to this question is always, <text:span text:style-name="T5">no</text:span>, you <text:span text:style-name="T5">cannot</text:span> prepare your home to be a refuge if your spouse disagrees with you. <text:s/>It is always sad for me to tell people this, because I know that they are asking me because of the intense love that they have for their families and they do recognize the urgency of the times. <text:s/>But, creating a refuge is more than just consecrating your home and buying a few supplies to be multiplied by the Lord, etc. <text:s/>When you commit to establishing a refuge, both you and your spouse are committing to the Lord to become leaders for your refuge and agreeing to welcome into your home whomever the Lord sends your way—including strangers, etc.</text:p>
      <text:p text:style-name="P6"/>
      <text:p text:style-name="P6">Both you and your spouse have to be in agreement on whatever happens regarding your refuge. <text:s/>I know that people who write me truly believe in their hearts that their spouses will have a change of heart at a later date in time, for example, in the aftermath of the Warning. <text:s/>However, you have to understand that you are making the decision now—at this present moment—and you have to respect the present-day decision of your spouse as creating a refuge is a major undertaking that you cannot do alone. <text:s/>Understand that to the Lord, it is more important that you honor your marital vows to your spouse in discerning such a huge commitment. <text:s/>Also, please understand that if you attempt to try this on your own—I am being very frank about this—that satan will use your decision to try to break up your marriage and your family. <text:s/>It is an opening that he will gleefully take advantage to rupture any peace in your family.</text:p>
      <text:p text:style-name="P6"/>
      <text:p text:style-name="P6">Now, upon saying all this, I do not want people in such situations to become discouraged about protecting their loved ones before the call from the Lord to go to the refuges. <text:s/>In particular, Jesus and the Blessed Mother have indicated in messages given to different sources that They will protect all families from harm that trust in Them. <text:s/>In particular, there is one such heavenly message given to Children of the Renewal with simple instructions on what you can do to keep your loved ones safe. <text:s/>Please click below to download for free a PDF copy (4 pages) of the heavenly message:</text:p>
      <text:p text:style-name="P6"><text:soft-page-break/></text:p>
      <text:p text:style-name="P8">How To Protect Your Loved Ones and Your Home Before Leaving for the Refuges</text:p>
      <text:p text:style-name="P5"><text:a xlink:type="simple" xlink:href="https://maryrefugeofholylove.files.wordpress.com/2020/07/how-to-protect-your-loved-ones-and-your-home-before-leaving-for-the-refuges-maryrefugeofsouls-pdf.pdf" text:style-name="Internet_20_link" text:visited-style-name="Visited_20_Internet_20_Link"><text:span text:style-name="T1">https://maryrefugeofholylove.files.wordpress.com/2020/07/how-to-protect-your-loved-ones-and-your-home-before-leaving-for-the-refuges-maryrefugeofsouls-pdf.pdf</text:span></text:a></text:p>
      <text:p text:style-name="P5"/>
      <text:p text:style-name="P6">On the other hand, if your loved ones fully agree with establishing a refuge in your home and property, I want you all to know that the Lord will accept your intention if you bring it to Him in prayer. <text:s/>In particular, Jesus said the following words to John Leary about the refuges:</text:p>
      <text:p text:style-name="P6"/>
      <text:p text:style-name="P8">Prophet John Leary</text:p>
      <text:p text:style-name="P8">Friday, January 15, 2016</text:p>
      <text:p text:style-name="P7"/>
      <text:p text:style-name="P6"><text:span text:style-name="T1">Jesus said:</text:span> <text:span text:style-name="T2">“My people, I have been calling many people to set up refuges for the coming tribulation. Not all of the people, who I called, said ‘yes’ to My mission. It is a grace of faith and trust in Me for people to accept My mission of building a refuge. </text:span><text:span text:style-name="T4">Many people have asked you if they could have a refuge. I will accept any person who discerns in prayer that they want to accept this mission.</text:span><text:span text:style-name="T2"> The tribulation will be a great time of evil with the Antichrist, and My faithful will need a safe haven with My angels to protect them from those who want to kill them. Give thanks to Me for providing refuges where I will multiply your food and water.”</text:span></text:p>
      <text:p text:style-name="P6"/>
      <text:p text:style-name="P5">* <text:s/>* <text:s/>*</text:p>
      <text:p text:style-name="P6"/>
      <text:p text:style-name="P6">Now, please know that the Lord is willing to accept the decision of any person for a refuge even during the six weeks for conversion after the Great Warning has happened. <text:s/>So, if your loved ones change their mind in the aftermath, then bring it to the Lord again in prayer at that time to see if it is a possibility for you. <text:s/>Always remain in hope to the Lord.</text:p>
      <text:p text:style-name="P6"/>
      <text:p text:style-name="P6">Also, I say these words about the Lord accepting intentions for refuges even in the aftermath of the Warning, because the Lord has indicated several times that many places that are not currently preparing will become refuges in the aftermath. <text:s/>For example, many Catholic monasteries that have been very devoted to Our Lord in the Blessed Sacrament and the Blessed Mother but are unaware of Heaven's call now, will later become refuges, etc. <text:s/>Please see this commentary that I wrote about possible places that could become refuges in the aftermath of the Warning—if those in charge bring the matter to the Lord in prayer (and they have the support of many people to help bring it about):</text:p>
      <text:p text:style-name="P6"/>
      <text:p text:style-name="P7">Commentary – Where are the Refuges and Safe Havens – Part Two – By a soul</text:p>
      <text:p text:style-name="P6"><text:soft-page-break/><text:a xlink:type="simple" xlink:href="https://maryrefugeofsouls.com/2020/06/27/commentary-where-are-the-refuges-and-safe-havens-part-two-by-a-soul/" text:style-name="Internet_20_link" text:visited-style-name="Visited_20_Internet_20_Link"><text:span text:style-name="T1">https://maryrefugeofsouls.com/2020/06/27/commentary-where-are-the-refuges-and-safe-havens-part-two-by-a-soul/</text:span></text:a></text:p>
      <text:p text:style-name="P6"/>
      <text:p text:style-name="P3">Topic Three – Is The Rapture True?</text:p>
      <text:p text:style-name="P5"/>
      <text:p text:style-name="P6">And finally, we come to the issue of the Rapture—a common belief today among many Christians (mostly non-Catholics). <text:s/>The Rapture is the belief that God will rescue His faithful servants by bringing them to Heaven in body and soul before any events of the End Times occur – before the tribulation / Apocalypse begins, etc. <text:s/>This belief has become popular among many Protestant Christians during the last 150 years; however, it is even gaining currency among some Catholics nowadays, especially, as people seek out more information about the End Times and the prophecy scene is heavily dominated by Protestant Christians. <text:s/>Such Catholics are thirsty and open to God's words about such matters, but many of them are unaware of private revelation that God Is providing today to His beloved children in the Catholic Church for the End Times. <text:s/>So, many of them rely on the prophecies being given to Protestant Christians, because they do not know that Catholic prophets even exist!</text:p>
      <text:p text:style-name="P6"/>
      <text:p text:style-name="P6">And so, the big question for many people is this, is the Rapture true? <text:s/>Shall “I” and my loved ones be “assumed” into Heaven, like the Blessed Mother Mary, so we do not experience the Great Tribulation and the reign of the antichrist?</text:p>
      <text:p text:style-name="P6"/>
      <text:p text:style-name="P6">And the big and resounding answer is unfortunately, <text:span text:style-name="T5">no</text:span>, the Rapture is <text:span text:style-name="T5">not</text:span> true.</text:p>
      <text:p text:style-name="P6"/>
      <text:p text:style-name="P6">The Rapture is a false belief – a BIG LIE that satan desires as many possible people to believe in, so that they remain in grave sin and do not amend their lives to become more pleasing to God. <text:s/>satan desires people to believe in the Rapture so they do not prepare in any way for the Great Tribulation and reign of the antichrist. <text:s/>satan desires people to believe in the Rapture so they are caught totally unprepared for the forthcoming Great Warning so they will become so shocked in their consciences that either they will despair and become lost to hell during the experience; or, if they survive the Warning, they will become so disillusioned and confused in their Christian beliefs that they will abandon God all-together in the aftermath and become lost souls—they will panic and lack the will-power to change so many aspects of their sinful lives. <text:s/>As the Blessed Mother has shared several times that many Christians, including Catholics, are living “pagan” lifestyles <text:s/>– they are not keeping the Ten Commandments, and because of habitual mortal sin, many people are damning themselves today without knowing it. <text:s/></text:p>
      <text:p text:style-name="P6"/>
      <text:p text:style-name="P6">Now, I want followers of this blog, <text:span text:style-name="T3">MaryRefugeOfSouls,</text:span> to understand something very important about satan's plans. <text:s/>In the aftermath of the Warning, there will be many Protestant Catholics who will want to become Catholic and there will be many liberal and fallen-away Catholics who will want to become right with God by returning to <text:soft-page-break/>orthodoxy and traditional Catholicism. <text:s/>It is very important that you reach out to as many of these people as possible—sharing with them the authentic Catholic faith and about the need for the refuges, because all of these people are being “set-up” by satan to welcome the antichrist.</text:p>
      <text:p text:style-name="P6"/>
      <text:p text:style-name="P6">Why do I say this? <text:s/>Because many Protestant Christians and many Catholics do not understand that there are “Two Churches” existing today within the Catholic Church—the liberal Church and the traditional Church. <text:s/>And so, in the aftermath of the Warning—especially, once satan returns onto the scene after the six weeks of peace without his influence have ended, many of these people will embrace the more liberal “visible” Catholic Church being led by the false prophet—they will not realize that the traditional and authentic Catholic Church is being led by God to go underground for safety in the refuges.</text:p>
      <text:p text:style-name="P6"/>
      <text:p text:style-name="P7">God the Father – “If you do not recognize the two churches which represent themselves under the same leadership, you will be swept away in confusion” <text:s/><text:a xlink:type="simple" xlink:href="https://maryrefugeofsouls.com/2020/04/06/god-the-father-if-you-do-not-recognize-the-two-churches-which-represent-themselves-under-the-same-leadership-you-will-be-swept-away-in-confusion/" text:style-name="Internet_20_link" text:visited-style-name="Visited_20_Internet_20_Link">https://maryrefugeofsouls.com/2020/04/06/god-the-father-if-you-do-not-recognize-the-two-churches-which-represent-themselves-under-the-same-leadership-you-will-be-swept-away-in-confusion/</text:a></text:p>
      <text:p text:style-name="P6"/>
      <text:p text:style-name="P6">Now, I share this with you all, as one of my most challenging discussions ever was with a former classmate whom I caught up with ten years ago. <text:s/>I say that the discussion was the most challenging because this person is very intelligent (he took honors classes with me) and before he became an atheist, he was a very well-informed Protestant Christian. <text:s/>And within his family, there is a mixture of relatives who believe in the faith as either Protestant Christians or as Catholics.</text:p>
      <text:p text:style-name="P6"/>
      <text:p text:style-name="P6">Now, this person is very dear to me, so I took some time to try to explain to him the Gospel as revealed in Holy Mother Church, but eventually, I had to give up and surrender him to God and His Divine Mercy. <text:s/>Why? <text:s/>Because not only did I have to battle all the intellectual lies that he believed as an atheist, I had to battle all the misconceptions that he had about the Catholic Church as a former Protestant Christian and as a relative to Catholics whose faith were more aligned with Protestants than traditional Catholicism, etc. <text:s/>So, satan had weaved my dear friend into such a tight intellectual knot, I realized that only God could untie it. <text:s/>So, I pray for him because I know that the Warning will shatter him mentally with coming to grips with all the intellectual delusions that he has embraced.</text:p>
      <text:p text:style-name="P6"/>
      <text:p text:style-name="P6">I share this personal story, because there are MANY people who are like my dear friend, and you may recognize a similar situation with those whom you love in your families. <text:s/>satan has really messed up a lot of people mentally by all the lies that they believe to be true. <text:s/>Sadly, I say this very frankly, that most people living today are delusional and they <text:soft-page-break/>do not know it. <text:s/>However, God Is going to answer a lot of people's prayers for the salvation of their loved ones, by untying all the intellectual knots that they embrace through the Warning encounter. <text:s/>And so, we—those who follow this blog, <text:span text:style-name="T3">MaryRefugeOfSouls</text:span>—have to be ready to help such people afterwards, otherwise, they will become fodder for the antichrist and lost in hell. <text:s/>Never abandon hope in people who are granted a second chance during the six weeks to decide for God. <text:s/>It is by your efforts that many people can and will be saved.</text:p>
      <text:p text:style-name="P6"/>
      <text:p text:style-name="P6">Also, I want to re-share a link to an earlier commentary that I wrote about the aftermath of the Great Warning, for those who may have missed reading it.</text:p>
      <text:p text:style-name="P6"/>
      <text:p text:style-name="P6"><text:span text:style-name="T1">Important Commentary – Do Not Be Foolish and Think The Warning (Illumination of Conscience) Is The Second Coming of Jesus Christ – By a soul <text:s/></text:span><text:a xlink:type="simple" xlink:href="https://maryrefugeofsouls.com/2020/04/22/important-commentary-do-not-be-foolish-and-think-the-warning-illumination-of-conscience-is-the-second-coming-of-jesus-christ-by-a-soul/" text:style-name="Internet_20_link" text:visited-style-name="Visited_20_Internet_20_Link"><text:span text:style-name="T1">https://maryrefugeofsouls.com/2020/04/22/important-commentary-do-not-be-foolish-and-think-the-warning-illumination-of-conscience-is-the-second-coming-of-jesus-christ-by-a-soul/</text:span></text:a></text:p>
      <text:p text:style-name="P6"/>
      <text:p text:style-name="P6">Our Lord, Jesus Christ, has emphasized in many heavenly messages given to different Catholic sources, that He will <text:span text:style-name="T5">never</text:span> step foot on <text:span text:style-name="T5">this</text:span> earth again and if any man claims to be <text:span text:style-name="T5">Jesus Christ in the flesh</text:span>, that man is a liar and not to follow him. <text:s/>I share this with you all again, because in the wake of confusion, the antichrist will be claiming that he is Jesus Christ returning to establish his kingdom on earth and that the Great Warning encounter is the Second Coming. <text:s/>People need to be told that such a claim by any man is absolutely FALSE.</text:p>
      <text:p text:style-name="P6"/>
      <text:p text:style-name="P6">A major sign that will help people to understand that the antichrist is coming into the world is the appearance of the earth after the Warning has happened. <text:s/>The earth will look the same before the Warning and after the Warning. <text:s/>Yes, there will be divine chastisements and many natural catastrophes happening—which the antichrist will try to blame on “unbelievers” – Christians and people of good-will who strive to remain faithful to God. <text:s/>However, the Lord has revealed in many heavenly messages that He will <text:span text:style-name="T5">not</text:span> return to <text:span text:style-name="T5">this</text:span> earth again. <text:s/>What does this mean?</text:p>
      <text:p text:style-name="P6"/>
      <text:p text:style-name="P6">This means that if the entire earth does not look like the Garden of Eden – a perfectly beautiful paradise that God created the earth to be in the very beginning – then mankind is still enduring the Apocalypse. <text:s/>Jesus will only return in His Second Coming by descending from the clouds after the entire earth has been fully renewed into the “perfect state” as it was at the dawn of Creation by God.</text:p>
      <text:p text:style-name="P6"/>
      <text:p text:style-name="P6">I share this essential fact with you all, because no matter how much satanic power that the antichrist displays, no matter how many false miracles and illusions that the antichrist will perform to trick people—NEITHER the antichrist nor satan have the <text:soft-page-break/>supernatural power of God to renew the entire earth so it looks like the Garden of Eden.</text:p>
      <text:p text:style-name="P6"/>
      <text:p text:style-name="P6">People need to be told this, because knowing this fact will help people recognize the antichrist. <text:s/>This truth will help people to discern properly and choose God by coming to the refuges for safety. <text:s/>Such knowledge will also bring hope to many people facing difficult situations and hard choices to endure for God if they need the courage to deny the mark of the beast and will suffer under the antichrist.</text:p>
      <text:p text:style-name="P6"/>
      <text:p text:style-name="P6">In conclusion, I want people to be prepared for something that is related to the Rapture. <text:s/>Firstly, as many people are coming to realize, there will likely be many people who will die due to the shock of the Warning encounter. <text:s/>For some people, it will be due to despair in their mortal sins against God and they will be lost to hell. <text:s/>That is why it is so vital to tell all people that you know not to despair in their mortal sins—not to lose hope that God can still save them==before the Warning happens. <text:s/>Because if people are able to keep this fact in the forefront of their minds that the Warning is a temporary experience, they will be able to persevere to the end—no matter how dire or challenging their suffering will be—so they will be granted a second chance to continue living on earth to amend their ways with God.</text:p>
      <text:p text:style-name="P6"/>
      <text:p text:style-name="P6">Please also see the links at the end of this commentary for <text:span text:style-name="T1">“Top Priority One”</text:span> and <text:span text:style-name="T1">“Top Priority Two”</text:span> which contain special prayers with promises given by Heaven to save people from hell. <text:s/>Such prayers will permit God to save many people from hell, because God the Father will honor your faith, your trust, and your love for Him – as a sacrificial gift made in union with the redemptive suffering of His Divine Son, Jesus – by granting immediate immunity to such people prayed for and placing them in Purgatory—if they should die during the Great Warning. <text:s/>So, I hope that many people will make the effort to pray the special prayers so many people can be blessed by God and saved by Him.</text:p>
      <text:p text:style-name="P6"/>
      <text:p text:style-name="P6">And finally, if you know an elderly person with a delicate condition or have a grandparent in a fragile state, etc., and especially, if you know that they have a deep love for God and have been faithful to the Lord for many years, etc., I want you to know that Our Lord, Jesus Christ, may call them home to Him during the Great Warning. <text:s/>This call to come home will not matter if they are Catholic, Orthodox, or a Protestant Christian. <text:s/>Although, yes, you should pray for them as they may be placed in upper Purgatory, however, it is my understanding that Jesus will use the Warning encounter to purify the last vestiges of sin on many faithful servants who are in the very final stages of their life journeys on earth—so they can be brought home immediately and receive their Heavenly reward. <text:s/>Such people will not have to endure the Great Tribulation on earth.</text:p>
      <text:p text:style-name="P6"/>
      <text:p text:style-name="P6">I share this with you all as this is the “closest” to any Rapture experience that may happen to mankind. <text:s/>However, no person will be “assumed” into Heaven – both in body <text:soft-page-break/>and soul like the Blessed Mother, etc., during the Warning. <text:s/>Such people who are blessed to come home to Jesus will have died—leaving a body behind that should be taken care of by their loved ones.</text:p>
      <text:p text:style-name="P6"/>
      <text:p text:style-name="P10">God bless!</text:p>
      <text:p text:style-name="P10">I love you,</text:p>
      <text:p text:style-name="P10">—a soul</text:p>
      <text:p text:style-name="P6"/>
      <text:p text:style-name="P4">See related blog posts:</text:p>
      <text:p text:style-name="P7"/>
      <text:p text:style-name="P7">Jesus Christ to The Little Prophet of Love – “I AM going to bring My Warning this Autumn – It’s a chance to repent, it’s a day of mercy – It’s a time to reflect”</text:p>
      <text:p text:style-name="P6"><text:a xlink:type="simple" xlink:href="https://maryrefugeofsouls.com/2020/05/27/jesus-christ-to-the-little-prophet-of-love-i-am-going-to-bring-my-warning-this-autumn-its-a-chance-to-repent-its-a-day-of-mercy-its-a-time-to-reflect/" text:style-name="Internet_20_link" text:visited-style-name="Visited_20_Internet_20_Link"><text:span text:style-name="T1">https://maryrefugeofsouls.com/2020/05/27/jesus-christ-to-the-little-prophet-of-love-i-am-going-to-bring-my-warning-this-autumn-its-a-chance-to-repent-its-a-day-of-mercy-its-a-time-to-reflect/</text:span></text:a></text:p>
      <text:p text:style-name="P7"/>
      <text:p text:style-name="P7">HIGH ALERT – Attention! Beware! There may be mandatory vaccinations in the Fall (2020) that may contain the Mark of the Beast (embedded microchip)</text:p>
      <text:p text:style-name="P6"><text:a xlink:type="simple" xlink:href="https://maryrefugeofsouls.com/2020/04/17/high-alert-attention-beware-there-may-be-mandatory-vaccinations-in-the-fall-2020-that-may-contain-the-mark-of-the-beast-embedded-microchip/" text:style-name="Internet_20_link" text:visited-style-name="Visited_20_Internet_20_Link"><text:span text:style-name="T1">https://maryrefugeofsouls.com/2020/04/17/high-alert-attention-beware-there-may-be-mandatory-vaccinations-in-the-fall-2020-that-may-contain-the-mark-of-the-beast-embedded-microchip/</text:span></text:a></text:p>
      <text:p text:style-name="P7"/>
      <text:p text:style-name="P7">Important Message for Parents – Jesus Christ to The Little Prophet of Love – How To Advise Parents About the Great Warning (Illumination of Conscience)</text:p>
      <text:p text:style-name="P6"><text:a xlink:type="simple" xlink:href="https://maryrefugeofsouls.com/2020/06/30/important-message-for-parents-jesus-christ-to-the-little-prophet-of-love-how-to-advise-parents-about-the-great-warning-illumination-of-conscience/" text:style-name="Internet_20_link" text:visited-style-name="Visited_20_Internet_20_Link"><text:span text:style-name="T1">https://maryrefugeofsouls.com/2020/06/30/important-message-for-parents-jesus-christ-to-the-little-prophet-of-love-how-to-advise-parents-about-the-great-warning-illumination-of-conscience/</text:span></text:a></text:p>
      <text:p text:style-name="P7"/>
      <text:p text:style-name="P7">Information On Refuges During The Great Tribulation</text:p>
      <text:p text:style-name="P6"><text:a xlink:type="simple" xlink:href="https://maryrefugeofsouls.com/refuges/" text:style-name="Internet_20_link" text:visited-style-name="Visited_20_Internet_20_Link"><text:span text:style-name="T1">https://maryrefugeofsouls.com/refuges/</text:span></text:a></text:p>
      <text:p text:style-name="P6"/>
      <text:p text:style-name="P2">Please see these TOP PRIORITIES to PREPARE FOR THE WARNING:</text:p>
      <text:p text:style-name="P9"/>
      <text:p text:style-name="P9">PREPARE FOR THE WARNING – Top Priority One – Important Message from Our Lord, Jesus Christ, for the Warning (Illumination of Conscience) and Its Aftermath</text:p>
      <text:p text:style-name="P1"><text:a xlink:type="simple" xlink:href="https://maryrefugeofsouls.com/2020/07/06/prepare-for-the-warning-top-priority-one-important-message-from-our-lord-jesus-christ-for-the-warning-illumination-of-conscience-and-its-aftermath/" text:style-name="Internet_20_link" text:visited-style-name="Visited_20_Internet_20_Link"><text:span text:style-name="T1">https://maryrefugeofsouls.com/2020/07/06/prepare-for-the-warning-top-priority-one-important-message-from-our-lord-jesus-christ-for-the-warning-illumination-of-conscience-and-its-aftermath/</text:span></text:a></text:p>
      <text:p text:style-name="P9"/>
      <text:p text:style-name="P9">PREPARE FOR THE WARNING – Top Priority Two – Special Prayer for One Month to God the Father – Immunity from Hell for Your Loved Ones</text:p>
      <text:p text:style-name="P1"><text:soft-page-break/><text:a xlink:type="simple" xlink:href="https://maryrefugeofsouls.com/2020/07/06/prepare-for-the-warning-top-priority-two-special-prayer-for-one-month-to-god-the-father-immunity-from-hell-for-your-loved-ones/" text:style-name="Internet_20_link" text:visited-style-name="Visited_20_Internet_20_Link"><text:span text:style-name="T1">https://maryrefugeofsouls.com/2020/07/06/prepare-for-the-warning-top-priority-two-special-prayer-for-one-month-to-god-the-father-immunity-from-hell-for-your-loved-ones/</text:span></text:a></text:p>
      <text:p text:style-name="P9"/>
      <text:p text:style-name="P9">PREPARE FOR THE WARNING – Top Priority Three – How To Counsel Those Who See Hell And Are Scared Of The End Times (For Aftermath And At Refuges) -MaryRefugeOfSouls</text:p>
      <text:p text:style-name="P1"><text:a xlink:type="simple" xlink:href="https://maryrefugeofsouls.com/2020/07/10/prepare-for-the-warning-top-priority-three-how-to-counsel-those-who-see-hell-and-are-scared-of-the-end-times-for-aftermath-and-at-refuges-maryrefugeofsouls/" text:style-name="Internet_20_link" text:visited-style-name="Visited_20_Internet_20_Link"><text:span text:style-name="T1">https://maryrefugeofsouls.com/2020/07/10/prepare-for-the-warning-top-priority-three-how-to-counsel-those-who-see-hell-and-are-scared-of-the-end-times-for-aftermath-and-at-refuges-maryrefugeofsouls/</text:span></text:a></text:p>
      <text:p text:style-name="P9"/>
      <text:p text:style-name="P9">PREPARE FOR THE WARNING – Top Priority Four – Pray to Our Lord, Jesus Christ, to be Fully Healed During the Great Warning (Illumination of Conscience) – MaryRefugeOfSouls</text:p>
      <text:p text:style-name="P6"><text:a xlink:type="simple" xlink:href="https://maryrefugeofsouls.com/2020/07/14/prepare-for-the-warning-top-priority-four-pray-to-our-lord-jesus-christ-to-be-fully-healed-during-the-great-warning-illumination-of-conscience-maryrefugeofsouls/" text:style-name="Internet_20_link" text:visited-style-name="Visited_20_Internet_20_Link"><text:span text:style-name="T1">https://maryrefugeofsouls.com/2020/07/14/prepare-for-the-warning-top-priority-four-pray-to-our-lord-jesus-christ-to-be-fully-healed-during-the-great-warning-illumination-of-conscience-maryrefugeofsouls/</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7-18T19:34:47.22</meta:creation-date>
    <meta:editing-cycles>1</meta:editing-cycles>
    <meta:editing-duration>P0D</meta:editing-duration>
    <meta:generator>OpenOffice/4.1.4$Win32 OpenOffice.org_project/414m5$Build-9788</meta:generator>
    <meta:document-statistic meta:table-count="0" meta:image-count="0" meta:object-count="0" meta:page-count="12" meta:paragraph-count="88" meta:word-count="4886" meta:character-count="30618"/>
  </office:meta>
</office:document-meta>
</file>