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0.6299in" style:rel-column-width="5957*"/>
    </style:style>
    <style:style style:name="Table1.A1" style:family="table-cell">
      <style:table-cell-properties fo:padding="0.0382in" fo:border-left="0.0007in solid #000000" fo:border-right="none" fo:border-top="0.0007in solid #000000" fo:border-bottom="0.0007in solid #000000"/>
    </style:style>
    <style:style style:name="Table1.K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K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text-properties fo:color="#c5000b"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text-align="center" style:justify-single-word="false"/>
      <style:text-properties style:use-window-font-color="true"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text-align="center" style:justify-single-word="false"/>
      <style:text-properties style:use-window-font-color="true"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6" style:family="paragraph" style:parent-style-name="Table_20_Contents">
      <style:paragraph-properties fo:text-align="center" style:justify-single-word="false"/>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style="normal" style:text-underline-style="none"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0-DAYS OF PRAYER</text:p>
      <text:p text:style-name="P2">FROM THE BOOK OF TRUTH GIVEN TO MARIA DIVINE MERCY</text:p>
      <text:p text:style-name="P2">IMMUNITY FROM HELL DURING THE WARNING (AND AFTERWARDS)</text:p>
      <text:p text:style-name="P2">FOR THOSE YOU PRAY FOR TO GOD THE FATHER</text:p>
      <text:p text:style-name="P1"/>
      <text:p text:style-name="P1"><text:span text:style-name="T1">Instructions:</text:span> Write the names of everyone you pray for on the front and back of this one-page (can use multiple pages). <text:s/>Use the check-boxes to count down the 30 days of prayer. <text:s/>Can be started anytime before The Warning (Illumination of Conscience) happens (expected Fall 2020). <text:s/>Trust in God if you are unable to finish all the days before The Warning. <text:s/>For more heavenly messages and helpful guidance see the blog, <text:span text:style-name="T3">MaryRefugeOfSouls</text:span><text:span text:style-name="T1"> (</text:span><text:a xlink:type="simple" xlink:href="https://maryrefugeofsouls.com/" text:style-name="Internet_20_link" text:visited-style-name="Visited_20_Internet_20_Link"><text:span text:style-name="T1">https://maryrefugeofsouls.com</text:span></text:a><text:span text:style-name="T1">).</text:span> <text:s/><text:span text:style-name="T3">God bless!</text:span> </text:p>
      <text:p text:style-name="P1"/>
      <text:p text:style-name="P1"><text:span text:style-name="T1">(Excerpt, December 11, 2011): GOD THE FATHER:</text:span> <text:span text:style-name="T2">“My solemn promise, children, is that all those of you who call on Me, on behalf of My beloved Son, Jesus Christ, to save your brothers and sisters, that they will be granted immediate immunity. Special graces will be given to each of you who pledges a full month of prayer for their souls. Here is what I request you to say”:</text:span></text:p>
      <text:p text:style-name="P1"/>
      <text:p text:style-name="P3">“O heavenly Father, through the Love of your beloved Son, Jesus Christ whose Passion on the Cross saved us from sin, please save all those who still reject His Hand of Mercy. Flood their souls, dear Father, with Your token of Love. I plead with You heavenly Father, hear my prayer and save these souls from eternal damnation. Through Your Mercy allow them to be the first to enter the New Era of Peace on Earth. Amen.”</text:p>
      <text:p text:style-name="P3"><text:span text:style-name="T4"/></text:p>
      <text:p text:style-name="P4"><text:span text:style-name="T5">START DATE: ____________ <text:s/>END DATE: ____________</text:span></text:p>
      <text:p text:style-name="P5"><text:span text:style-name="T5"/></text:p>
      <table:table table:name="Table1" table:style-name="Table1">
        <table:table-column table:style-name="Table1.A" table:number-columns-repeated="11"/>
        <table:table-row>
          <table:table-cell table:style-name="Table1.A1" office:value-type="string">
            <text:p text:style-name="P6">1--10</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K1" office:value-type="string">
            <text:p text:style-name="P6"/>
          </table:table-cell>
        </table:table-row>
        <table:table-row>
          <table:table-cell table:style-name="Table1.A2" office:value-type="string">
            <text:p text:style-name="P6">11--20</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K2" office:value-type="string">
            <text:p text:style-name="P6"/>
          </table:table-cell>
        </table:table-row>
        <table:table-row>
          <table:table-cell table:style-name="Table1.A2" office:value-type="string">
            <text:p text:style-name="P6">21--30</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K2" office:value-type="string">
            <text:p text:style-name="P6"/>
          </table:table-cell>
        </table:table-row>
      </table:table>
      <text:p text:style-name="P5"><text:span text:style-name="T5"/></text:p>
      <text:p text:style-name="P4"><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6T02:16:21.70</meta:creation-date>
    <meta:editing-cycles>1</meta:editing-cycles>
    <meta:editing-duration>P0D</meta:editing-duration>
    <meta:generator>OpenOffice/4.1.4$Win32 OpenOffice.org_project/414m5$Build-9788</meta:generator>
    <meta:document-statistic meta:table-count="1" meta:image-count="0" meta:object-count="0" meta:page-count="1" meta:paragraph-count="11" meta:word-count="264" meta:character-count="1497"/>
  </office:meta>
</office:document-meta>
</file>