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color="#c5000b"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weight="normal" style:font-weight-asian="normal" style:font-weight-complex="normal"/>
    </style:style>
    <style:style style:name="T9"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EPARE FOR THE WARNING</text:p>
      <text:p text:style-name="P7">Top Priority Three</text:p>
      <text:p text:style-name="P7">How To Counsel Those Who See Hell And Are Scared Of The End Times</text:p>
      <text:p text:style-name="P7">(For Both After The Warning And At Refuges)</text:p>
      <text:p text:style-name="P1"/>
      <text:p text:style-name="P5">(Prepared By A Soul – MaryRefugeOfSouls)</text:p>
      <text:p text:style-name="P2"><text:span text:style-name="T1">(See: </text:span><text:a xlink:type="simple" xlink:href="https://maryrefugeofsouls.com/" text:style-name="Internet_20_link" text:visited-style-name="Visited_20_Internet_20_Link"><text:span text:style-name="Internet_20_link"><text:span text:style-name="T1">https://maryrefugeofsouls.com</text:span></text:span></text:a><text:span text:style-name="T1"> for more helpful resources and heavenly messages)</text:span></text:p>
      <text:p text:style-name="P1"/>
      <text:p text:style-name="P1">I, <text:span text:style-name="T2">“a soul”</text:span>, am writing this commentary, because if you are following this blog, <text:span text:style-name="T3">MaryRefugeOfSouls,</text:span> then <text:span text:style-name="T6">YOU</text:span> have been <text:span text:style-name="T5">CHOSEN</text:span> by Our Lord, Jesus Christ, and His Blessed Mother, Mary, to be the <text:span text:style-name="T5">COUNSELOR</text:span> for your loved ones in the immediate aftermath of the forthcoming Great Warning (Illumination of Conscience), which is expected sometime this Fall 2020. <text:s/>And I say this despite the fact that many of you may not be in the health or medical profession, that many of you may not be a psychologist or a therapist, and that many of you may not be trained as even a Christian counselor.</text:p>
      <text:p text:style-name="P1"/>
      <text:p text:style-name="P1">You are qualified because <text:span text:style-name="T5">one</text:span>, you love Jesus and His Holy Mother; <text:span text:style-name="T5">two</text:span>, you love your family, your friends, and your community; <text:span text:style-name="T5">three</text:span>, you want to save everyone you love and know from eternal damnation in hell; <text:span text:style-name="T5">four</text:span>, you believe in the heavenly messages found in this blog, <text:span text:style-name="T3">MaryRefugeOfSouls</text:span>; <text:span text:style-name="T5">five</text:span>, you suspect that many of your loved ones and people that you know may suffer a really bad experience during the Warning; and <text:span text:style-name="T5">six</text:span>, you are in a state of grace (hopefully) with God (i.e., you regularly seek pardon for your sins from God).</text:p>
      <text:p text:style-name="P1"/>
      <text:p text:style-name="P1">So, congratulations, you are CHOSEN! <text:s/>Praise God for YOU!</text:p>
      <text:p text:style-name="P1"/>
      <text:p text:style-name="P1">And so, now, what does this involve?</text:p>
      <text:p text:style-name="P1"/>
      <text:p text:style-name="P1">Alright, this means that things might be worse than you thought about your loved ones. <text:s/>In 2016, the Blessed Virgin Mary revealed at Holy Love Ministries, that the vast majority (85%) of souls dying today are lost to hell. <text:s/>And, unfortunately, at the time of the Great Warning, the number of people that may have a hellish experience could be up to 90% of all people living on earth. <text:s/>Read the two heavenly messages below.</text:p>
      <text:p text:style-name="P1"/>
      <text:p text:style-name="P5">Holy Love Ministries</text:p>
      <text:p text:style-name="P5"><text:a xlink:type="simple" xlink:href="https://www.holylove.org/" text:style-name="Internet_20_link" text:visited-style-name="Visited_20_Internet_20_Link">https://www.holylove.org</text:a></text:p>
      <text:p text:style-name="P5"/>
      <text:p text:style-name="P5">June 12, 2016</text:p>
      <text:p text:style-name="P5"/>
      <text:p text:style-name="P3"><text:span text:style-name="T1">(Excerpt) Blessed Virgin Mary:</text:span> <text:span text:style-name="T2">“These days most consciences are formed according </text:span><text:soft-page-break/><text:span text:style-name="T2">to what is culturally acceptable – not according to God’s Commandments. So, I can tell you that the </text:span><text:span text:style-name="T7">vast majority of souls who present themselves before My Son’s Judgment Seat are in a state of disgrace. If you want human statistics, I would say 85%. These souls slip to their perdition</text:span><text:span text:style-name="T2"> simply because they accepted moral standards contrary to God’s Commandments. They have chosen their eternity. </text:span><text:span text:style-name="T7">Such serious choices cannot even be cleansed in purgatory.”</text:span></text:p>
      <text:p text:style-name="P1"/>
      <text:p text:style-name="P5">Prophet John Leary</text:p>
      <text:p text:style-name="P5"><text:a xlink:type="simple" xlink:href="http://www.johnleary.com/" text:style-name="Internet_20_link" text:visited-style-name="Visited_20_Internet_20_Link">http://www.johnleary.com</text:a></text:p>
      <text:p text:style-name="P5"/>
      <text:p text:style-name="P5">Monday, June 17, 2019</text:p>
      <text:p text:style-name="P4"/>
      <text:p text:style-name="P1"><text:span text:style-name="T1">Jesus said:</text:span> <text:span text:style-name="T2">“My people, I will be giving all of the people a chance to change their lives after they view their life review in the Warning. There are many sinners who could be on their way to hell as a final destination for their souls. </text:span><text:span text:style-name="T4">All those souls, who are headed to hell by their evil actions and no love for Me, will see themselves on a road to hell. </text:span><text:span text:style-name="T7">I will allow them to see what it is like to be burning in hell’s flames and have the demons torture them. Having this experience will scare some people, because they do not want to spend eternity burning in hell, and turning ugly like the souls there.</text:span><text:span text:style-name="T4"> All of you will be given a second chance to change your lives so you can avoid hell, and choose to come to heaven.</text:span><text:span text:style-name="T2"> Some souls, who see hell, will be converted, but others will not choose heaven. Those souls, who go to hell, choose it by their own free will. Pray for the souls, who see hell in their life review, to wake up and love Me before it is too late. I love all of you, but only the souls, who choose to love Me, will be saved.”</text:span></text:p>
      <text:p text:style-name="P1"/>
      <text:p text:style-name="P2">* <text:s/>* <text:s/>*</text:p>
      <text:p text:style-name="P1">And so, I tell you these things, because as the CHOSEN ONE of those you love and know, you must prepare yourself to handle what may happen to your loved ones in the aftermath of the Great Warning. <text:s/>Firstly, no one should be left alone to cope in the aftermath of the Warning. <text:s/>So, please gather all those that you can with you, in the same place, before the Warning happens (note, the incoming Comet / Planet X / “second sun” will be your sign to gather everyone).</text:p>
      <text:p text:style-name="P1"/>
      <text:p text:style-name="P1">If you are able to, I highly suggest that you read the following book, “The Hell Conspiracy” by Protestant Christian, Laurie Ditto. <text:s/>Laurie had an experience of hell and the book is worth reading as she goes into great detail as to her experience and what happened to her immediately afterwards and in the subsequent days. <text:s/>It is available as a ebook (Kindle), although I suggest that you buy a printed book, because it will help comfort those who have a hellish experience during the Warning to relate to someone else's similar experience.</text:p>
      <text:p text:style-name="P1"/>
      <text:p text:style-name="P4">Book Review: For Love of Your Family and Friends, Please Consider Reading This <text:soft-page-break/>Book – “The Hell Conspiracy” – By Laurie Ditto</text:p>
      <text:p text:style-name="P1"><text:a xlink:type="simple" xlink:href="https://maryrefugeofsouls.com/2019/05/09/for-love-of-your-family-and-friends-please-consider-reading-this-book-the-hell-conspiracy-by-laurie-ditto/" text:style-name="Internet_20_link" text:visited-style-name="Visited_20_Internet_20_Link"><text:span text:style-name="T1">https://maryrefugeofsouls.com/2019/05/09/for-love-of-your-family-and-friends-please-consider-reading-this-book-the-hell-conspiracy-by-laurie-ditto/</text:span></text:a></text:p>
      <text:p text:style-name="P1"/>
      <text:p text:style-name="P1">Now, image a scenario where there are ten people in a room including yourself. <text:s/>You might be the only person in a state of grace. <text:s/>This means that you might need to handle a situation of nine other people who have just experienced hell during the Warning. <text:s/>You need to “psychologically” prepare yourself for this, because you might not have any other person to rely on to help people. <text:s/>This is one of those scenarios where you must prepare for the worse, but hope for the best.</text:p>
      <text:p text:style-name="P1"/>
      <text:p text:style-name="P1">And so, these are the things that I suggest that you do—most of which I base on Laurie's experience in the book.</text:p>
      <text:p text:style-name="P1"/>
      <text:p text:style-name="P1">Firstly, please understand, if you thought that helping in the conversion of your loved ones in the aftermath of the Warning is simply a matter of directing them to a few key website links on my blog, <text:span text:style-name="T3">MaryRefugeOfSouls,</text:span> I wish it were that simple, I really do. <text:s/>However, you are going to be helping people who are in deep shock, completely frightened, and suffering severe emotional, psychological, and mental pain, like victims of post-traumatic stress disorder (PTSD)—but, unfortunately, in much worse condition.</text:p>
      <text:p text:style-name="P1"/>
      <text:p text:style-name="P1">People are going to come back screaming, crying many tears, and emotionally upset. <text:s/>Many people are going to be “non-functional” for at least a day or several days or even longer. <text:s/>Many people will be having flash-back memories of their trauma during the day and will be unable to sleep at night (or will be experiencing nightmares even if they do). <text:s/>Some people might even become mentally insane or mentally unstable for awhile as they try to cope with the reality that they spent most of their lives in mental delusions (believing lies of the devil).</text:p>
      <text:p text:style-name="P1"/>
      <text:p text:style-name="P1">Many people will want to be “right with God” and will want to become Catholic, but they will not be ready to be educated fully on the faith. <text:s/>You will need to treat them like a baby or small child. <text:s/>You will need to be slow in speaking with them and show them much love as they cope with having experienced hell.</text:p>
      <text:p text:style-name="P1"/>
      <text:p text:style-name="P1">Recognize that when people come back from hell, their eyes may be very sensitive to light because they were in the absolute darkness of hell and, for several hours, they may not be able to open their eyes.</text:p>
      <text:p text:style-name="P1"/>
      <text:p text:style-name="P1">You will also need large towels because people will be crying non-stop and bottles of water on-hand because many people will have parched throats and they may lose their voice from screaming.</text:p>
      <text:p text:style-name="P1"/>
      <text:p text:style-name="P1"><text:soft-page-break/>Many people will be craving human touch like babies and will be crying in the fetal position. <text:s/>If you are the only person who can help a group of people, have extra pillows and blankets for people to hold, because they will need something to “anchor” themselves with.</text:p>
      <text:p text:style-name="P1"/>
      <text:p text:style-name="P1">In the beginning, you will need to comfort people by telling them that they are no longer in hell and that they are still alive on earth. <text:s/>You will need to reassure people by telling them that God is giving them a second chance to choose Heaven.</text:p>
      <text:p text:style-name="P1"/>
      <text:p text:style-name="P1">Be prepared that people may not immediately recognize you as their spouse or loved one or friend due to the trauma they experienced at the hands of demons. <text:s/>Especially if they have light sensitivity and cannot open their eyes, etc. <text:s/>You will need to tell them that they are safe, in a safe place, and identify who you are.</text:p>
      <text:p text:style-name="P1"/>
      <text:p text:style-name="P1">The only thing that you may be able to say to them – which you may have to say to them repeatedly, over and over for a long time – is that they are OK, that everything is OK, that God loves them, and that Jesus loves them. <text:s/>In the book, Laurie was held by a fellow Christian who sung a lullaby and rocked her like a baby until her husband arrived on the scene and could hold her for several hours.</text:p>
      <text:p text:style-name="P1"/>
      <text:p text:style-name="P1">I have prepared a 7-page document with heavenly messages from Our Lord, Jesus Christ, which I recommend sharing with those who have seen hell during the Great Warning and those who are scared of the End Times at the refuges. <text:s/>Recognize that you may not be able to share it with them right away due to their emotional state and you may need to read parts out-loud to them due to the light sensitivity in their eyes.</text:p>
      <text:p text:style-name="P1"/>
      <text:p text:style-name="P4">Words Of Hope And Comfort From Our Lord Jesus Christ - For Those Who See Hell And Are Scared Of The End Times - MaryRefugeOfSouls (PDF)</text:p>
      <text:p text:style-name="P1"><text:a xlink:type="simple" xlink:href="https://maryrefugeofholylove.files.wordpress.com/2020/07/words-of-hope-and-comfort-from-our-lord-jesus-christ-for-those-who-see-hell-and-are-scared-of-the-end-times-maryrefugeofsouls-pdf.pdf" text:style-name="Internet_20_link" text:visited-style-name="Visited_20_Internet_20_Link"><text:span text:style-name="T1">https://maryrefugeofholylove.files.wordpress.com/2020/07/words-of-hope-and-comfort-from-our-lord-jesus-christ-for-those-who-see-hell-and-are-scared-of-the-end-times-maryrefugeofsouls-pdf.pdf</text:span></text:a></text:p>
      <text:p text:style-name="P1"/>
      <text:p text:style-name="P1">I have also prepared a 7-page document with heavenly messages from Our Lord, Jesus Christ for YOU the COUNSELOR – words of instruction which I hope will be helpful for you and others in the immediate aftermath of the Warning and those counseling at the refuges.</text:p>
      <text:p text:style-name="P1"><text:span text:style-name="T1"/></text:p>
      <text:p text:style-name="P1"><text:span text:style-name="T1">Words Of Instruction From Our Lord Jesus Christ - For Counseling Those Who See Hell And Are Scared Of The End Times - MaryRefugeOfSouls (PDF)</text:span></text:p>
      <text:p text:style-name="P1"><text:a xlink:type="simple" xlink:href="https://maryrefugeofholylove.files.wordpress.com/2020/07/words-of-instruction-from-our-lord-jesus-christ-for-counseling-those-who-see-hell-and-are-scared-of-the-end-times-maryrefugeofsouls-pdf.pdf" text:style-name="Internet_20_link" text:visited-style-name="Visited_20_Internet_20_Link"><text:span text:style-name="T1">https://maryrefugeofholylove.files.wordpress.com/2020/07/words-of-instruction-from-our-lord-jesus-christ-for-counseling-those-who-see-hell-and-are-scared-of-the-end-times-maryrefugeofsouls-pdf.pdf</text:span></text:a></text:p>
      <text:p text:style-name="P8"><text:soft-page-break/></text:p>
      <text:p text:style-name="P8">Once people are mentally ready – if you did not share the website before the Great Warning happened – I do hope that you will share my blog, <text:span text:style-name="T3">MaryRefugeOfSouls,</text:span> with them afterwards as you well-know the blog has much content for them to learn about during the six weeks for conversion given by God to the entire world. <text:s/>Also, I have prepared a one-page handout especially for those who have not been to Confession in a longtime in the Catholic Church. <text:s/>If possible, I suggest that people write down on a sheet of paper the major sins that they need to confess, because it will make the lines go faster for the priests. <text:s/>Also, people may want to bring a folding chair, a bottle of water, and a snack for themselves.</text:p>
      <text:p text:style-name="P8"/>
      <text:p text:style-name="P4">HANDOUT - Encouragement for Those Seeking Confession in the Catholic Church - MaryRefugeOfSouls (One Page) (PDF)</text:p>
      <text:p text:style-name="P1"><text:a xlink:type="simple" xlink:href="https://maryrefugeofholylove.files.wordpress.com/2020/07/handout-encouragement-for-those-seeking-confession-in-the-catholic-church-maryrefugeofsouls-one-page-pdf.pdf" text:style-name="Internet_20_link" text:visited-style-name="Visited_20_Internet_20_Link"><text:span text:style-name="T1">https://maryrefugeofholylove.files.wordpress.com/2020/07/handout-encouragement-for-those-seeking-confession-in-the-catholic-church-maryrefugeofsouls-one-page-pdf.pdf</text:span></text:a></text:p>
      <text:p text:style-name="P1"/>
      <text:p text:style-name="P1">Finally, I want to suggest that you have the following two (free) ebooks on-hand to share with your loved ones (see links below). <text:s/>Both consist of commentaries written by me (<text:span text:style-name="T2">“a soul”</text:span>) and have heavenly messages from different sources. <text:s/>They do not contain my latest content on my blog, <text:span text:style-name="T3">MaryRefugeOfSouls,</text:span> as they were created in 2017. <text:s/>However, both have content found on several of my webpages that would help others cope in dealing with any trauma that they have experienced during The Warning. <text:s/>Both are available as printed books through lulu.com and they ship world wide. <text:s/>Each book is sold only at the cost of printing them. <text:s/>This means that each book is approximately $5.25 (US) instead of $15-$20 each. <text:s/>Please note that I DO NOT make any money – zero profit – that is why they are available at a cheap price. <text:s/>I created them to help people save money on printing out the individual webpages and to give to people who do not have internet access. <text:s/>So, please review the two links to the ebooks to see if having them in printed form might help your loved ones in the immediate aftermath of The Warning. <text:s/>You can also supplement the printed books with other content on my blog that is not contained in the books. <text:s/>And lastly, please forgive me for not following standard editing rules. <text:s/>Honestly, I did not have time to figure out how to make the books look “pretty” so it is what it is. <text:s/>Thank you for understanding. <text:s/><text:span text:style-name="T3">God bless!</text:span></text:p>
      <text:p text:style-name="P1"/>
      <text:p text:style-name="P4">Free eBook – PRIMER ONE – The Warning And Its Aftermath – Our Lord Jesus Christ Loves You – You Are Forgiven – I Give You My Mercy – By A Soul</text:p>
      <text:p text:style-name="P1"><text:a xlink:type="simple" xlink:href="https://maryrefugeofsouls.com/free-primer-ebooks/free-ebook-primer-one-the-warning-and-its-aftermath-our-lord-jesus-christ-loves-you-you-are-forgiven-i-give-you-my-mercy-by-a-soul/" text:style-name="Internet_20_link" text:visited-style-name="Visited_20_Internet_20_Link"><text:span text:style-name="T1">https://maryrefugeofsouls.com/free-primer-ebooks/free-ebook-primer-one-the-warning-and-its-aftermath-our-lord-jesus-christ-loves-you-you-are-forgiven-i-give-you-my-mercy-by-a-soul/</text:span></text:a></text:p>
      <text:p text:style-name="P4"/>
      <text:p text:style-name="P4">Free eBook – PRIMER TWO – The Warning – Good News For Children Of Mary <text:soft-page-break/>– A Handbook For All Mankind To Become A Beloved Child Of God – By A Soul</text:p>
      <text:p text:style-name="P1"><text:a xlink:type="simple" xlink:href="https://maryrefugeofsouls.com/free-primer-ebooks/free-e-book-primer-two-the-warning-good-news-for-children-of-mary-a-handbook-for-all-mankind-to-become-a-beloved-child-of-god-by-a-soul/" text:style-name="Internet_20_link" text:visited-style-name="Visited_20_Internet_20_Link"><text:span text:style-name="T1">https://maryrefugeofsouls.com/free-primer-ebooks/free-e-book-primer-two-the-warning-good-news-for-children-of-mary-a-handbook-for-all-mankind-to-become-a-beloved-child-of-god-by-a-soul/</text:span></text:a></text:p>
      <text:p text:style-name="P1"/>
      <text:p text:style-name="P6">ALSO SEE:</text:p>
      <text:p text:style-name="P1"/>
      <text:p text:style-name="P4">The Warning – Illumination of Conscience – The Suffering of Purgatory as Penance for Sin</text:p>
      <text:p text:style-name="P1"><text:a xlink:type="simple" xlink:href="https://maryrefugeofsouls.com/2016/08/10/the-warning-illumination-of-conscience-the-suffering-of-purgatory-as-penance-for-sin/" text:style-name="Internet_20_link" text:visited-style-name="Visited_20_Internet_20_Link"><text:span text:style-name="T1">https://maryrefugeofsouls.com/2016/08/10/the-warning-illumination-of-conscience-the-suffering-of-purgatory-as-penance-for-sin/</text:span></text:a></text:p>
      <text:p text:style-name="P1"/>
      <text:p text:style-name="P6">Also see other TOP PRIORITIES to PREPARE FOR THE WARNING:</text:p>
      <text:p text:style-name="P4"/>
      <text:p text:style-name="P4">PREPARE FOR THE WARNING – Top Priority One – Important Message from Our Lord, Jesus Christ, for the Warning (Illumination of Conscience) and Its Aftermath</text:p>
      <text:p text:style-name="P4"><text:a xlink:type="simple" xlink:href="https://maryrefugeofsouls.com/2020/07/06/prepare-for-the-warning-top-priority-one-important-message-from-our-lord-jesus-christ-for-the-warning-illumination-of-conscience-and-its-aftermath/" text:style-name="Internet_20_link" text:visited-style-name="Visited_20_Internet_20_Link">https://maryrefugeofsouls.com/2020/07/06/prepare-for-the-warning-top-priority-one-important-message-from-our-lord-jesus-christ-for-the-warning-illumination-of-conscience-and-its-aftermath/</text:a></text:p>
      <text:p text:style-name="P4"/>
      <text:p text:style-name="P4">PREPARE FOR THE WARNING – Top Priority Two – Special Prayer for One Month to God the Father – Immunity from Hell for Your Loved Ones</text:p>
      <text:p text:style-name="P4"><text:a xlink:type="simple" xlink:href="https://maryrefugeofsouls.com/2020/07/06/prepare-for-the-warning-top-priority-two-special-prayer-for-one-month-to-god-the-father-immunity-from-hell-for-your-loved-ones/" text:style-name="Internet_20_link" text:visited-style-name="Visited_20_Internet_20_Link">https://maryrefugeofsouls.com/2020/07/06/prepare-for-the-warning-top-priority-two-special-prayer-for-one-month-to-god-the-father-immunity-from-hell-for-your-loved-ones/</text:a></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0T09:33:02.72</meta:creation-date>
    <meta:editing-duration>P0D</meta:editing-duration>
    <meta:editing-cycles>1</meta:editing-cycles>
    <meta:generator>OpenOffice/4.1.4$Win32 OpenOffice.org_project/414m5$Build-9788</meta:generator>
    <meta:document-statistic meta:table-count="0" meta:image-count="0" meta:object-count="0" meta:page-count="6" meta:paragraph-count="57" meta:word-count="2230" meta:character-count="13823"/>
  </office:meta>
</office:document-meta>
</file>