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fo:font-size="14pt" fo:font-style="italic" style:font-size-asian="14pt" style:font-style-asian="italic" style:font-size-complex="14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c5000b"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EPARE FOR THE WARNING</text:p>
      <text:p text:style-name="P6">Top Priority Four – Pray to Our Lord, Jesus Christ, to be Fully Healed</text:p>
      <text:p text:style-name="P6">During the Great Warning (Illumination of Conscience)</text:p>
      <text:p text:style-name="P1"/>
      <text:p text:style-name="P1">I, <text:span text:style-name="T3">“a soul”</text:span>, wrote a commentary in May 2019 about being healed by Our Lord, Jesus Christ, during the forthcoming Great Warning (Illumination of Conscience) along with some helpful tips on how to pray for a healing. <text:s/>However, there are many more new followers of this blog, <text:span text:style-name="T5">MaryRefugeOfSouls</text:span>, and so, I feel called to discuss this topic again with everyone. <text:s/>So, please review my earlier commentary; and hopefully, this new commentary will continue to also help you:</text:p>
      <text:p text:style-name="P1"/>
      <text:p text:style-name="P3">Healing by faith at the Warning (Illumination of Conscience) and how the disabled will get to the Refuges</text:p>
      <text:p text:style-name="P1"><text:a xlink:type="simple" xlink:href="https://maryrefugeofsouls.com/2019/05/25/healing-by-faith-at-the-warning-illumination-of-conscience-and-how-the-disabled-will-get-to-the-refuges/" text:style-name="Internet_20_link" text:visited-style-name="Visited_20_Internet_20_Link"><text:span text:style-name="T2">https://maryrefugeofsouls.com/2019/05/25/healing-by-faith-at-the-warning-illumination-of-conscience-and-how-the-disabled-will-get-to-the-refuges/</text:span></text:a></text:p>
      <text:p text:style-name="P1"/>
      <text:p text:style-name="P1">Now, I know that many blog followers who are familiar with the heavenly messages to Prophet John Leary already know that the Lord has promised many times to fully heal people of all physical, emotional, and mental illnesses, etc., at the refuges. <text:s/>This will be made possible by either the miraculous healing water available at the interim refuges or by prayer at the Luminous Crosses at each permanent refuge.</text:p>
      <text:p text:style-name="P1"/>
      <text:p text:style-name="P3">Important – Three Prayers for Daily Use at the Refuges – Healing, Confession, and Holy Communion</text:p>
      <text:p text:style-name="P1"><text:a xlink:type="simple" xlink:href="https://maryrefugeofsouls.com/2019/06/15/important-three-prayers-for-daily-use-at-the-refuges-healing-confession-and-holy-communion/" text:style-name="Internet_20_link" text:visited-style-name="Visited_20_Internet_20_Link"><text:span text:style-name="T2">https://maryrefugeofsouls.com/2019/06/15/important-three-prayers-for-daily-use-at-the-refuges-healing-confession-and-holy-communion/</text:span></text:a></text:p>
      <text:p text:style-name="P1"/>
      <text:p text:style-name="P1">However, I want people to be made aware of one particular message given by Our Lord, Jesus Christ, to Prophet John Leary, in July 2017, because it is especially important. <text:s/>In the heavenly message, Jesus talks about being healed if we have faith during the Warning:</text:p>
      <text:p text:style-name="P1"/>
      <text:p text:style-name="P4">Prophet John Leary</text:p>
      <text:p text:style-name="P4"><text:a xlink:type="simple" xlink:href="http://www.johnleary.com/" text:style-name="Internet_20_link" text:visited-style-name="Visited_20_Internet_20_Link">http://www.johnleary.com</text:a></text:p>
      <text:p text:style-name="P4"/>
      <text:p text:style-name="P4">Monday, July 10, 2017</text:p>
      <text:p text:style-name="P1"/>
      <text:p text:style-name="P1"><text:span text:style-name="T2">Healings during the Warning (Illumination of Conscience): JESUS said:</text:span> <text:span text:style-name="T4">“My people, in today’s Gospel you read about two successful healings because they had faith in My healing power. The one woman had hemorrhages for many years, and she believed if she just touched the tassel on My cloak, then she would be healed. I did heal her both physically, and in her soul. The other man asked Me to bring his daughter back </text:span><text:soft-page-break/><text:span text:style-name="T4">from the dead, and this took an even greater faith in My healing. After I put the non-believers out, then I raised the daughter back to life. I have passed on these healing gifts to My disciples, and they healed people, even raising some people from the dead. Even today, you have witnessed people being healed by miracles of faith. You have even heard about some people being raised from the dead. Some near death people have been given a second chance to return to life, so they could be saved. </text:span><text:span text:style-name="T7">Even more souls could be saved by My healing power in the coming Warning experience. Remember to have faith in My healing power, and you will see more people healed because of their belief in Me.”</text:span></text:p>
      <text:p text:style-name="P1"/>
      <text:p text:style-name="P2">* <text:s/>* <text:s/>*</text:p>
      <text:p text:style-name="P1"/>
      <text:p text:style-name="P1">Now, the key to being fully healed during the Warning is based upon two things: <text:span text:style-name="T6">one</text:span>, you must have faith that Jesus can heal you; and <text:span text:style-name="T6">two</text:span>, you must ask Jesus in prayer to heal you. <text:s/>And I want people to know that if you love Jesus and believe in the heavenly messages that I promote and follow this blog, <text:span text:style-name="T5">MaryRefugeOfSouls</text:span>, that <text:span text:style-name="T6">YES</text:span>, you have the degree of faith to be healed during the Warning. <text:s/>However, you must start asking <text:span text:style-name="T6">NOW</text:span> – by praying to Jesus for this special intention for yourself. <text:s/>By starting now to pray, this will actually increase your faith in this miracle and will give you the confidence you need to ask Jesus to be healed when you witness Him during the Warning. <text:s/>So, I hope everyone seeking a healing at the Warning will consider my earlier commentary with the prayer tips.</text:p>
      <text:p text:style-name="P1"/>
      <text:p text:style-name="P1">Now, let's address the issue of why? Why would Jesus heal people during the Warning? <text:s/>Now, let's consider me <text:span text:style-name="T3">“a soul”</text:span> as an example. <text:s/>I am totally out-of-shape and lack stamina to do anything (majorly, because I sit at my computer most of the time blogging and writing, and well, I am too fond of the good stuff—junk food). <text:s/>I also suffer two chronic illnesses and take daily medication for them.</text:p>
      <text:p text:style-name="P1"/>
      <text:p text:style-name="P1">So, <text:span text:style-name="T3">trust me, folks,</text:span> the Lord Is going to need to perform a “serious miracle” during the Warning for me to be able to keep up with anything afterwards as only the Lord knows how many demands will be placed on me at that time. <text:s/>And truthfully, I tell Him all the time in my prayers that He needs to completely give me a whole new body otherwise I will not be able to do anything of importance.</text:p>
      <text:p text:style-name="P1"/>
      <text:p text:style-name="P1">Now, people may think to themselves, well, <text:span text:style-name="T3">“a soul”</text:span> is a “chosen one” by Our Lord; why would the Lord heal “ordinary” me? <text:s/>Well, firstly, please stop thinking of yourself as an “ordinary” person. <text:s/>You are a chosen son or daughter of the Heavenly King, God the Father (Papa God); and you have been chosen to live during this special time and during this particular generation, because God loves you and He knows that you have gifts and talents unique to yourself that are necessary for this special time. <text:s/>God knows this about yourself because He created you and He has placed you especially among all <text:soft-page-break/>the people that you know because He has given you the special mission of reaching out to these people so they can be saved. <text:s/>And yes, it is the truth that many people will only be saved because you personally know them. <text:s/>Yes, you are that important in the Divine Plan and yes, your prayers really do matter as many people will only gain eternal life through your efforts to save them. <text:s/>You are indeed a very special person.</text:p>
      <text:p text:style-name="P1"/>
      <text:p text:style-name="P1">And secondly, many chosen messengers, including Father Michel Rodrigue, have been told by Our Lord that there will be a “New Pentecost” taking place after the Warning happens. <text:s/>This means that the Holy Spirit will be very generous in the aftermath by giving many mystical and charismatic gifts to many people in the Remnant Faithful to help evangelize others through performing miracles, etc. <text:s/>And honestly, because there are so much disease and illness prevalent today and so many people suffer different disabilities, the Lord will need to fully heal many people in the Remnant Faithful earlier than the refuges. <text:s/>Otherwise, many people in the Remnant Faithful will not be physically capable of fulfilling all the demands placed upon them during the six weeks for conversion afterwards. <text:s/>So, the Lord will heal a lot of faithful and devout Christians so they can properly lead others at that time and so, He can give them mystical charisms to bring about conversion to many people. <text:s/>Because, <text:span text:style-name="T3">guess what,</text:span> witnessing Christians being healed by God during the Warning; and seeing miracles performed by Christians afterwards will convince many unbelievers that Christianity, and particularly, Catholicism, is the True and Authentic Faith.</text:p>
      <text:p text:style-name="P1"/>
      <text:p text:style-name="P1">And so, I tell every person who follows this blog, <text:span text:style-name="T5">MaryRefugeOfSouls,</text:span> to “Be Ready”. <text:s/>I believe that the Blessed Mother at Medjugorje even gave a recent message to “Be Ready”. <text:s text:c="2"/>So, “Be Ready” for mighty acts of God to be coming very soon upon the face of the earth—</text:p>
      <text:p text:style-name="P1"/>
      <text:p text:style-name="P1">And if you want to be fully healed by God, <text:span text:style-name="T6">ASK!</text:span></text:p>
      <text:p text:style-name="P1"/>
      <text:p text:style-name="P7">God bless each and every one of you always.</text:p>
      <text:p text:style-name="P1"/>
      <text:p text:style-name="P7">I love you,</text:p>
      <text:p text:style-name="P7">—a soul</text:p>
      <text:p text:style-name="P1"/>
      <text:p text:style-name="P5">See related blog posts:</text:p>
      <text:p text:style-name="P1"/>
      <text:p text:style-name="P3">Jesus Christ to The Little Prophet of Love – “I AM going to bring My Warning this Autumn – It’s a chance to repent, it’s a day of mercy – It’s a time to reflect”</text:p>
      <text:p text:style-name="P1"><text:a xlink:type="simple" xlink:href="https://maryrefugeofsouls.com/2020/05/27/jesus-christ-to-the-little-prophet-of-love-i-am-going-to-bring-my-warning-this-autumn-its-a-chance-to-repent-its-a-day-of-mercy-its-a-time-to-reflect/" text:style-name="Internet_20_link" text:visited-style-name="Visited_20_Internet_20_Link"><text:span text:style-name="T2">https://maryrefugeofsouls.com/2020/05/27/jesus-christ-to-the-little-prophet-of-love-i-am-going-to-bring-my-warning-this-autumn-its-a-chance-to-repent-its-a-day-of-mercy-its-a-time-to-reflect/</text:span></text:a></text:p>
      <text:p text:style-name="P3"/>
      <text:p text:style-name="P3"><text:soft-page-break/>HIGH ALERT – Attention! Beware! There may be mandatory vaccinations in the Fall (2020) that may contain the Mark of the Beast (embedded microchip)</text:p>
      <text:p text:style-name="P1"><text:a xlink:type="simple" xlink:href="https://maryrefugeofsouls.com/2020/04/17/high-alert-attention-beware-there-may-be-mandatory-vaccinations-in-the-fall-2020-that-may-contain-the-mark-of-the-beast-embedded-microchip/" text:style-name="Internet_20_link" text:visited-style-name="Visited_20_Internet_20_Link"><text:span text:style-name="T2">https://maryrefugeofsouls.com/2020/04/17/high-alert-attention-beware-there-may-be-mandatory-vaccinations-in-the-fall-2020-that-may-contain-the-mark-of-the-beast-embedded-microchip/</text:span></text:a></text:p>
      <text:p text:style-name="P3"/>
      <text:p text:style-name="P3">Holy Family Refuge Message – Additions to God the Father’s Healing Prayer – June 2020</text:p>
      <text:p text:style-name="P1"><text:a xlink:type="simple" xlink:href="https://maryrefugeofsouls.com/2020/06/23/holy-family-refuge-message-additions-to-god-the-fathers-healing-prayer-june-2020/" text:style-name="Internet_20_link" text:visited-style-name="Visited_20_Internet_20_Link"><text:span text:style-name="T2">https://maryrefugeofsouls.com/2020/06/23/holy-family-refuge-message-additions-to-god-the-fathers-healing-prayer-june-2020/</text:span></text:a></text:p>
      <text:p text:style-name="P3"/>
      <text:p text:style-name="P1"><text:span text:style-name="T2">Jesus Christ – Prayers For Healing And Help (Book of Truth - Maria Divine Mercy) <text:s/></text:span><text:a xlink:type="simple" xlink:href="https://maryrefugeofsouls.com/prayers-from-heaven/jesus-christ-prayers-for-healing-and-help/" text:style-name="Internet_20_link" text:visited-style-name="Visited_20_Internet_20_Link"><text:span text:style-name="T2">https://maryrefugeofsouls.com/prayers-from-heaven/jesus-christ-prayers-for-healing-and-help/</text:span></text:a></text:p>
      <text:p text:style-name="P3"/>
      <text:p text:style-name="P1"><text:span text:style-name="T2">Special Commentary – Messages From Our Lord Jesus Christ – How To Build Up Our Immune Systems And Fight Disease – By a soul <text:s/></text:span><text:a xlink:type="simple" xlink:href="https://maryrefugeofsouls.com/2020/01/27/special-commentary-messages-from-our-lord-jesus-christ-how-to-build-up-our-immune-systems-and-fight-disease-by-a-soul/" text:style-name="Internet_20_link" text:visited-style-name="Visited_20_Internet_20_Link"><text:span text:style-name="T2">https://maryrefugeofsouls.com/2020/01/27/special-commentary-messages-from-our-lord-jesus-christ-how-to-build-up-our-immune-systems-and-fight-disease-by-a-soul/</text:span></text:a></text:p>
      <text:p text:style-name="P1"/>
      <text:p text:style-name="P5">Also see other TOP PRIORITIES to PREPARE FOR THE WARNING:</text:p>
      <text:p text:style-name="P3"/>
      <text:p text:style-name="P3">PREPARE FOR THE WARNING – Top Priority One – Important Message from Our Lord, Jesus Christ, for the Warning (Illumination of Conscience) and Its Aftermath</text:p>
      <text:p text:style-name="P3"><text:a xlink:type="simple" xlink:href="https://maryrefugeofsouls.com/2020/07/06/prepare-for-the-warning-top-priority-one-important-message-from-our-lord-jesus-christ-for-the-warning-illumination-of-conscience-and-its-aftermath/" text:style-name="Internet_20_link" text:visited-style-name="Visited_20_Internet_20_Link">https://maryrefugeofsouls.com/2020/07/06/prepare-for-the-warning-top-priority-one-important-message-from-our-lord-jesus-christ-for-the-warning-illumination-of-conscience-and-its-aftermath/</text:a></text:p>
      <text:p text:style-name="P3"/>
      <text:p text:style-name="P3">PREPARE FOR THE WARNING – Top Priority Two – Special Prayer for One Month to God the Father – Immunity from Hell for Your Loved Ones</text:p>
      <text:p text:style-name="P3"><text:a xlink:type="simple" xlink:href="https://maryrefugeofsouls.com/2020/07/06/prepare-for-the-warning-top-priority-two-special-prayer-for-one-month-to-god-the-father-immunity-from-hell-for-your-loved-ones/" text:style-name="Internet_20_link" text:visited-style-name="Visited_20_Internet_20_Link">https://maryrefugeofsouls.com/2020/07/06/prepare-for-the-warning-top-priority-two-special-prayer-for-one-month-to-god-the-father-immunity-from-hell-for-your-loved-ones/</text:a></text:p>
      <text:p text:style-name="P3"/>
      <text:p text:style-name="P3">PREPARE FOR THE WARNING – Top Priority Three – How To Counsel Those Who See Hell And Are Scared Of The End Times (For Aftermath And At Refuges) – MaryRefugeOfSouls</text:p>
      <text:p text:style-name="Standard"><text:a xlink:type="simple" xlink:href="https://maryrefugeofsouls.com/2020/07/10/prepare-for-the-warning-top-priority-three-how-to-counsel-those-who-see-hell-and-are-scared-of-the-end-times-for-aftermath-and-at-refuges-maryrefugeofsouls/" text:style-name="Internet_20_link" text:visited-style-name="Visited_20_Internet_20_Link"><text:span text:style-name="T1">https://maryrefugeofsouls.com/2020/07/10/prepare-for-the-warning-top-priority-three-how-to-counsel-those-who-see-hell-and-are-scared-of-the-end-times-for-aftermath-and-at-refuges-maryrefugeofsoul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03:28:40.24</meta:creation-date>
    <meta:editing-cycles>1</meta:editing-cycles>
    <meta:editing-duration>P0D</meta:editing-duration>
    <meta:generator>OpenOffice/4.1.4$Win32 OpenOffice.org_project/414m5$Build-9788</meta:generator>
    <meta:document-statistic meta:table-count="0" meta:image-count="0" meta:object-count="0" meta:page-count="4" meta:paragraph-count="41" meta:word-count="1431" meta:character-count="9584"/>
  </office:meta>
</office:document-meta>
</file>