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style:font-name-complex="Times New Roman"/>
    </style:style>
    <style:style style:name="T7" style:family="text">
      <style:text-properties fo:font-size="14pt" style:text-underline-style="none"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underline-style="none" fo:font-weight="bold" style:font-weight-asian="bold" style:font-weight-complex="bold"/>
    </style:style>
    <style:style style:name="T10" style:family="text">
      <style:text-properties style:use-window-font-color="true"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PARE FOR THE WARNING</text:p>
      <text:p text:style-name="P5">Top Priority Six – How To Prepare Financially</text:p>
      <text:p text:style-name="P5">For The Coming Economic Collapse</text:p>
      <text:p text:style-name="P2"/>
      <text:p text:style-name="P1">Blessings! <text:s/>I, <text:span text:style-name="T1">“a soul”</text:span>, have been asked for some advice by a devoted blog follower of <text:span text:style-name="T2">MaryRefugeOfSouls</text:span>, on how to prepare financially for the coming economic collapse. <text:s/>Now, upfront, I am not licensed in any way as a financial adviser, broker, tax consultant, attorney, etc., however, I feel that this is a very good topic to address with you all as a fellow Christian. <text:s/>If you are like me, then you likely believe that the entire world is about to be turned “upside down” by direct divine intervention of the Great Warning (Illumination of Conscience) and so, we might only have a short window of two-three months to strategically prepare in a financial way. <text:s/>And so, I want to share with you the things that I am doing or would do if I have the opportunity in this tight window of time.</text:p>
      <text:p text:style-name="P1"/>
      <text:p text:style-name="P1">Firstly, please understand that much of what I am going to say will apply specifically to my fellow Americans. <text:s/>However, I hope that many people living in other countries can adapt what I say to their own circumstances. <text:s/>Because no one will be unaffected by the worldwide economic collapse that is coming. <text:s/>So, everyone needs to prepare in some way given whatever financial situation they are living in. <text:s/>It is important, as Our Lord, Jesus Christ, recently said to <text:span text:style-name="T3">Australian Catholic seer, Valentina Papagna (See message: June 27, 2020, </text:span><text:a xlink:type="simple" xlink:href="http://valentina-sydneyseer.com.au/" text:style-name="Internet_20_link" text:visited-style-name="Visited_20_Internet_20_Link"><text:span text:style-name="T3">http://valentina-sydneyseer.com.au</text:span></text:a><text:span text:style-name="T3">), </text:span>that the economy of every country in the world will be collapsing because all countries are so interdependent. <text:s/>The coronavirus (Covid-19) has certainly revealed this fact to everyone. <text:s/>The only deciding factor is timing—as some countries are more resilient than others to withstand certain financial shocks, etc. <text:s/>But, the economy in each country of the world will eventually collapse—which is also supported by Sacred Scripture—as the Book of Revelation certainly prophesies the coming worldwide economic union under the reign of the antichrist, the mark of the beast needed for financial transactions, etc.</text:p>
      <text:p text:style-name="P1"/>
      <text:p text:style-name="P1">So, to begin, as I have written about this topic a few times, I suggest that you review these two writings, as they will help further in understanding what might be taking place very soon:</text:p>
      <text:p text:style-name="P1"/>
      <text:p text:style-name="P3">Prepping for an Economic Collapse – Silver Rounds/Silver Coins</text:p>
      <text:p text:style-name="P1"><text:a xlink:type="simple" xlink:href="https://maryrefugeofsouls.com/2019/01/03/prepping-for-an-economic-collapse-silver-rounds-silver-coins/" text:style-name="Internet_20_link" text:visited-style-name="Visited_20_Internet_20_Link"><text:span text:style-name="T3">https://maryrefugeofsouls.com/2019/01/03/prepping-for-an-economic-collapse-silver-rounds-silver-coins/</text:span></text:a></text:p>
      <text:p text:style-name="P3"/>
      <text:p text:style-name="P3">Signs of the Times – Prophecies about a Pandemic Virus and Worldwide Economic Collapse – MaryRefugeOfHolyLove</text:p>
      <text:p text:style-name="P1"><text:a xlink:type="simple" xlink:href="https://maryrefugeofsouls.com/2020/02/23/signs-of-the-times-prophecies-about-a-pandemic-virus-and-worldwide-economic-collapse-maryrefugeofholylove/" text:style-name="Internet_20_link" text:visited-style-name="Visited_20_Internet_20_Link"><text:span text:style-name="T3">https://maryrefugeofsouls.com/2020/02/23/signs-of-the-times-prophecies-about-a-pandemic-virus-and-worldwide-economic-collapse-maryrefugeofholylove/</text:span></text:a></text:p>
      <text:p text:style-name="P1"/>
      <text:p text:style-name="P1"><text:soft-page-break/>Now, please understand that what I am about to say applies to all of my fellow Americans. <text:s/>This is not an “if” but “when” the U.S. dollar starts to become unstable, it will affect all Americans in whatever financial situation that you are living. <text:s/><text:span text:style-name="T3">Father Michel Rodrigue of Canada</text:span> has indicated that “October 2020” is the big month for the start of end time events; and personally, I, <text:span text:style-name="T1">“a soul”</text:span>, do believe that <text:span text:style-name="T4">one</text:span>, satan is going to “hit hard” through the deep state to affect all aspects of the American way of life before the U.S. Presidential election in early November, and <text:span text:style-name="T4">two</text:span>, the Great Warning (Illumination of Conscience) will likely take place at that time before satan can fully unleash all chaos, etc. <text:s/>Also, I, <text:span text:style-name="T1">“a soul”</text:span>, believe that these two deciding factors, <text:span text:style-name="T4">one</text:span>, if U.S. President Donald Trump remains in office for a second term, and <text:span text:style-name="T4">two</text:span>, if the USA abolishes abortion, will be the “make-or-break” deal if God has pity (mercy) on all of us by allowing our country—America—to survive to fight against the reign of the antichrist during the Apocalypse. <text:s/>Thus, it seems foreseeable that the Great Warning will take place before the U.S. Presidential election to counter and create a brief reprieve from the madness of satan and the forces of hell that will be striking then.</text:p>
      <text:p text:style-name="P1"/>
      <text:p text:style-name="P1">So, if the dollar starts to become unstable before the Great Warning—or, the dollar becomes unstable as a result of the Great Warning—certain events are likely to happen. <text:s/>Most people who are currently working will likely lose their jobs (unless their job is part of the military, or part of essential segments of the federal or state governments, etc.). <text:s/>A lot of treasury and state and local government bonds will be called in as investors will be demanding immediate liquidity—their earned cash with interest. <text:s/>This will cause instability in all levels of the U.S. government which will lead to many government bankruptcies. <text:s/>Also, because a lot of bond investors are foreigners, like China, etc., this will result in the long-term likelihood of war with such affected countries, etc. <text:s/>These countries will justify such wartime actions by seeking land and property in lieu of dollar-backed substitutes, etc.</text:p>
      <text:p text:style-name="P1"/>
      <text:p text:style-name="P1">(Note, this is why there will likely be another more deadly virus unleashed by China in the near future in the U.S. <text:s/>In their own military speeches, China has admitted this is their military strategy for conquering the West—by killing most of the population in advance of a military strike so they can take over the land more easily and retain most of the infrastructure ready for repopulating, etc.).</text:p>
      <text:p text:style-name="P1"/>
      <text:p text:style-name="P1">Also, as a result of dollar instability, all government payments will be halted. <text:s/>So, people will no longer receive federal, state, and local pensions, etc. <text:s/>All payments from Social Security, disability incomes, welfare, unemployment, etc., will be stopped. <text:s/>And, of course, any secular equivalents, such as private pensions, company retirement accounts, etc., will collapse—along with the stock market, etc. <text:s/>All of these things will then lead to famine, as there will be no money to pay anyone to harvest crops and there will be a broken supply chain to bring food to the market, etc.</text:p>
      <text:p text:style-name="P1"/>
      <text:p text:style-name="P1"><text:soft-page-break/>I am sorry to have to paint such a bleak picture for the future, but these are the consequences that will generally result when the dollar finally fails. <text:s/>How quickly such things happen—whether as a sharp downward spiral or a “gentler” collapse over a course of several months—is dependent on the outcome of the U.S. Presidential election, whether abortion is abolished, and yes, prayer. <text:s/>For example, Papa God said recently at <text:span text:style-name="T3">Holy Love Ministries (</text:span><text:a xlink:type="simple" xlink:href="https://www.holylove.org/" text:style-name="Internet_20_link" text:visited-style-name="Visited_20_Internet_20_Link"><text:span text:style-name="T3">https://www.holylove.org</text:span></text:a><text:span text:style-name="T3">) </text:span>that He has as many plans for mankind as there are angels in the universe. <text:s/>So, I am certain that Papa God has strategies to help us out of this huge mess—but, right now, our country is so fragmented. <text:s/>Many people are becoming anarchists (and communists) destroying our common heritage and the only way for our country to have a chance to survive is through patriotic unity—one union under God.</text:p>
      <text:p text:style-name="P1"/>
      <text:p text:style-name="P3">(Please see related: * * * IMPORTANT * * * THE IMPERATIVE DIRECTIVE – The Only Survival Chance For America – Deciding The Fate Of The World</text:p>
      <text:p text:style-name="P1"><text:a xlink:type="simple" xlink:href="https://maryrefugeofsouls.com/important-the-imperative-directive-the-only-survival-chance-for-america-deciding-the-fate-of-the-world/" text:style-name="Internet_20_link" text:visited-style-name="Visited_20_Internet_20_Link"><text:span text:style-name="T3">https://maryrefugeofsouls.com/important-the-imperative-directive-the-only-survival-chance-for-america-deciding-the-fate-of-the-world/</text:span></text:a><text:span text:style-name="T3">)</text:span></text:p>
      <text:p text:style-name="P1"/>
      <text:p text:style-name="P1">Anyways, there are other bad consequences that will likely happen in the future. <text:s/>However, I just want to give a general picture of certain events that will most likely happen—so, that people have a context to understand why they need to prepare. <text:s/>This blog, <text:span text:style-name="T2">MaryRefugeOfSouls,</text:span> is not a financial blog, and so, likely, many followers do not follow financial markets or consider what might bring about an economic collapse. <text:s/>I, myself, am not an expert on such matters, but I did study international economics as part of my advanced degree (many years ago!), so I have a basic foundation to at least share with you all on how things work (cause and effect), etc.</text:p>
      <text:p text:style-name="P1"/>
      <text:p text:style-name="P1">And so, how does one prepare financially for what will be coming? <text:s/>Well, before you consider any financial moves or wealth preservation, the most important thing that you need to do first is store some food and water. <text:s/>As explained in <text:span text:style-name="T3">“Top Priority One”</text:span> (see link below), you need at least 10 days / 3 months / one year of stored food and water. <text:s/>Different chosen messengers have been told varying amounts for extra food and water – it really depends on your circumstances and how the economic situation will play out in your country – but, the most important thing is that you have something set aside to be multiplied by the Lord(!). <text:s/>So, do not be worried if you have limited money or space for extra food and water. <text:s/>The Lord has promised to meet the needs for those who trust in Him even before the call to leave for the refuges. <text:s/>But, you must show that trust by preparing in advance for Him to be able to take care of you!</text:p>
      <text:p text:style-name="P1"/>
      <text:p text:style-name="P1">Now, this is not a financial need, but especially, if you have poor health or suffer from a chronic condition or take daily medication as a necessity, I suggest that you consider my recommendations in <text:span text:style-name="T3">“Top Priority Four”</text:span> (see link below). <text:s/>Because access to any healthcare—no matter if it is public health like Medicare or private medical insurance—<text:soft-page-break/>will become non-existent when the dollar starts to lose value or in the aftermath of the Great Warning.</text:p>
      <text:p text:style-name="P1"/>
      <text:p text:style-name="P1">The next immediate need is to have secure shelter. <text:s/>If you have the means, I strongly suggest that you pay off any mortgage you have on your primary home. <text:s/>Paying off any mortgage will give you options, such as establishing a refuge on your primary residence, and honestly, doing so gives you such an incredible peace of mind knowing that no matter what happens, you are not beholden to a banker or landlord.</text:p>
      <text:p text:style-name="P1"/>
      <text:p text:style-name="P1">Now, if you are a renter or cannot pay off your mortgage, you are going to need several months worth of rent or mortgage payments (suggest, six months) set aside for the transitional period before everyone is called to the refuges. <text:s/>I know that six months worth of money sounds like a lot for many people. <text:s/>But, thankfully, it is not as difficult as you think. <text:s/>Why? <text:s/>Because cash will be worthless.</text:p>
      <text:p text:style-name="P1"/>
      <text:p text:style-name="P1">First, I strongly suggest that people move their money out of the stock market, bond market, and any dollar-back instruments NOW. <text:s/>When the dollar starts to become unstable, there will be a run on the banks. <text:s/>This means that many people will be rushing to the banks to withdraw all their money held in cash. <text:s/>And several things will result. <text:s/>One, the banks will limit the amount of cash that you can withdraw. <text:s/>So, let's say, you have $10,000 in savings. <text:s/>The bank may limit you to only withdrawing $500. <text:s/>Also, it is my understanding that there is a current federal law (from the Obama days), that if the stock market or banks start to fail, the federal government can freeze all money held in bank accounts and government-regulated retirement accounts (such as IRAs, 401(k)s, etc.), to help prop up the stock market and banks, etc.</text:p>
      <text:p text:style-name="P1"/>
      <text:p text:style-name="P1">Yes, I just wrote that. <text:s/>So, yes, a lot of people are going to lose a lot of their life savings soon in the coming economic collapse if they do not act NOW to preserve it. <text:s/>Also, it is my understanding that if the dollar becomes unstable and there is a run-on banks, then at that point, the banks will be closed as a federal holiday will be declared that might last as long as two weeks. <text:s/>Then, the banks will be re-opened with a new gold-backed currency (like strategic drawing rights—see Wikipedia). <text:s/>This will mean that the dollar will no longer be a reserve currency in the world and will be essentially worthless.</text:p>
      <text:p text:style-name="P1"/>
      <text:p text:style-name="P1">Now, please understand that much of the reason that the U.S. dollar has financial strength and is accepted as currency by other countries, is because both the American people and other nations believe that the U.S. dollar has value as a means of exchange. <text:s/>People trust that the U.S. government will honor its debts and the American people find value in exchanging their time and working for dollars, etc. <text:s/>However, the dollar is simply paper made from trees and we all know that trees are plentiful everywhere, etc. <text:s/>So, if people no longer trust in the U.S government and no longer value working for dollars, then the dollar becomes worthless because it is paper. <text:s/>It is all about perception<text:soft-page-break/>—a ninja mind trick.</text:p>
      <text:p text:style-name="P1"/>
      <text:p text:style-name="P1">So, what must you do? <text:s/>Firstly, you need to limit the amount of cash that you hold in bank savings—just enough for the basics (how ever you define it). <text:s/>Secondly, you need to have enough cash on-hand (in your physical possession) to meet expenses for a two-week to one month period. <text:s/>Such money will be used to cover your household during the period a federal holiday is called and the banks are closed (note, ATMs will also be shut down).</text:p>
      <text:p text:style-name="P1"/>
      <text:p text:style-name="P1">And thirdly, you need to exchange as much of your money into hard currency – gold and silver. <text:s/>Why? <text:s/>One, both gold and silver have intrinsic value. <text:s/>There is a limited supply of gold and silver in the world (not like trees) and they can serve a variety of purposes—not simply as money. <text:s/>For example, gold is used to make the holy chalice and holy paten to hold the Most Holy Eucharist; and silver is widely used in the health field, such as colloidal silver, surgical tools, etc. <text:s/>And two, both gold and silver are recognized as a Biblical means of exchange. <text:s/>This means that God has approved gold and silver to be used as money by mankind, which has happened historically for thousands of years.</text:p>
      <text:p text:style-name="P1"/>
      <text:p text:style-name="P1">And so, when I mentioned earlier about having six months worth of money set aside for possible expenses before the call for the refuges, it should be held in hard currency – gold and silver. <text:s/>Note, I mean gold and silver bars / coins / rounds and not stock in gold or silver—because, truthfully, that is as bad as paper money (another ninja mind trick). <text:s/>Such gold and silver needs to be in your physical possession – in a safe place in your home or on your property. <text:s/>Why? <text:s/>Because if you store your gold and silver in a safe deposit box at a bank or private vault, you will never get access to it—because everyone will be running at the same time to access their deposits and such places will be closed. <text:s/>Or, if you are able to access your gold and silver, you will likely be robbed upon exit of such places—because society will likely be collapsing making conditions unsafe, too.</text:p>
      <text:p text:style-name="P1"/>
      <text:p text:style-name="P1">Also, I am not joking by giving this advice, but if you plan to bury your gold and silver on your property, you need to think strategically. <text:s/>As you need to set-up a lot of metal decoys in and on the ground surrounding the burial spot. <text:s/>Why? <text:s/>Otherwise, your buried gold and silver will be easily found by a metal detector.</text:p>
      <text:p text:style-name="P1"/>
      <text:p text:style-name="P1">Note, the use of gold and silver can be outlawed by the federal government, especially, as a way to force people to transition to electronic money only and to take the mark of the beast (embedded microchip). <text:s/>So, depending on how much time there is between the start of the economy collapsing and the call to the refuges, there may come a point when gold and silver can only be used on the “black market”—that is why it is very important to have extra food and water on-hand to be multiplied by the Lord and, if you can, to start a home garden. <text:s/>I suggest using heirloom seeds for your garden and to have extra seeds on-hand to barter with others. <text:s/>(For those with limited space, such as an apartment, <text:soft-page-break/>research “container gardening”).</text:p>
      <text:p text:style-name="P1"/>
      <text:p text:style-name="P1">Also, be aware that the federal government does track how much gold and silver is purchased from brokers by individuals in the U.S. <text:s/>So, if they know you have a large amount on-hand—and the government is taken over by the deep state (God, please help us to re-elect Donald Trump!)—do not be surprised if that person with a metal detector on your land is a federal agent! <text:s/>So, if you have trustworthy relatives or friends, you might want to ask them if they can help store your gold and silver—because such transactions are unrecorded so the government will not know!</text:p>
      <text:p text:style-name="P1"/>
      <text:p text:style-name="P1">So, now, the question is how much gold and silver will you need? <text:s/>Well, this is the best part! <text:s/>If you are like me (dirt poor), you actually do not need much on-hand. <text:s/>Why? <text:s/>Because when the dollar becomes unstable, the value of gold and silver will skyrocket and go through the roof! <text:s/>Truly, they will become immeasurable. <text:s/>Today, as I write this commentary, the spot price for gold is about $1,840 per one troy ounce and the spot price for silver is about $21 per one troy ounce. <text:s/>And honestly, in a dollar failure, I could easily see (my own opinion) one troy ounce of silver going from $21 to $1,840 (today's price of gold) and who knows how much gold would increase by. <text:s/>But, a few ounces of gold might end up being enough to pay off the mortgage on a person's home. <text:s/>Also, silver is rarer to mine—the supply is less than gold—and it has a lot more applications—it is more useful than gold. <text:s/>For example, silver is used a lot in electronics, like cell phones, etc., as it is the best metal conductor for heat and electricity. <text:s/>Also, colloidal silver can be used as a natural treatment for tooth decay and, prior to the invention of refrigerators, silver coins were used to keep milk and water fresh longer. <text:s/>Tip, if you are using barrels to store water for the coming famine, drop a silver coin in each barrel as it will prevent bacteria from forming.</text:p>
      <text:p text:style-name="P1"/>
      <text:p text:style-name="P1">Thus, storing your wealth in silver could end up being very lucrative, as silver has more potential to exponentially increase in value compared to gold—simply because it is cheaper to purchase now so you can own more ounces, especially, if you have limited funds. <text:s/>Also, buying the daily things that you need for your household will be easier to do if you have silver than gold. <text:s/>Because, honestly, whatever the value of gold ends up being, the use of gold will become only suitable for large money transactions, like paying off a mortgage or buying land, etc., or simply, preserving large amounts of family wealth, etc. <text:s/>So, people should consider silver as the primary currency in exchange for your cash.</text:p>
      <text:p text:style-name="P1"/>
      <text:p text:style-name="P1">Now, I want to address a few fundamentals here. <text:s/>Firstly, people may be wondering why silver is so much cheaper in comparison to gold. <text:s/>Well, the reason is simple. <text:s/>It is because the financial markets—including the value of commodities such as gold and silver—are manipulated by the Wall Street bankers. <text:s/>Sorry, to burst your bubble if you thought that the stock market, etc., was “fair” to the little guy. <text:s/>But, all of the financial <text:soft-page-break/>markets are manipulated—which is easily done and hidden—because the many daily micro-transactions are mostly completed by fast-paced, high-tech computers. <text:s/>Seriously, I do not know much about the intricacies of the stock market—and I do not mean to offend anyone if this is your actual job—but, it appears to me that all the brokers you see on the floor of the New York Stock Exchange are just there for show. <text:s/>Honestly, I do not understand how it works, because by the time one broker calls out an asking price for a stock and another broker accepts it, a turbo-charged computer could have easily calculated thousands of micro-transactions during the same duration of time.</text:p>
      <text:p text:style-name="P1"/>
      <text:p text:style-name="P1">In any case, I want to say, I got out of the stock market years ago, because of ethical concerns. <text:s/>It is OK if you are able to buy individual stocks so you can examine the background of each company, but most company retirement funds are set-up with only mutual funds as the options. <text:s/>And sadly, most mutual funds have exposure in various healthcare and pharmaceutical companies that deal with the abortion industry in some way. <text:s/>So, with my small retirement account—in the end—I only felt comfortable investing in real estate companies, government bonds, and cash holdings, etc. <text:s/>Because, very truthfully, I felt like I was earning blood-money on the aborted lives of unborn babies. <text:s/>I even went to Confession as the weight of guilt from supporting a booming economy built on abortion for many years felt so heavy upon me. <text:s/>I was so restless in my soul—knowing that I was somehow contributing to abortion was always in the back of my mind. <text:s/>I was so relieved when I could finally get out of the stock market altogether.</text:p>
      <text:p text:style-name="P1"/>
      <text:p text:style-name="P1">I know that many people do not have many options for their company retirement funds. <text:s/>Especially, if you cannot pull out your money before the economic collapse happens. <text:s/>I also know that many people have stopped contributing to their company plans, because they realize that such money will be lost in the end. <text:s/>However, even if such money is lost money for you, please consider reviewing how the money is distributed in your account. <text:s/>If you suspect that any of the mutual funds or stocks that you own could be supporting the abortion industry, I sincerely suggest that in the remaining time left, you move such funds to a real estate or commodity fund or government bonds or cash account. <text:s/><text:span text:style-name="T1">Peace be with you.</text:span></text:p>
      <text:p text:style-name="P1"/>
      <text:p text:style-name="P1">Alright, back to gold and silver... <text:s/>Financial manipulation! <text:s/>Truthfully, the price of silver is so manipulated to keep it artificially low that a few times, it has cost more to mine one troy ounce of silver than the spot price earned by the silver mines at the market! <text:s/>Yet, the price of silver continues to be kept artificially low, because if silver were allowed to be priced in the commodity market at its true value today—even before any dollar instability—well, no one would be able to purchase a lot of different goods (yes, Apple needs to make profits on their I-phones!). <text:s/>Also, by law, the federal government no longer recognizes silver as a type of monetary currency. <text:s/>Unlike gold, silver is simply treated like a junk metal in the commodity markets. <text:s/>That is why the gold spot price is so <text:soft-page-break/>much higher than the silver spot price, because gold can be used as official money in domestic and international markets. <text:s/>That is also why, only gold is minted as “coins” and not silver. <text:s/>Because anything designated by the name “coin” is technically a type of currency. <text:s/>So, there is no such thing as silver “coins”—instead, they are called silver “rounds” (yes, another ninja mind trick!). <text:s text:c="2"/></text:p>
      <text:p text:style-name="P1"/>
      <text:p text:style-name="P1">Meanwhile, in the beginning, when the coronavirus pandemic started to be realized as a real concern by much of the public, one of the biggest banks in the world, J.P. Morgan, quietly bought up almost two months worth of the WORLD'S supply of mined silver! <text:s/>I know this, as I took the last bit of my small savings and exchanged the dollars into silver—it took several weeks longer than usual to finally receive my “rounds” in the mail. <text:s/>The silver market worldwide was practically wiped-out!</text:p>
      <text:p text:style-name="P1"/>
      <text:p text:style-name="P1"><text:span text:style-name="T1">Strange,</text:span> how such a large bank would decide to buy so much “junk” metal... <text:s/>Ah, yes, folks, follow the money! <text:s/>Truly, if you only have a small bit of cash on-hand—if silver is good enough for J.P. Morgan, well, you know the rest...</text:p>
      <text:p text:style-name="P1"/>
      <text:p text:style-name="P1">Also, I share these figures for those who want to crunch numbers as to how much gold versus silver might be worth now and potentially in the future. <text:s/>This might be helpful as you consider things like paying off your mortgage before or after a dollar failure, etc. <text:s/>The standard gold-to-silver ratio in troy ounces has been historically consistent at between 1:12 to 1:15 among various governments (who set the ratio by law) over the past several hundred years. <text:s/>Also, gold and silver can be measured in grams or in troy ounces today. <text:s/>So, <text:span text:style-name="T5">31.10348 grams equals 1.0000001 troy ounce. <text:s/>Also, precious metals such as gold and silver are measured by troy ounce </text:span><text:span text:style-name="T6">not</text:span><text:span text:style-name="T5"> by the traditional ounce. <text:s/>So, note, one troy ounce is about 10% heavier than one traditional ounce. <text:s/>Do not get swindled, for example, if you are trading gold or silver jewelry—make sure the proper <text:s/>meter machine is used, etc.</text:span></text:p>
      <text:p text:style-name="P1"><text:span text:style-name="T5"/></text:p>
      <text:p text:style-name="P1"><text:span text:style-name="T5">Again, I am not a financial or tax adviser, but as a fellow Christian, I share this advice as it may help you consider your options. <text:s/>If you are working and much of your money is tied up in a company retirement fund, like a 401(k), etc., usually such money can only be accessed if you no longer work for that company. <text:s/>However, your company may allow you to access at least partially some of the money by taking out a loan. <text:s/>Instead of making retirement contributions, your paycheck contributions would be applied to paying back the loan; and yes, if you lost your job, the loan would become immediately due. <text:s/>However, if you truly believe like me that the Great Warning will be happening in a few short months, and you use the loan money to purchase gold and/or silver, then as I have shown you, the value of gold and silver will be skyrocketing in a dollar failure. <text:s/>So, in the end, you might have enough hard currency to one, pay off your mortgage, two, enough money to meet your household expenses for a few months, and three, enough money to pay back the loan if it is required should you lose your job, etc. <text:s/>Also, </text:span><text:soft-page-break/><text:span text:style-name="T5">whatever happens, gold and silver will always maintain some intrinsic value—paper money is inherently riskier by its very nature.</text:span></text:p>
      <text:p text:style-name="P1"><text:span text:style-name="T5"/></text:p>
      <text:p text:style-name="P1"><text:span text:style-name="T5">Also, as you consider what to do with your retirement money, you may come across in your research “self-directed IRAs” which allow you to purchase gold or silver as bars / coins / rounds. <text:s/>However, I do not recommend doing this. <text:s/>Why? <text:s/>Because you have to use an account custodian as the intermediary to buy, insure, and store your bars / coins / rounds. <text:s/>So, you never actually see your hard currency or take physical possession of the gold or silver. <text:s/>This is a bad idea as one, your custodian could swindle you without your knowing; two, this is worse than the idea of having a safe deposit box as you will never be able to access it during an economic collapse; and three, the federal government could easily freeze the money (basically, confiscate your life savings!). <text:s/>The whole premise in having some of your money in gold and silver is to protect what you have earned if the dollar fails. <text:s/>So, you actually need your hard currency to be in your physical possession. <text:s/>That is the only way to have financial security for the future.</text:span></text:p>
      <text:p text:style-name="P1"><text:span text:style-name="T5"/></text:p>
      <text:p text:style-name="P1"><text:span text:style-name="T5">Now, I know that I have given many people a “big lesson” that they likely were not expecting in this commentary, but I am almost done. <text:s/>I have done this, because as a fellow Christian who honestly cares for each blog follower and their welfare, I have provided all the information I have deemed necessary to make an informed decision with your money. <text:s/>Because, honestly, with such a short window of time—two to three months or possibly a little longer until the Great Warning happens—such information has been personally helpful to me and it is crucial—especially if you are not familiar with any of this stuff—to know the “essentials” and not “fluff”. <text:s/>I have no financial stake nor any interest in how you use your money. <text:s/>I just want to help.</text:span></text:p>
      <text:p text:style-name="P1"><text:span text:style-name="T5"/></text:p>
      <text:p text:style-name="P1"><text:span text:style-name="T5">Alright, I have two recommendations for brokers! <text:s/>This is meant mainly for Americans, although it might benefit Canadians, too.</text:span></text:p>
      <text:p text:style-name="P1"><text:span text:style-name="T5"/></text:p>
      <text:p text:style-name="P1"><text:span text:style-name="T5">Firstly, I recommend </text:span><text:span text:style-name="T3">Century Silver Exchange (</text:span><text:a xlink:type="simple" xlink:href="https://www.centurysilver.com/" text:style-name="Internet_20_link" text:visited-style-name="Visited_20_Internet_20_Link"><text:span text:style-name="T3">https://www.centurysilver.com</text:span></text:a><text:span text:style-name="T3">)</text:span> if you are interested in purchasing silver rounds. <text:s/>They are founded by Christians (Catholics!) and all they sell are “Medjugorje Miraculous Medal Silver Rounds”—which are gorgeous in appearance. <text:s/>I recommend them, because your money will be sanctified—imagine all your Miraculous Medals blessing every person who uses them and it is a great way to introduce people to the Blessed Mother and the significance of Our Lady of Medjugorje! <text:s/>Also, they charge the least mark-up (their profit) on top of the spot price for silver rounds compared to all other competitors in the U.S. market. <text:s/>This is because they are a non-profit organization, and at the end of the year, if they have any left-over money after meeting all expenses, it is donated to <text:span text:style-name="T3">Caritas of Birmingham</text:span>—the largest Medjugorje apostolate in the world <text:span text:style-name="T3">(</text:span><text:a xlink:type="simple" xlink:href="https://www.medjugorje.com/" text:style-name="Internet_20_link" text:visited-style-name="Visited_20_Internet_20_Link"><text:span text:style-name="T3">https://www.medjugorje.com</text:span></text:a><text:span text:style-name="T3">).</text:span> <text:s/>In addition, although you can do your purchase transaction fully online, they encourage people to call them, especially, first-time investors. <text:s/>As they are very friendly and will spend as <text:soft-page-break/>much time as needed so you are fully confident that all your questions are answered. <text:s/>Also, although most people purchase rounds by troy ounces, they do sell smaller sizes such as by 1/2 oz. 1/4 oz, and 1/10 oz. <text:s/>If possible, I recommend buying a mixture of sizes, because as I shared earlier, it is my opinion that silver ounces will skyrocket if the dollar becomes unstable. <text:s/>And if spot prices are already $21 for one troy ounce today, if we pretend that food costs stay the same, well, it is easy to see that you will need some smaller sized rounds on-hand to pay for such basic necessities.</text:p>
      <text:p text:style-name="P1"/>
      <text:p text:style-name="P1">Although I prefer Century Silver Exchange, I do have a second choice for you all! <text:s/>Now, the major reason I am providing a second choice is because of timing. <text:s/>Because Century Silver Exchange deals in one specialty round, you are buying rounds that still have to be minted from the silver mines. <text:s/>And this whole payment and minting process takes some time as they do not carry any product on-hand. <text:s/>So, before your purchase, you need to ask them what is the rough arrival estimate for when you will have the silver in your physical possession. <text:s/>As I believe that the end time events will be starting during October, as I write this commentary, it is late July. <text:s/>So, if you act upon my advice very soon, I believe that most people will be alright in receiving their silver in-hand before October. <text:s/>However, if you first read this commentary in late September, well, the arrival estimate might not work for you to receive your silver in-hand before October, etc.</text:p>
      <text:p text:style-name="P1"/>
      <text:p text:style-name="P1">Hence, the need for a second choice. <text:s/>Also, you may want to put some of your money in gold or purchase more silver in smaller sizes. <text:s/>My second choice also only sells the hard currency that he has physically on-hand. <text:s/>This is important, because you will be able to receive your hard currency more quickly. <text:s/>So, you might want to hedge your timing bets, by splitting your money between both brokers—by using Century Silver Exchange for the bulk of your money and buying a lesser amount with my second choice, so you have at least some hard currency on-hand sooner. <text:s/>Finally, my second choice is a smaller broker. <text:s/>This is important, because many of the online brokers are significantly larger as they deal worldwide. <text:s/>So, they buy by large volumes their hard currency and sometimes, they can be sold-out of product. <text:s/>However, by being a smaller broker, my second choice can gain access to product at the mints that is only available in smaller quantities.</text:p>
      <text:p text:style-name="P1"/>
      <text:p text:style-name="P1">And so, who is my second choice? <text:s/>It is <text:span text:style-name="T3">Renaissance Precious Metals (</text:span><text:a xlink:type="simple" xlink:href="https://sqmetals.com/" text:style-name="Internet_20_link" text:visited-style-name="Visited_20_Internet_20_Link"><text:span text:style-name="T3">https://sqmetals.com</text:span></text:a><text:span text:style-name="T3">),</text:span> which is run by Steve Quayle, a well-known (Protestant) Christian and well-respected businessman. <text:s/>I believe that the Holy Spirit led me to Steve, because he is the top expert on giants (as mentioned in the Holy Bible), demonic aliens, transhumanism, the mark of the beast—really, he is an expert in a lot of unique fields and he has many fortes, etc. <text:s/>Of note, I should mention that he is one of the few leading Christians who does not believe in the Rapture. <text:s/>This is due to an encounter that he had with the Lord Jesus Christ in his young adult years that radically changed the direction of his life. <text:s/>As part of the encounter, Jesus gave him an extensive vision of future End Time events, which is the main reason that he believes the Rapture is a false <text:soft-page-break/>belief. <text:s/>Although I do not share in all his Christian beliefs, I do believe that the Lord has used Steve as His instrument to bring to light many vital topics that all Christians need to consider in these End Times—many things that no priest, no theologian or scholar in the Catholic Church would ever research or consider discussing openly with others. <text:s/>Finally, I find Steve to be an honest and sincere person, as well as a genuine and hard-working Christian.</text:p>
      <text:p text:style-name="P1"/>
      <text:p text:style-name="P1">In conclusion, I have more item to share with you all (such a big lesson, huh?). <text:s/>If you ever need to clean your gold or silver, I recommend that you use either alcohol (vodka) or vinegar. <text:s/>Especially, for any silver that will be used to create colloidal silver or to keep water in barrels from molding, etc. <text:s/>This is because such silver will be used for something related to human consumption.</text:p>
      <text:p text:style-name="P1"/>
      <text:p text:style-name="P6">God bless,</text:p>
      <text:p text:style-name="P6">I love you,</text:p>
      <text:p text:style-name="P6">—a soul</text:p>
      <text:p text:style-name="P1"/>
      <text:p text:style-name="P4">See related blog posts:</text:p>
      <text:p text:style-name="P7"/>
      <text:p text:style-name="P7">Jesus Christ to The Little Prophet of Love – “I AM going to bring My Warning this Autumn – It’s a chance to repent, it’s a day of mercy – It’s a time to reflect”</text:p>
      <text:p text:style-name="P7"><text:a xlink:type="simple" xlink:href="https://maryrefugeofsouls.com/2020/05/27/jesus-christ-to-the-little-prophet-of-love-i-am-going-to-bring-my-warning-this-autumn-its-a-chance-to-repent-its-a-day-of-mercy-its-a-time-to-reflect/" text:style-name="Internet_20_link" text:visited-style-name="Visited_20_Internet_20_Link">https://maryrefugeofsouls.com/2020/05/27/jesus-christ-to-the-little-prophet-of-love-i-am-going-to-bring-my-warning-this-autumn-its-a-chance-to-repent-its-a-day-of-mercy-its-a-time-to-reflect/</text:a></text:p>
      <text:p text:style-name="P7"/>
      <text:p text:style-name="P7">HIGH ALERT – Attention! Beware! There may be mandatory vaccinations in the Fall (2020) that may contain the Mark of the Beast (embedded microchip)</text:p>
      <text:p text:style-name="P7"><text:a xlink:type="simple" xlink:href="https://maryrefugeofsouls.com/2020/04/17/high-alert-attention-beware-there-may-be-mandatory-vaccinations-in-the-fall-2020-that-may-contain-the-mark-of-the-beast-embedded-microchip/" text:style-name="Internet_20_link" text:visited-style-name="Visited_20_Internet_20_Link">https://maryrefugeofsouls.com/2020/04/17/high-alert-attention-beware-there-may-be-mandatory-vaccinations-in-the-fall-2020-that-may-contain-the-mark-of-the-beast-embedded-microchip/</text:a></text:p>
      <text:p text:style-name="P7"/>
      <text:p text:style-name="P7">Please see these TOP PRIORITIES to PREPARE FOR THE WARNING:</text:p>
      <text:p text:style-name="P7"/>
      <text:p text:style-name="P7">PREPARE FOR THE WARNING – Top Priority One – Important Message from Our Lord, Jesus Christ, for the Warning (Illumination of Conscience) and Its Aftermath</text:p>
      <text:p text:style-name="P7"><text:a xlink:type="simple" xlink:href="https://maryrefugeofsouls.com/2020/07/06/prepare-for-the-warning-top-priority-one-important-message-from-our-lord-jesus-christ-for-the-warning-illumination-of-conscience-and-its-aftermath/" text:style-name="Internet_20_link" text:visited-style-name="Visited_20_Internet_20_Link">https://maryrefugeofsouls.com/2020/07/06/prepare-for-the-warning-top-priority-one-important-message-from-our-lord-jesus-christ-for-the-warning-illumination-of-conscience-and-its-aftermath/</text:a></text:p>
      <text:p text:style-name="P7"/>
      <text:p text:style-name="P7">PREPARE FOR THE WARNING – Top Priority Two – Special Prayer for One Month to God the Father – Immunity from Hell for Your Loved Ones</text:p>
      <text:p text:style-name="P7"><text:soft-page-break/><text:a xlink:type="simple" xlink:href="https://maryrefugeofsouls.com/2020/07/06/prepare-for-the-warning-top-priority-two-special-prayer-for-one-month-to-god-the-father-immunity-from-hell-for-your-loved-ones/" text:style-name="Internet_20_link" text:visited-style-name="Visited_20_Internet_20_Link">https://maryrefugeofsouls.com/2020/07/06/prepare-for-the-warning-top-priority-two-special-prayer-for-one-month-to-god-the-father-immunity-from-hell-for-your-loved-ones/</text:a></text:p>
      <text:p text:style-name="P7"/>
      <text:p text:style-name="P7">PREPARE FOR THE WARNING – Top Priority Three – How To Counsel Those Who See Hell And Are Scared Of The End Times (For Aftermath And At Refuges) -MaryRefugeOfSouls</text:p>
      <text:p text:style-name="P7"><text:a xlink:type="simple" xlink:href="https://maryrefugeofsouls.com/2020/07/10/prepare-for-the-warning-top-priority-three-how-to-counsel-those-who-see-hell-and-are-scared-of-the-end-times-for-aftermath-and-at-refuges-maryrefugeofsouls/" text:style-name="Internet_20_link" text:visited-style-name="Visited_20_Internet_20_Link">https://maryrefugeofsouls.com/2020/07/10/prepare-for-the-warning-top-priority-three-how-to-counsel-those-who-see-hell-and-are-scared-of-the-end-times-for-aftermath-and-at-refuges-maryrefugeofsouls/</text:a></text:p>
      <text:p text:style-name="P7"/>
      <text:p text:style-name="P7">PREPARE FOR THE WARNING – Top Priority Four – Pray to Our Lord, Jesus Christ, to be Fully Healed During the Great Warning (Illumination of Conscience) – MaryRefugeOfSouls</text:p>
      <text:p text:style-name="P7"><text:a xlink:type="simple" xlink:href="https://maryrefugeofsouls.com/2020/07/14/prepare-for-the-warning-top-priority-four-pray-to-our-lord-jesus-christ-to-be-fully-healed-during-the-great-warning-illumination-of-conscience-maryrefugeofsouls/" text:style-name="Internet_20_link" text:visited-style-name="Visited_20_Internet_20_Link">https://maryrefugeofsouls.com/2020/07/14/prepare-for-the-warning-top-priority-four-pray-to-our-lord-jesus-christ-to-be-fully-healed-during-the-great-warning-illumination-of-conscience-maryrefugeofsouls/</text:a></text:p>
      <text:p text:style-name="P7"/>
      <text:p text:style-name="P7">PREPARE FOR THE WARNING – Top Priority Five – How To Tell Your Family and Friends About The Great Warning (Illumination of Conscience) and the Refuges – Also, Is The Rapture True?</text:p>
      <text:p text:style-name="P7"><text:a xlink:type="simple" xlink:href="https://maryrefugeofsouls.com/2020/07/19/prepare-for-the-warning-top-priority-five-how-to-tell-your-family-and-friends-about-the-great-warning-illumination-of-conscience-and-the-refuges-also-is-the-rapture-tr/" text:style-name="Internet_20_link" text:visited-style-name="Visited_20_Internet_20_Link">https://maryrefugeofsouls.com/2020/07/19/prepare-for-the-warning-top-priority-five-how-to-tell-your-family-and-friends-about-the-great-warning-illumination-of-conscience-and-the-refuges-also-is-the-rapture-tr/</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00:03:20.25</meta:creation-date>
    <meta:editing-cycles>1</meta:editing-cycles>
    <meta:editing-duration>P0D</meta:editing-duration>
    <meta:generator>OpenOffice/4.1.4$Win32 OpenOffice.org_project/414m5$Build-9788</meta:generator>
    <meta:document-statistic meta:table-count="0" meta:image-count="0" meta:object-count="0" meta:page-count="12" meta:paragraph-count="68" meta:word-count="5710" meta:character-count="34403"/>
  </office:meta>
</office:document-meta>
</file>