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style:text-underline-style="none" fo:font-weight="bold" style:font-size-asian="14pt" style:font-weight-asian="bold" style:font-size-complex="14pt" style:font-weight-complex="bold"/>
    </style:style>
    <style:style style:name="P2" style:family="paragraph" style:parent-style-name="Standard">
      <style:paragraph-properties fo:text-align="start" style:justify-single-word="false"/>
      <style:text-properties fo:font-size="14pt" style:text-underline-style="none"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fo:font-size="14pt" style:text-underline-style="none" fo:font-weight="normal" style:font-size-asian="14pt" style:font-weight-asian="normal" style:font-size-complex="14pt" style:font-weight-complex="normal"/>
    </style:style>
    <style:style style:name="P4" style:family="paragraph" style:parent-style-name="Standard">
      <style:paragraph-properties fo:text-align="start" style:justify-single-word="false"/>
      <style:text-properties fo:font-size="14pt" style:text-underline-style="none" fo:font-weight="normal" style:font-size-asian="14pt" style:font-weight-asian="normal" style:font-size-complex="14pt" style:font-weight-complex="normal"/>
    </style:style>
    <style:style style:name="P5"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SIMPLE INTRODUCTION TO THE GREAT WARNING AND REFUGES</text:p>
      <text:p text:style-name="P3"/>
      <text:p text:style-name="P1">(Prepared By A Soul of the blogs,</text:p>
      <text:p text:style-name="P1"><text:span text:style-name="T1">MaryRefugeOfSouls</text:span> and <text:span text:style-name="T1">MaryOurLady</text:span>)</text:p>
      <text:p text:style-name="P1"><text:span text:style-name="T3"/></text:p>
      <text:p text:style-name="P1">RECOMMENDED LINKS TO LEARN MORE:</text:p>
      <text:p text:style-name="P1"><text:span text:style-name="T3"/></text:p>
      <text:p text:style-name="P4">Short Online Book written by a Catholic priest (Can download for free):</text:p>
      <text:p text:style-name="P4">“The Warning”</text:p>
      <text:p text:style-name="P4">By Father Philip Bebie</text:p>
      <text:p text:style-name="P2"><text:a xlink:type="simple" xlink:href="https://maryourlady.com/short-book-the-warning-by-father-philip-bebie/" text:style-name="Internet_20_link" text:visited-style-name="Visited_20_Internet_20_Link"><text:span text:style-name="T3">https://maryourlady.com/short-book-the-warning-by-father-philip-bebie/</text:span></text:a></text:p>
      <text:p text:style-name="P4"/>
      <text:p text:style-name="P4">Marian Apparitions: Our Lady Of Garabandal</text:p>
      <text:p text:style-name="P2"><text:a xlink:type="simple" xlink:href="https://maryourlady.com/our-lady-of-garabandal/" text:style-name="Internet_20_link" text:visited-style-name="Visited_20_Internet_20_Link"><text:span text:style-name="T3">https://maryourlady.com/our-lady-of-garabandal/</text:span></text:a></text:p>
      <text:p text:style-name="P4"/>
      <text:p text:style-name="P4">Our Lady Of Garabandal Explained – Overview With Videos</text:p>
      <text:p text:style-name="P2"><text:a xlink:type="simple" xlink:href="https://maryourlady.com/our-lady-of-garabandal/our-lady-of-garabandal-explained-overview-with-videos/" text:style-name="Internet_20_link" text:visited-style-name="Visited_20_Internet_20_Link"><text:span text:style-name="T3">https://maryourlady.com/our-lady-of-garabandal/our-lady-of-garabandal-explained-overview-with-videos/</text:span></text:a></text:p>
      <text:p text:style-name="P4"/>
      <text:p text:style-name="P4">Garabandal Witnesses – Mother Teresa Of Calcutta And Padre Pio Of Pietrelcina</text:p>
      <text:p text:style-name="P2"><text:a xlink:type="simple" xlink:href="https://maryourlady.com/our-lady-of-garabandal/garabandal-witnesses-mother-teresa-of-calcutta-and-padre-pio-of-pietrelcina-english-espanol/" text:style-name="Internet_20_link" text:visited-style-name="Visited_20_Internet_20_Link"><text:span text:style-name="T3">https://maryourlady.com/our-lady-of-garabandal/garabandal-witnesses-mother-teresa-of-calcutta-and-padre-pio-of-pietrelcina-english-espanol/</text:span></text:a></text:p>
      <text:p text:style-name="P4"/>
      <text:p text:style-name="P4">Quotes about the Warning in the Diary of Saint Faustina of Divine Mercy:</text:p>
      <text:p text:style-name="P2"><text:a xlink:type="simple" xlink:href="https://maryrefugeofsouls.com/2019/10/04/divine-mercy-and-the-universal-warning-illumination-of-conscience/" text:style-name="Internet_20_link" text:visited-style-name="Visited_20_Internet_20_Link"><text:span text:style-name="T3">https://maryrefugeofsouls.com/2019/10/04/divine-mercy-and-the-universal-warning-illumination-of-conscience/</text:span></text:a></text:p>
      <text:p text:style-name="P4"/>
      <text:p text:style-name="P4">Recommended Book (available in printed form and ebook—Kindle):</text:p>
      <text:p text:style-name="P4">“The Warning: Testimonies and Prophecies of the Illumination of Conscience”</text:p>
      <text:p text:style-name="P4">By Christine Watkins</text:p>
      <text:p text:style-name="P2"><text:span text:style-name="T3">Amazon link: </text:span><text:a xlink:type="simple" xlink:href="https://www.amazon.com/Warning-Testimonies-Prophecies-Illumination-Conscience/dp/1947701096/" text:style-name="Internet_20_link" text:visited-style-name="Visited_20_Internet_20_Link"><text:span text:style-name="T3">https://www.amazon.com/Warning-Testimonies-Prophecies-Illumination-Conscience/dp/1947701096/</text:span></text:a></text:p>
      <text:p text:style-name="P4"/>
      <text:p text:style-name="P4">Recommended Movie (Can watch for free online):</text:p>
      <text:p text:style-name="P4">Garabandal, Only God Knows</text:p>
      <text:p text:style-name="P2"><text:a xlink:type="simple" xlink:href="https://www.garabandalthemovie.com/en/watch" text:style-name="Internet_20_link" text:visited-style-name="Visited_20_Internet_20_Link"><text:span text:style-name="T3">https://www.garabandalthemovie.com/en/watch</text:span></text:a></text:p>
      <text:p text:style-name="P4"/>
      <text:p text:style-name="P4">Most Recent Documentary (Can watch for free online):</text:p>
      <text:p text:style-name="P4">Garabandal, Unstoppable Waterfall</text:p>
      <text:p text:style-name="P2"><text:a xlink:type="simple" xlink:href="https://www.youtube.com/watch?v=lUYuO7M4k_s" text:style-name="Internet_20_link" text:visited-style-name="Visited_20_Internet_20_Link"><text:span text:style-name="T3">https://www.youtube.com/watch?v=lUYuO7M4k_s</text:span></text:a></text:p>
      <text:p text:style-name="P2"/>
      <text:p text:style-name="P2"/>
      <text:p text:style-name="P5"><text:soft-page-break/>HELPFUL MESSAGES FROM OUR LORD</text:p>
      <text:p text:style-name="P5">JESUS CHRIST ABOUT THE GOSPEL,</text:p>
      <text:p text:style-name="P5">THE WARNING AND REFUGES</text:p>
      <text:p text:style-name="P4"/>
      <text:p text:style-name="P3">Especially Prepared By A Soul</text:p>
      <text:p text:style-name="P3">To learn more, visit the blog, <text:span text:style-name="T2">MaryRefugeOfSouls</text:span></text:p>
      <text:p text:style-name="P3"><text:a xlink:type="simple" xlink:href="https://maryrefugeofsouls.com/" text:style-name="Internet_20_link" text:visited-style-name="Visited_20_Internet_20_Link"><text:span text:style-name="T4">https://maryrefugeofsouls.com</text:span></text:a></text:p>
      <text:p text:style-name="P3"/>
      <text:p text:style-name="P3">(Original Source: Children of the Renewal</text:p>
      <text:p text:style-name="P3"><text:a xlink:type="simple" xlink:href="https://www.childrenoftherenewal.com/childrenoftherenewal" text:style-name="Internet_20_link" text:visited-style-name="Visited_20_Internet_20_Link">https://www.childrenoftherenewal.com/childrenoftherenewal</text:a>)</text:p>
      <text:p text:style-name="P3"/>
      <text:p text:style-name="P1">Excerpts from Several Messages</text:p>
      <text:p text:style-name="P1"/>
      <text:p text:style-name="P1">May 17, 2015</text:p>
      <text:p text:style-name="P1">Adoration Chapel</text:p>
      <text:p text:style-name="P1">Feast of the Ascension of Jesus</text:p>
      <text:p text:style-name="P2"/>
      <text:p text:style-name="P4"><text:span text:style-name="T4">JESUS CHRIST:</text:span> “Now, My child, let us discuss the Ascension, My Ascension and what it meant to My Apostles and disciples. As you heard and read in Scripture, My Apostles were looking up in the sky after they could no longer see Me as I ascended to My Father. An angel of Mine appeared to them asking what they were looking for and continued to tell them to be about the spreading of the Gospel, baptizing in the name of the Father, Son and Holy Spirit. My Apostles were sad to see Me leave the earth. I needed to leave so that I could send the Paraclete, My child. I needed to leave so they would continue to grow in leadership and holiness as well as in trust of Me. Their time of formation with Me directly, in the physical sense, was fulfilled and the new time, the time of My Church and its establishment was beginning. There are some who say, My Apostles were not sad, for they awaited Pentecost with joy. It is true they were awaiting Pentecost and that they awaited in joyful hope. It is not true; however to say they weren’t sad. Of course they were sad. Some wanted Me to stay on, teaching and instructing them as I had during those 40 days after My Resurrection. They did not understand everything, My daughter. They carried on in faith, trusting that I would direct them from Heaven and through prayer. They did not understand many things, My child, things that the Church teaches today that are taken for granted. The understanding evolved over time, as the Holy Spirit addresses questions of the day.“</text:p>
      <text:p text:style-name="P4"/>
      <text:p text:style-name="P4">“This time will be better understood later, in retrospect much more than is understood now. It is enough to live in each moment and in each day with trust in Me. Live in My will. Pray for guidance and step out in faith and trust. Read Holy Scripture and frequent the Sacraments. Bring each and every concern to Me. Pray for guidance. Come to Me in Adoration. I will direct the steps of My children. I love each one individually and specifically. I love you all, My children. Walk in My light. Trust Me to direct you but <text:soft-page-break/>pray, pray, pray and also wait upon Me to provide direction. Petition the saints in Heaven to pray with and for you, also. They have complete access to Me, so asking for their intercession is a wise course to take. All of Heaven is united to My church militant. Make recourse to the saints who are your brothers and sisters. You must step out in faith in the way My Apostles in the early days of My Church did. These times call for heroic acts of faith, hope and love. Read the Acts of the Apostles and learn from them. Read of the way in which My Holy Spirit directed and guided My Apostles. My Holy Spirit is unchanging and will direct you now just as He has always directed My Church. Have faith. Trust in Me, your God.”</text:p>
      <text:p text:style-name="P4"/>
      <text:p text:style-name="P4">“These days are like no other in that there is much more sin, much more evil and because of this I provide much more grace. I provide My little children of light much more light because the darkness is deep and vast and more light is required to illuminate the path to holiness. My grace is abundant, My children. Ask for this grace. Ask for an increase in faith, hope, and trust. Ask for an increase in love, joy and peace. Bring Me to the world so steeped in evil and darkness. Bring Me to the world, to souls who crave My love, and do not know Me. You must be filled with love, peace, and joy, My children to attract souls who are without these fruits for they live in darkness. Many live in darkness through no fault of their own, for they were never presented with the Gospel. They have not been exposed to truth, only falsehood and the father of lies. Some are open to Me but have never knowingly met a true Christian. Be that for them, My children. Do not hide your faith in Me, for how will they ever know if you hide your faith as if it was something to be ashamed. You have nothing to fear, My children of light. Do not miss the opportunities to show My love to a world in darkness. It was for this reason I brought you into the world during just this time in history. Be love; be light, be mercy. I tell you again, do not be afraid of being known as a Christian, for to be afraid is exactly what the adversary desires. He wants My children to live in fear, for when you are in fear you do not witness to the love of God. When you live in fear, you begin to fear your neighbor. You hide your faith out of fear of retribution. I tell you, hiding one’s faith is what has brought you to this place and time. Do not fall into this trap, My children. Stand up for Me, your Jesus and I will fill you with the graces needed in each moment.”</text:p>
      <text:p text:style-name="P4"/>
      <text:p text:style-name="P4">“There is nothing to fear, My children of light for even if one’s physical body is harmed for love of God, you will be victorious in Heaven. In many cases, I will not allow harm to come to you, but if it does, remember that no one can harm your soul. If you die for Jesus, you will be brought immediately to Heaven where you will be filled with complete peace and utter joy. Your lives are but a moment, My children. They are very brief, even if you live 100 years on this earth you will look back at your time here and realize how brief it was in comparison to eternity. So live today for God as if it were your last and reach as many souls as you can, working with Me. I love you and I am counting on you. Souls are hanging in the balance. Live for Me, your Jesus. Love your brothers and sisters. Be love. Be mercy. Be light in the darkness.”</text:p>
      <text:p text:style-name="P4"><text:soft-page-break/></text:p>
      <text:p text:style-name="P4">“My child, tell My children there is very little time left for neutrality. Choices must be made now. Decide for Me while there is still a little time for to wait or put off your decision to follow Me will be too late. Decide for Me now. If you do not, your soul is at risk. If souls continue to sit on the fence, while they think there is still a little time, for pleasure and self-centeredness they are sorely mistaken. You are in a vulnerable position and are at risk of losing your soul to the evil one. Do not be one who is in darkness when the Illumination of your soul occurs for you may not be in a position to, turn to Me. Do not make this final mistake. Do not be caught in complete darkness. There is no need for that, My poor lost children. If you are in the dark now, there is at least a bit of light. In the future, the dark will be so heavy and penetrating there will be no visible light to be seen at all. The only light that will emanate from My children of light will not be visible to you then for it will be as though you are blind. Choose life and light now My poor lost souls for there is still some time left for conversion. I say again that you know not the day, nor the hour that your life will end. Choose life while you can still choose. That is all, My dearest little lamb. I have said all there is to say about this. For those who choose to remain in darkness, there is nothing more to do. Hearts are growing even harder in these last days.”</text:p>
      <text:p text:style-name="P4"/>
      <text:p text:style-name="P4">“My child, I am speaking of two types of people in darkness. There are those who unknowingly live in darkness for they were not taught about God. Indeed, there are some children who are even being raised to worship My adversary. These children, through no fault of their own live in darkness. They have free will and they also have My image engraved on their hearts, but they are being taught falsehood, lies, deception. They are taught to hate Christians, and all that comes from God. Some of these children long to be loved; long to know love. They are often witnesses of love, either by a kind neighbor, or loving teacher. At times, they question what their parent is teaching them for their little heart knows otherwise. The more souls treat them with love and kindness, the more they begin to question what they are being taught. Some of these little ones, break away from their oppressive parents in time and come to experience the love of God through My children of light. It is these souls I encourage you to reach. The souls who know nothing of God, often become the strongest disciples for they know what it is to live in darkness. These are the souls who, through no fault of their own live in darkness. The more My children reach out to those around them with love, the more souls will experience the love of God. It is then they are open to change and open to the Holy Spirit. The other souls I spoke of, have hearts of stone. They have cut themselves off completely to the love of God and in most cases work against Me. They are not content with being miserable alone, but seek to pull as many other souls to hell with them. These are the souls that I refer to as having hardened hearts. These souls choose to remain in darkness, for they prefer darkness to the light. They could still repent and return to the Father, but choose not to repent. Woe to these souls during the Illumination of Souls, for it will not go well for them.”</text:p>
      <text:p text:style-name="P4"><text:soft-page-break/></text:p>
      <text:p text:style-name="P4"><text:span text:style-name="T4">CHOSEN MESSENGER:</text:span> Jesus, will they still be able to repent after the Illumination?</text:p>
      <text:p text:style-name="P4"/>
      <text:p text:style-name="P4"><text:span text:style-name="T4">JESUS CHRIST: </text:span>“Yes, My child, but many will become filled with even more bitterness toward Me. There will be cursing and wailing and all out hatred for God by many of these poor souls. Others, who are in darkness but did not understand what they were choosing, will repent. These souls will need much guidance and assistance from My children of light. They will be in shock at the condition of their souls and they will be filled with anguish and remorse. You must encourage them and be patient with them. Assure them of My great mercy and My love. Be patient and kind and give them the answers to questions but do not overwhelm these fragile souls. Patience and mercy is what will be required; Love, patience and mercy. They will be in need of teaching, specifically catechesis after a time; Slowly, My children. You will overload and overwhelm them if you do not go slowly. Pray for guidance, and guidance will be yours. Reach as many of these souls now so they can experience My grace and mercy now, for it will be much more difficult later.”</text:p>
      <text:p text:style-name="P4"/>
      <text:p text:style-name="P4">“I know this makes you weary, My little lamb. You feel your heart is weak, but I tell you I am making it strong. Do not be burdened by those who will present themselves to you for specific needs. You will have every grace needed and I will provide others to assist you. I will give you unfailing strength to serve Me, for you are human. You are only human, and therefore I, your Jesus will give you every grace needed. All will be well. Live for your Jesus. Give all to Me, your Jesus. I love you and I am counting on you. All of Heaven prays for you, My children of light. You are in good company as you bring My love to others. My little lamb, the days are growing darker. There will come a time when you will wonder where your Jesus is, and yet you will recall what I have told you. You are to say, ‘My Jesus warned me about these days. He is still with us and He is in control.’ You will call out to My holy Mother Mary and ask for Her covering. You will be shielded from the evil days of darkness and you and your family; your entire community will be in prayer. You are to pray the entire time, as darkness covers the earth. There will be wailing and gnashing of teeth and the air will be filled with sounds of the underworld. You are to remain at peace, your rosaries in hand, praying for those whose lives will be lost during those days. Some will be martyrs and will join Me in Heaven. Others will be purged from the earth and cast into hell. You and your family are to remain steadfast. I will prepare you for these days and this is one reason I have asked for more prayer. Become accustomed to prayer for it is your lifeline to Heaven. The sacraments provide direct grace from God, but in those days prayer will be your only line of defense. My Mother’s mantle will protect you and all of Her children will be covered and protected. Only some will be martyred and those will be living outside of community and outside the protection of the refuges. As I have said, those who love and follow Me have nothing to fear for if they lose their lives for Me, they will be taken immediately to My kingdom. Those days will be shortened, as foretold in Scripture, for <text:soft-page-break/>My remnant. You will then live in the Era of Peace, following the purification. This purification must occur to rid the earth of evil, My children. You will understand this more fully when you enter the Era of Peace and the Age of Obedience. You will rebuild My Church and populate the earth teaching My children about the power and love of God. Life will be simpler and more pure. Food will be restored to its natural health and vitality to nourish My people as it was intended. Man and his selfish, lust for power has tainted nature itself and there is little remaining that is as God created it to be. All of that will change when the earth is purified. Read Scripture, My children. This is not new information, for it has all been foretold in Holy Scripture and written of by the Fathers of the faith. Your holy Fathers in the faith have written much about this, but even the teachings found in My Word have been twisted by those who want to lead you astray. This is why you must cling to the true teachings of My One Holy and Apostolic church, My children of light, for there you will find truth as handed down by Me to My Apostles. I call upon all of My children of light to be little apostles. Go now and spread My love to all you encounter. Give all of yourselves to Me and together we will win souls for Heaven. I love you. I am with you. Go now in peace, My children. I bless you all in the name of My Father, in My name and in the name of My Holy Spirit. Go in peace, giving all for your Jesus. There is little time left, My children. Do not waste one moment on disagreements or matters that are trivial. Put everything aside now if it does not lead you closer to Me. Every hurt, every offense, anything that keeps your focus on yourselves must be offered to Me. Time is of the essence. Prepare for your move, working together in unity. Live for the kingdom. I love you and I go before you. You must die to yourselves so that you can truly and whole heartedly live for Me. My Holy Mother Mary and St. Therese will assist you in this now. My saint of the little way had a most sensitive heart and she learned to perfect herself, all for her Jesus. Be like her now, in simplicity and love. Make yourselves very little indeed, so that I, your Jesus can become larger within you. See how much I love you and trust you to carry Me to the world?”</text:p>
      <text:p text:style-name="P4"/>
      <text:p text:style-name="P4">“And I love you. Thank you, My child. Go now in My peace. You are in My Sacred Heart as requested.”</text:p>
      <text:p text:style-name="P4"/>
      <text:p text:style-name="P1">August 9, 2015</text:p>
      <text:p text:style-name="P1">Adoration Chapel</text:p>
      <text:p text:style-name="P2"/>
      <text:p text:style-name="P4"><text:span text:style-name="T4">JESUS CHRIST:</text:span> “My child, continue to pray for your shepherds and My holy Priest Sons. Pray for their safety and that they remain steadfast in their faith and in their vocations. My daughter and My son, you are burdened with many concerns. You received Me in Communion today, and you carry Me within you. I am united to you and you to Me. Because we are united; because you carry Me within you, you carry and are united to the God of all Creation. Carry Me with great joy, with great peace and with deep confidence. Think of this, all My children of light; you are the children of the King <text:soft-page-break/>of Kings and Lord of Lords. We are one and we are family. Therefore, because I am the Lord God, and I am all powerful; for I AM, you little children of My heart are children of a royal family. My Kingdom, though not of this world, is your true home. One day, when you come to live with Me in My Kingdom, you will see that this is your home and therefore your Kingdom also for I share everything. I give everything to My children. Accept this, My children. Realize that everything you live; everything you experience, each trial, hardship and cross is temporary. Your lives on this earth are but a passing moment when compared to eternity. Bear your crosses with joy for the crosses you carry are a small share in My cross; the cross I carried to Calvary. The knights of old were commissioned by a queen or a king. These knights were commissioned and thus were on a co-mission, a mission of the king or queen. It was considered a great honor to be a knight, for these knights served their king or queen. They were singled out by the royal family due to their skills, their courage and because of their loyalty to the royal family. When these men, these knights were ‘knighted’, they pledged an oath of loyalty to ‘their majesty the king’. They pledged to serve even unto death if it was necessary. You, My Children of Light are higher than knights for you are My children. We are family. We are related by blood, My children and this blood is My blood which was shed for you on the cross. Do not take this lightly, My children. This is a very important concept, and one I would like you to meditate on. Think about this. What would it mean for someone living in the world to be a son or a daughter of royalty? It would mean that by the fact that one was born into this family, for example they would have access to many important places and would be in the company of many important people. It would mean that they would have access to the finest schools, teachers and curricula, the finest clothes, the best and finest lodging, the most delicious food. My little one, is this not true in worldly terms?”</text:p>
      <text:p text:style-name="P4"/>
      <text:p text:style-name="P4">“You are correct, My child for even though they have access to these advantages, many are very lonely and do not have the freedom to be what I created them to be, children of God.”</text:p>
      <text:p text:style-name="P4"/>
      <text:p text:style-name="P4">“My daughter, they are under very tight constraints. They have many false expectations thrust upon them by the cultural fabric that evolved over the centuries with certain false notions of what a ‘royal’ family must do and be. They should be focused on the Blessed Trinity, the true King and model themselves after the Holy Family. Due to the lack of faith and the lofty pride, mankind has distorted the role of a king and queen. The reason I tell you this, is to compare and contrast My royal family. You, My children are part of the true royal family. You must realize that I created you in My image and likeness. While I am Divine and you are not, I have given you a share in My Divinity. One day, if you continue to walk with Me and follow Me, you will inherit My Kingdom. It is important for you to understand that this Kingdom, where I live and reign is your real home. It is where you will spend the vast majority of your lives. Your time on earth will seem like a blink of an eye in comparison. My Kingdom is full of beauty, truth and light. Think of the most beautiful place on earth you have ever been, or have seen in pictures <text:soft-page-break/>and I tell you, it does not begin to compare to the beauty of Heaven. You, My children are princes and princesses; not of this world, but of one that will never pass away. You, My Children of Light, have access to the most important people throughout the entire history of the world, and these are My saints. They intercede for you before the throne of God. They patiently and ardently await your request for graces and prayers. They intercede for those who do not even know they exist, those who have not been given/handed down the faith. You, My Children of Light will have complete access to the most important place of all places, My Kingdom.”</text:p>
      <text:p text:style-name="P4"/>
      <text:p text:style-name="P4">“In My Kingdom, there is complete peace, total unity and all are understood. There is love, joy, peace, beauty, truth and the utmost satisfaction. You will marvel at the beauty of My heavenly Kingdom, and even more importantly, you will marvel at the depth of love I, your Savior have for you. You will see, My children that everything you experienced on earth was necessary to prepare you for your life in Heaven. You will see, My children that each cross, carried with grace from Me, was beneficial to your soul and to the souls of others. You will rejoice in the trials, the crosses that I asked you to bear with dignity, for they will have helped you to pass through your time on earth, meriting graces for Heaven. You will be glad for every small act of kindness and love shown to your brothers and sisters on earth. You will be filled with joy and enthusiasm about each and every moment in Heaven. I will teach you the mysteries of the universe, My children. In Heaven you will learn things about Me, about My holy Mother Mary, St. Joseph and the angels and saints that you never knew but are longing to know. You will know more about My life, the hidden years, My Mother’s life, the Apostles, and anything else you want to know. Your capacity to learn will be very large indeed, for you will not be hindered by the things that are obstacles for you now.”</text:p>
      <text:p text:style-name="P4"/>
      <text:p text:style-name="P4">“I tell you this, My children for you are children of God, children of the King. Your home is not of the earth, but this is your temporary dwelling place. I tell you this, for I do not wish that you become so attached to the things of this world. Do not have the mindset that the pagans have. They worship their luxuries for they do not have the vision of Heaven that I have shared with you in the Holy Scriptures. They do not understand that I give wealth so that it can be shared with those who are less fortunate from a financial perspective. This, My children is given (wealth) for the benefit of those to whom it is given so they can give to others and thereby become holy. The need to give is stronger than the need of those less fortunate, for many of My children who are poor, are rich in spiritual matters. It is not so much that they need help from the wealthy, but that the wealthy need help from those who are poor (financially) but who are rich spiritually. Do you see, My child?”</text:p>
      <text:p text:style-name="P4"/>
      <text:p text:style-name="P4">“Yes, My little lamb. The worldly perspective is very different than the heavenly perspective. You will learn much, much more when you come to Heaven, My child. My children will learn many beautiful mysteries in Heaven.”</text:p>
      <text:p text:style-name="P4"><text:soft-page-break/></text:p>
      <text:p text:style-name="P4">“My little lamb, I share information with you about My Kingdom to give you a beautiful place to think about and to lift your mind, for the days of great trials and tribulation are fast approaching. There will be much suffering, My little daughter. Care for one another. Love one another. Minister to one another. Put all small differences aside, My Children of Light. Do not allow yourselves to argue or disagree about that which is small or petty. Remind yourselves of what is really important and resist the temptation to argue. A time is coming that will be very tragic for mankind, and these small differences will burn away like particles of straw. Focus on what is important, My children. Love and serve one another, as I did when I walked your earth. I walked the path that you must now walk. You are to emulate Me, your Jesus, with dignity, with love and with peace in your hearts. I share the joys of Heaven with you, for I do not want you to focus on all that will appear to be ‘lost.’ Anything ‘lost’ in this world, will be viewed as gain when you are in Heaven. Therefore, give to others freely, and with no reserve. Help those in need, for it is I your Jesus, you help when you help those in need.”</text:p>
      <text:p text:style-name="P4"/>
      <text:p text:style-name="P4">“My children, you have often used the term, ‘being in survival mode’ now. Do only that which is essential. By this I mean, go to Confession. Go to Mass. Receive Me in the Eucharist. Help your neighbors who are your brothers and sisters. Pray as if it was your last week on earth. Sing and live in joy. Walk with Me. Feed the hungry. Clothe the naked. Befriend the lonely. Do small acts of kindness for your family members and do this without seeking praise. Be faithful to your vocations and to your daily duty as mothers, fathers, wives and husbands, and as My holy Priest Sons and religious daughters and sons. Be faithful to Me. In this way you are doing what is essential. Live the Gospel, My children. Live the Gospel. Be the Gospel. Be love, be mercy, be peace, be joy. Forgive those who harm you, or harm your reputation. Pray for those who harm you. This is being like Me, Christ. Spend time with Me. If you do not want to spend time with Me now, how will you want to spend eternity with Me? My children, what you will see happening around you will be cause for terror and yet if you ask for My peace it will be yours. You have nothing to fear, for I am with you. My Mother is with you and She is guiding Her children. Though darkness is all around you, walk in the light. Be Children of Light. Take My light to those who are in darkness.”</text:p>
      <text:p text:style-name="P4"/>
      <text:p text:style-name="P1">August 30, 2015</text:p>
      <text:p text:style-name="P1">Adoration Chapel</text:p>
      <text:p text:style-name="P2"/>
      <text:p text:style-name="P4"><text:span text:style-name="T4">GOD THE FATHER:</text:span> “My daughter, many souls are still very far from God and they are far from My love. This is a great tragedy, one of the largest proportions. Each and every soul was created to know Me, to love Me, and to serve Me. Each soul was created for Heaven. When souls choose the adversary, they are choosing eternal death. They are choosing hell. My children, you were created for Heaven. Choose life, My children. There was a time when the first man and woman walked with Me in the Garden and <text:soft-page-break/>knew Me intimately. The first man, Adam, and the first woman, Eve, were friends with Me, God. I gave them everything they needed, and even that which they didn’t need, but enjoyed because of My great love for them. The one thing not given to them, knowledge of sin was to remain off limits. Until they chose sin, we were perfectly united; they to Me the Creator, and I to them My creatures, My beloved; the first of humanity. Oh, the first fruits of the created world. They were My children, for they were made in My image and likeness. Until that fateful day when they chose to break their relationship with Me. The choice was very clear, and they chose power and knowledge of sin over a relationship, a kinship with Me, the Creator and lover of humanity. Poor humanity. The consequences of their choice impacted the entire human race. Not only the human race, My child, but also the created world. My little one, humanity and the world I created are inextricably linked. I created the entire world and then gave stewardship of the animals and the world over to man. When man chose knowledge of evil through disobedience the created world, nature itself, was affected. You know how impacted mankind has been by this fall, but nature has also been impacted. This removal of friendship, this break in our relationship caused the removal from the Garden. It had to be so, since they no longer desired to walk with Me. The choice had been made after years of being in My close friendship. However, I am a faithful God, a lover of the souls I create and so, I sent My Son to the world to take the sins of all mankind upon Him and to die for these sins thereby paying a penalty for mankind. My Son, Jesus redeemed the entire human race, for all time.”</text:p>
      <text:p text:style-name="P4"/>
      <text:p text:style-name="P4">“My child, today mankind makes the same choice. The human race chooses evil and knowledge of evil over Me, and over My Son who died for them. Mankind walks in darkness but continues to pursue death and destruction, power and false superiority over all that is good, and all that is life giving. Mankind, do not continue on this course for soon there will be no turning back. Do you not realize that your lives are fleeting? You will stand before the God who loves you and what will you say then? Do you not realize there will be no defendant pleading your case? It will be you, standing before Me and My Son with the saints and angels. Your entire life will be open before you, and there will be nothing to be said for I am truth. Do not allow your soul to come before Me as judge. Instead, choose Me now, My lost children and stand before Me in My mercy. Come, My children. My Holy Mary calls you. Listen to Her. She leads all children to Jesus, My Son. Come back to Us now, for there is so little time.”</text:p>
      <text:p text:style-name="P4"/>
      <text:p text:style-name="P4">“We stand here as if We are waiting to rescue those who were lost at sea. You are floating in dangerous waters and We cast a life line to you. We cast life preservers to you but you refuse to take them. We troll near you with a rescue boat and send a lift for you but you refuse to come to safety. Why do you have your hearts set on destruction? Do you not realize that eternity will go on forever and you have the choice to live in My Kingdom or in the pits of hell? Choose your inheritance, My children. Choose eternal life. I love you. All of your sins can be forgiven in a blink of an eye if you but repent and <text:soft-page-break/>ask for My forgiveness. Yes, My children, I said all of your sins can be forgiven. All that is required is your repentance and openness to My mercy.”</text:p>
      <text:p text:style-name="P4"/>
      <text:p text:style-name="P4">“My children, what I say is true. You have nothing to lose by asking for My forgiveness, and everything to gain. Come, My children. Do not waste anymore precious time. Think of your family members and friends, many of whom are praying for you. Choose life. Choose Me. Choose the God who created you out of love. A time is coming, and it is upon you now, that will be too late. Then, there will be wailing and gnashing of teeth by all of My adversary’s followers for they will be sent to the place of their choosing, hell. I call you into the light. I call you into the light of love. Choose love. Choose life. Choose Me! I know that the evil one has filled you with lies. He has threatened you with all sorts of terrifying consequences for leaving him. Do not believe him, for he is all deceit. There is nothing in him but lies. I will protect you when you return to Me. I will send legions of angels to protect you and ensure your safety. The power of Heaven makes the adversary look like an ant, My lost children. Do not fear. Do not believe him. He is the false accuser and he is small in comparison to God. He is small in comparison to the saints and My holy angels. Come back to Me and have no fear, for I am with you.”</text:p>
      <text:p text:style-name="P4"/>
      <text:p text:style-name="P4">“Some are, My child. Some are and some will. Many will not until the great act of mercy, the Illumination of Conscience. This great act of love and mercy will cause many souls to repent and change their lives. Still, to wait until this occurs is very risky, for many will experience this outpouring of My mercy, but will continue on in their sins, for they do not want to lose what they perceive they have gained.”</text:p>
      <text:p text:style-name="P4"/>
      <text:p text:style-name="P4">“They perceive they have power in this world. They perceive they have knowledge and insight. All that they possess is a falsehood. They possess knowledge of evil. They possess a false sense of power, not real power. Love is real power. Truth and beauty are real power.”</text:p>
      <text:p text:style-name="P4"/>
      <text:p text:style-name="P4">“When the time of darkness descends upon the earth all who have already chosen evil will be cast into hell. Those who have chosen Heaven will either come to Heaven or will live through the cleansing and purification and will see the new time of obedience. They will see the earth in its purified state free of all that impacted it from the time of Noah to the end of the age of disobedience. In the new time, the earth will be renewed and a new age of obedience will be. This, the age of obedience is the time of the renewal and the new springtime will dawn. I am calling all of My lost children, those who are far from Me to return to Me and become My children, My Children of the Renewal. Then, My Children of Light will walk with God once again. You will be united to Me in your hearts. You will live in My will, those who choose light. I am your God and you will once again be My people.”</text:p>
      <text:p text:style-name="P4"/>
      <text:p text:style-name="P4"><text:span text:style-name="T4">JESUS CHRIST:</text:span> “My daughter, you see how great the Father’s love is for man. He <text:soft-page-break/>created souls out of love. It is God’s plan that all souls return to His love, to Him after their time on earth. You know of My Father’s love for mankind, for you have experienced a small portion of this in your heart. Explain this in your words so that My children reading these words will know.”</text:p>
      <text:p text:style-name="P4"/>
      <text:p text:style-name="P4"><text:span text:style-name="T4">CHOSEN MESSENGER:</text:span> Jesus, words are most inadequate. I cannot begin to explain God’s love as I have glimpsed it, but I will try. God the Father is very tender hearted. He is kind, gentle and good. There is nothing in His voice that causes me to fear, or to have anxiety. When He speaks in my heart, I experience the most gentle, but all consuming love that I want to run to Him to be caught up in His arms. He has a very dignified presence and yet one that is approachable. He seems noble and yet very familiar as if He was a loving, grandfatherly type of person, but He isn’t old sounding. I suppose it seems as if He is because of His wisdom, or what comes across to me as wisdom, but His voice sounds fatherly in my heart. The most precise way for me to describe Him is love, mercy and complete compassion. He also sounds sad today, Jesus. I don’t know if this is accurate to project a human emotion on the Lord God, but He seemed this way to me. He was in a way, pleading out of love for us, but still remaining dignified. Jesus, I really don’t have words to describe His voice. The more I try the more inadequate I realize I am and it seems to get worse the longer I go on.</text:p>
      <text:p text:style-name="P4"/>
      <text:p text:style-name="P4"><text:span text:style-name="T4">JESUS CHRIST:</text:span> “My child, you have done well. Remember, there is a thick veil between God and your heart, for you could not bear to have this veil removed now. One day, when you are in Heaven and in the fullness of God the Father’s presence, the veil will be lifted and the glory of His love, His light and His majesty will be clear. For now, you see dimly. This is for your protection, My child. Still, you have described well and have written words that will bring consolation and even delight to your brothers and sisters. My daughter, this is a time of grace. This is a time of great grace. As dark as the world is now, graces are even more abundant, for they are needed by My children to persevere. My Mother brings tremendous graces with Her from Heaven. These graces bring about conversion, a changing of hearts, an openness to the things of Heaven and to God. Unfortunately, many graces fall upon rocky soil. You, My children can cultivate the soil and remove the rocks. You can do this through your prayers and through fasting. Continue to pray, Children of Light. Renew your prayers. Renew your fasting. This is a critical time in which you are living and many souls are hanging in the balance. Through your prayers, hearts become open to the graces My Holy Mother Mary brings. Your cooperation is needed, My children. I encourage you to renew the prayer of the rosary and the Divine Mercy Chaplet which was given to you for just this time in history. Do not become weary and slack in your prayer. If you are struggling, ask the saints in Heaven to assist you. I assure you that each and every prayer spoken by My children is heard. Do not underestimate the power of prayer. Trust and believe, and pray.”</text:p>
      <text:p text:style-name="P4"/>
      <text:p text:style-name="P1">September 22, 2019</text:p>
      <text:p text:style-name="P1"><text:soft-page-break/>Adoration Chapel</text:p>
      <text:p text:style-name="P2"/>
      <text:p text:style-name="P4"><text:span text:style-name="T4">JESUS CHRIST:</text:span> “And I love you, My little one. Thank you for these heartfelt prayers that come from within your heart full of love and concern. I hold them closely to My Sacred Heart for your requests are dear to Me, indeed. Have much trust in Me, your Jesus, My child. I walk with you. I am your shelter in times of trouble and in the dark of night. I am with you even in the light which will surely come, My (name withheld). Have no fear. Have only trust. All will be well. This is not a trite statement, My little lamb. It is a powerful word from the Word of God. Given what you know about what is to come that I have revealed to you from Scripture, the prophets, My Mother’s visits to Earth in the many, many apparitions approved and yet to be approved, as well as My words to you personally, you are aware of the power of My words, ‘All will be well.’ I do not use these lightly. I say this even though you know what is coming and indeed what has already begun. In spite of all of this, My child and even all you do not know, I assure you and all of the Children of Light that all will be well. When I say this, it does not mean that My children are to carry on with their lives if they are not focusing completely on Me. It does not mean to continue watching hours of meaningless entertainment and being curious about events without changing their lives and praying, etc. It means to do all you can to prepare your hearts and the hearts of your children. You do this by frequenting the Holy Sacraments, Confession and receiving the Holy Eucharist, My Body, Blood, Soul and Divinity. You do this by praying in your families or in the midst of your family if they will not pray with you. Read Holy Scripture and be examples of true disciples. You must also live holy lives and be witnesses to the love. Then, you will be able to trust in My words, ‘All will be well.’ “</text:p>
      <text:p text:style-name="P4"/>
      <text:p text:style-name="P4">“My Children of Light must be holy as I am holy. This, My love, My life in you, is your protection from every storm, every trial. The storms will come. The trials will come and yet with Me and in Me they will not be to your demise. The evil one wars against My children. He wants to kill the human race. He is jealous of My creatures and that I, Jesus became Incarnate of the Blessed Virgin Mary, a creature. I took on flesh and therefore he hates My children who are human beings. He sees people lower than the angels to be beneath him and therefore he hates the fact that the Son of God became also the Son of man. He can do no harm to God, the Blessed Trinity and so he wars against those I love, My people. Just as one-third of the angels fell from Heaven when they chose to follow Lucifer and they rebelled against God, he plans to kill one-third of the human race. This is one reason he instituted hatred in the hearts of mankind for the most pure among you. Who is the most pure person among you, My little lamb?”</text:p>
      <text:p text:style-name="P4"/>
      <text:p text:style-name="P4"><text:span text:style-name="T4">CHOSEN MESSENGER:</text:span> The preborn baby and the infants who have not yet sinned, Jesus.</text:p>
      <text:p text:style-name="P4"/>
      <text:p text:style-name="P4"><text:span text:style-name="T4">JESUS CHRIST:</text:span> “Yes, My daughter. This is why he created and devised the sins in <text:soft-page-break/>men’s hearts to abort babies for they are precious, innocent souls. I do not abandon them. Their blood cries out to Me for justice. I hear their cries even in the wombs of their mothers when they experience excruciating pain from the abortionist’s attacks on them. The man is supposed to be the protector and provider of the family. The woman is the bearer of children, the love and the nurturer of the family. The man is the head and the woman is the heart. The wisdom and the love work together to love the children and each other in the way God loves. It is a partnership of love so the family is a model or a type of the Blessed Trinity. The family is a community of love and the domestic church. This is why the evil one wants to put an end to the family. He wants to destroy the family. He strikes at the heart of the family by destroying marriage, destroying children who are born of the Father. Since I still break through this chaos and show mercy and love to My creatures, he attacked the heart of My creatures and caused confusion in the gender of My children. If they don’t understand that I created people as male and female, they do not see the theology of Christ and My Church which is the Bride of Christ.”</text:p>
      <text:p text:style-name="P4"/>
      <text:p text:style-name="P4">“Listen, My confused children. I, the Savior love My children so much that I gave My life for you. This is why I am the bridegroom and you are the bride. Like a good husband and father who protects and provides for his wife and family so much so that he would give his life for his family, so did I. I showed the way of salvation. I showed My people true love, true sacrifice out of love. My sons are to do this for others—to love as I love even so far as to lay down their lives. They are also to be strong in their faith and their relationship to the Eternal Father. Men, read Sacred Scripture and see how My prophets lived for Me and in many cases died for Me, but this is because of their great love for Me and for My people. I call men to be warriors for Christ, for the Church, for their families, the domestic church. Men who follow Me are strong, they are merciful, they are loving and protective of those who are less fortunate including widows and orphans. They are brothers, fathers to others, and sons of God. Be like Me, Jesus. Be soldiers for Christ. Take up your Rosary and pray for mankind. Pray for yourselves that you will remain holy and strong. Pray for your families and be models of holiness. Read the Gospels to see how I, your Jesus behaved. Notice My mercy for sinners who repented, for My Apostles who were in training and who fell many times. I corrected them out of love and I did so firmly and with mercy for I know what they needed and what they would be if they strove for perfection in holiness and virtue. See how I showed mercy for the sick and the oppressed. I even showed mercy on those who were against Me, by speaking the truth to them so they could choose to change and repent. Everything I did was in love and from love. Be as your Jesus. You must read Holy Scripture, men of Christ to grow in virtue and holiness. I will speak to you through My Word. You must pray to the Holy Spirit before reading My words and then your hearts and minds will be open to My Word.”</text:p>
      <text:p text:style-name="P4"/>
      <text:p text:style-name="P4">“To My women of the light, you are to be the love of God and the wisdom of God to <text:soft-page-break/>others. You are the heart and you are to show mercy to all you encounter. Be like My Holy Mother Mary. Ask Her to help and guide you. My women disciples brought much holiness to other souls by their prayers and their examples of love and faithfulness. They were wise and temperate. They brought the peace of Christ with them and spread this to others. They showed how to truly love and sacrifice by taking in the orphans, by teaching the Word of God, Christ to others. They were intelligent in their transmission of the Gospel message as they contemplated My life, My teachings, My love. From this, I enlightened their hearts which bloomed with the fullness of My love. They learned from My Holy Mother how to be the first disciples and they took this into their hearts just as My Mother did. They took Me seriously and learned all I taught without seeing ulterior motives or trying to extract worldliness or earthly power. Their wisdom, temperance, mercy and faithfulness strengthened all who were around them and provided many lessons even for My Apostles. Children, one gender is not greater than the other, nor are they alike. Each is made in the image and likeness of God in the soul, but male and female have different attributes to reflect the goodness of God. Meditate on this and contemplate what I have created. Think about My plan for life using the natural law. There is wisdom in this. There is no confusion. Confusion does not come from God. Chaos does not come from God. Your world is in darkness due to sin and chaos that comes as a result, a consequence. Return to God; return to a life in Christ and you will no longer have confusion and restlessness in your hearts. I am peace and I bring peace. I bring clarity. Come to Me and I will bring you peace. I will forgive all your sins if you confess them to Me with sincerity and a contrite heart. If you are Catholic go directly to Confession and I will forgive your sins through the priest. You will be assured of My forgiveness and your sins will be no more. If you are not Catholic and you desire to be, which I assure you is for your good, go to a priest and ask for instruction to come into My Church. Until then, confess your sins to Me and ask for My forgiveness, then amend your life. This will be a good and necessary step until you come into full communion with the Church.”</text:p>
      <text:p text:style-name="P4"/>
      <text:p text:style-name="P4">“My children, you must know that the Catholic Church is My Body and I established this One Holy Catholic and Apostolic Church for the spreading of the Gospel and My teachings. I established this as the way that I would remain with you always on the Earth, as I do when the Catholic priest consecrates the Eucharist in My Liturgy. In this way, I remain truly present to you, Body, Blood, Soul and Divinity in the Holy Eucharist. You receive Me and take Me into your heart and into your bodies to then carry Me to the world. This is My plan for My children so that I remain with you and this will be so until the end of the ages. My children, it is My plan for all mankind. You have divided yourselves from the branch and split into so many false churches that no longer have the Apostolic Succession. I long that you will all be one, so return now, My children. Do so now while there is still time and you will enjoy the fullness of the faith and My protection in the Ark which is the Church. Children, you will come back to the Faith, the true Church eventually if not now, during (just after) the Illumination of <text:soft-page-break/>Conscience which will be at a moment in time in the near future. Then, everyone who loves Me will run to the nearest priest to be baptized (for those who have never been baptized) and for Confession. You cannot imagine how many people will come, in such great numbers, that will overwhelm My priest sons. Do not put this off when you can come to the Faith now. You will have more time for instruction and attention now. Then it will be a life and death situation and you will truly lament the time that you wasted. Go now, My children. Do not wait. Seek and you shall find. Knock and the door will be open to you. Yes, the door will open at 11:55 at night but why wait until then when you can go in the early evening? Do not wait for you do not know the hour or the time and when it will be too late. Humble yourselves. Think of your families and how much better it is to prepare ahead of time rather than react in a crisis. I am here for you and I will personally help you.”</text:p>
      <text:p text:style-name="P4"/>
      <text:p text:style-name="P4">“When you are made aware of the state of your souls, you must open your heart to Me. Do not be afraid, no matter how sinful you are, or have been. This is a merciful act on My part, so that you can awaken and come to Me. You will have the grace of full knowledge of Me and the ability to choose life or death. Choose life! You will find a priest and even if you have to wait for hours, you must do so. This is why I say, go now without hesitation so it will be better for you.”</text:p>
      <text:p text:style-name="P4"/>
      <text:p text:style-name="P4">“This is all, My child. Thank you for writing My words. Go now in peace. I bless you in the name of My Father, in My name and in the name of My Holy Spirit. Go in peace. I am with you.”</text:p>
      <text:p text:style-name="P4"/>
      <text:p text:style-name="P1">December 22, 2019</text:p>
      <text:p text:style-name="P1">Adoration Chapel</text:p>
      <text:p text:style-name="P1">4th Sunday of Advent</text:p>
      <text:p text:style-name="P2"/>
      <text:p text:style-name="P4"><text:span text:style-name="T4">JESUS CHRIST:</text:span> “My child, My child, I, your Savior speak to you now during this time of great darkness. The world has grown cold, even frigid for it has lost not only the love of God, but even the memory, the recollection of God. The faith has grown cold. It is not lost, however. It is alive in some of My peoples’ hearts. I come to you now, during this time in history when neighbor hates neighbor, children are against their parents and parents selfishly snuff out the lives of their pre-born babies. I come to My Children of Light in this time in history when the evil one threatens the very life of human kind on earth.”</text:p>
      <text:p text:style-name="P4"/>
      <text:p text:style-name="P4"><text:span text:style-name="T4">GOD THE FATHER:</text:span> “I, God the Father, the Creator remind My children that I made the earth out of nothing. I set the stars in the sky as well as the sun and moon and all the planets and galaxies. I created all that is good; the earth, the sky, the sea, the grass, the trees, animals and all plant life and human beings made in My image and likeness. I am the Creator, the Father, and I will protect My children. You must never fear the evil one, <text:soft-page-break/>for he has no power over Me and he has none over you unless you give it to him. Remember, I created all the angels, and those who fell due to their pride were also created (in their goodness) by Me. Therefore, I am infinitely more powerful. You have nothing to fear My children. Only trust. Trust in Me.”</text:p>
      <text:p text:style-name="P4"/>
      <text:p text:style-name="P4">“The merciful hour is approaching when I will reveal Myself yet again to renew the faith in the One True God. Then, all will know that I am the Lord God, Creator of all, Eternal Father. All will know that My Son, Jesus is the Messiah, the Son of God who came to save mankind from their sins, to redeem souls and to open the gates of Heaven. There will be no more room for excuses for all will have full knowledge of Me. Each soul will have their final choice. At this time, there will be another great grace given; time for conversion. A brief time only, but time. Then, any soul who decides against Me will have decided. All who choose Me will be renewed in their spirits. Pray for those who reject Me now, that during the Illumination of their Conscience, they will decide for God. Pray for them, My children. They are desperately in need of your prayers. Entrust all of your loved ones to Me and then do not worry. Continue to pray, but do not worry. All will be well, for I AM.”</text:p>
      <text:p text:style-name="P4"/>
      <text:p text:style-name="P4"><text:span text:style-name="T4">JESUS CHRIST:</text:span> “My little lamb, the Father has spoken and so it will be. I will provide all that is needed by My children. Prepare your souls as I have told you through frequenting the Sacraments, participating in Holy Mass, reading Scripture and praying the Most Holy Rosary and Divine Mercy Chaplet. Above all, you must trust. Love one another. Share all that you have, recognizing everything you possess, you do so because of the mercy and kindness of God. I have given to you so that you may share with others. This is necessary so that one who comes to you with nothing will remain with you in love and acceptance. They will no longer have ‘nothing’ for they will be part of your family and share in all I have prepared for them.”</text:p>
      <text:p text:style-name="P4"/>
      <text:p text:style-name="P4">“You see, My little children, I know each and every soul who will come to you. I already know their needs and so, you will have what they need and you will share from the blessings I have given to you. Be generous and recall that I have given to you My very life. Therefore, share and do not worry that you will have nothing of your own, for what do you own that I have not given to you? Also, recall the multiplication of the loaves and fishes and do not be concerned that you will not have enough to eat. Share what you have and it will be multiplied. If it were not so you would all starve, but this will not happen. I am God and I can do all things. You, for your part, live the Gospel message. Give to one another. Care for one another. Be generous. Be mercy. Be love. Remember, whatever you do for the least one, you do for Me. My holy priest son, (name withheld) explained that I will make room for those who come to you, and this is true. I revealed this to him. I will expand to make room, therefore do not turn anyone away who is allowed to come to your homes. Each one I send will be welcomed, for I sent them. Keep this in mind, My little Children of Light. Open the door to them and greet them <text:soft-page-break/>saying, ‘Come, you are safe now. We have been waiting for you and you are welcome here. Come. Come into this place of safety and refuge for God has sent you to us. We need you. We love you. We welcome you! This is how you are to greet those who come to you, My children. Be kind. Treat others as you want to be treated. All will be well. As you welcome others, so will I welcome you when you come to My Kingdom. Trust in Me all will be well.”</text:p>
      <text:p text:style-name="P4"/>
      <text:p text:style-name="P4">“Yes, My daughter it does for things appear peaceful on the surface. You know this is a façade and just below the surface there is much disruption and chaos. My little lamb, I tell you and all My children to prepare you. I tell you now as I have for many years so that you can absorb My words now while there is some semblance of peace. In this way, you will be more prepared, My child. I invite you and your family to read the messages I have given you over the years. Refresh your memory while there is time. Later, the day will come when you will have very little time to read, you will be so busy caring for others. When there is time, you will need to pray. Teach others to pray when they are with you, for many will not have learned to pray. My son, My (name withheld), you will be the head of your household, just as you are now, but then when there are many people, you will remember that you are still the head. My (name withheld) is the heart. Be kind, patient and merciful. Be decisive, but be one who listens, also. Your leadership skills were given to you for this time. Be humble and remain united to Me and to your family. Then, you will be all that I ask of you. Ask for the guidance of St. Joseph. Do not forget the saints I have given to you and to your family. Invoke them often. Pray before each decision and await My direction. St. Peter was impetuous, too but he mastered himself for love of God. Do the same, My (name withheld). Ask St. Peter to assist you and he will obtain needed graces for you. The Holy Spirit and St. Joseph will guide you. My Mother will be with you and your family. All will be well. You must learn to imitate Me. Live as the Holy Family lived. I urge your family to do so now and by the graces from My Mother it can be so. Pray for this grace. Continue to pray the consecration prayer to the Holy Family that you had prayed together. Pray this each day, My children. All will be well. I will protect My children. You, for your part must pray as I have asked. That is all, My little one. Re-read My words and allow them to become like seeds within your heart that take root and one day will grow into mature plants for those who come to you.”</text:p>
      <text:p text:style-name="P4"/>
      <text:p text:style-name="P4">“I bless you in the name of My Father, in My name and in the name of My Holy Spirit. Go now in peace. Be love. Be mercy. Be joy.”</text:p>
      <text:p text:style-name="P4"/>
      <text:p text:style-name="P1">January 19, 2020</text:p>
      <text:p text:style-name="P1">Adoration Chapel</text:p>
      <text:p text:style-name="P2"/>
      <text:p text:style-name="P4"><text:span text:style-name="T4">GOD THE FATHER:</text:span> “My little one, thank you for your prayers and petitions. It is an act of love and charity to pray for others. There are many, many souls in desperate need, <text:soft-page-break/>My child, for they live in the darkness of sin and error. They do not even realize the grave danger they face due to the rejection of the One who created them out of love. Their souls are lonely and sad without love for God. Those who know, but reject Me live in quiet desperation. They condemn themselves and listen to the lies of the enemy that they are not worthy of love, of God and of joy. The evil one speaks to their passions for power, self-indulgence, licentiousness and deceives souls into thinking this is freedom. It is the opposite. It is slavery and bondage. Sin is rejection of the good. It is rebellion against the love and the truth. What is love, My Children of Light? I am love. I showed the world love by creating mankind, the first man and woman. I did this out of love. The first man was created out of nothing, as is often said. This is true and yet the essence, the ingredient I used? My love. My creative power, My love, My thought was on the one I wanted to create, to love, to have a close friendship with, to teach all about Me. To have one created in My image. He was lacking one like him, a person who would complete him in human form and this woman, Eve the mother of the human race was created then by Me from the bone of his side. Read Genesis, My children. Read Genesis, again, because it has been too long since you read the creation story, the love story of how My children came into being out of My love. My Word is the story of your history, My Children of Light. These are not fables or legends or make believe. No, this is your story, your family’s story; the love story of My people and how I loved you before you were created. I knew you would be here in this time. You were known to Me before time existed. Before I created the Earth, I knew you. Reflect on this My children. From the time of Abraham, Isaac, Jacob, Moses, John the Baptist, Jesus, up to your time, I have been intimately involved with My people. You, My children are ‘My people’. All who love and follow Me. I love and depend on you to reach your brothers and sisters, My lost children, so they will come to know Me. What makes brothers and sisters, little ones? Parents! (smiling) You know this in the physical, so you must realize it is also true in the spiritual. I am your Father and therefore all who are baptized into the family of God are brothers and sisters.”</text:p>
      <text:p text:style-name="P4"/>
      <text:p text:style-name="P4">“What about those who are not baptized? They are still My children, but there is much work to do to bring them home to My family and yours. Evangelize, My Children of Light. Share the goodness of the Gospel with them. Do not hide the beauty and richness of the Faith from them. Share and be generous. There is enough love from Heaven to go around so do not hoard this knowledge, this love. Be generous with My love, which flows into your hearts and out to the world. To do otherwise is what is meant in Scripture by the words ‘hiding your light under a bushel basket.’ What good is light if it is hidden? Light is meant to illuminate the darkness. When light is hidden, there is darkness. Did I create light to be used to illuminate, so that you can see when it is dark? I gave the world light, practically speaking so that you could see in the darkness. At first, I taught man to start a fire, to give warmth in the cold and light in the darkness. Later, man learned to make torches and lanterns and later still to use electricity and to harness this for light. My children, when the world was in danger of so much spiritual darkness, <text:soft-page-break/>I gave the Light, My Son, to the world. He came to illuminate your souls, so that man would once again know of the Father’s love, almost forgotten through generations and generations removed from the Garden.”</text:p>
      <text:p text:style-name="P4"/>
      <text:p text:style-name="P4">“My people, the Jews, specifically the teachers of the law had laden the people with so many heavy burdens, that they no longer knew of My love and My mercy, only of My justice. They did not even really know My justice, but what man said was My justice, which was legalistic, oppressive and lacked mercy and love. They had forgotten love or rather chose spiritual superiority over love and pressed people down in order to appeal to their (the Pharisee’s) pride and lust for power and wealth. My poor children of Israel were without hope, except for their hope of the Messiah. In the fullness of time, in the depths of spiritual darkness, I sent My Beloved Son, the Second Person of the Trinity into the world to show mankind My love. I sent My love to the Earth, so much do I love My children! Jesus, your Savior came to save you from sin, yes. He also came so that you would know Me, love Me and return to Me. My children of love, My Son cared for you. He, the Good Shepherd, came to show My love personified, to live among you, to befriend you, to share in humanity. No longer can people say, ‘God doesn’t know what it is like for us creatures.’ God became one with you, sharing in your humanity, sharing in all that My people go through; all except sin. He brought wisdom, light, truth, mercy and love of God into the human race by becoming man. The God Man then lived, dwelled among you, healing, teaching, sharing His life, casting out demons, freeing souls, uplifting the downtrodden, making the lame walk and the blind see, restoring the dignity of those who were considered outcasts and proving God’s love by giving His life on the cross to redeem the human race and to restore all that was lost through sin and rebellion against God. He rose so that you would have hope in the resurrection and to show you what you would experience one day in My heavenly kingdom. Reflect on this, My children. Renew your strength by reading and absorbing all I have given you in My Word, for you must know in the depths of your souls how much I love you. You must know this truth, so you can realize your inheritance is Heaven. Your inheritance awaits you in Heaven. It does not lie here on Earth. It is not the property, the money, the material goods you acquire in this world. These things will all pass away. They are goods, when used to alleviate the suffering of others, and to bestow material blessings on those who are less fortunate. Yes, these are blessings when used properly. When shared in love with others, but they are not your inheritance. Your inheritance is in Heaven, where you will come one day at the end of your earthly pilgrimage. Keep these things on Earth in their proper perspective, My children. If you have been blessed with material goods, share them with others. Do so in love, not as a way to feel superior to others. The poor, the underprivileged, the less fortunate, and those who are temporarily in need, are your brothers and sisters. They are deserving of your love simply because I love them; I created them in My image and likeness. That is all, My Children of Light. I love them. I love you. That is all you need to know. There is nothing for you to judge. Do not say, ‘they are not worthy of my gifts because they do not work as hard as I do.’ <text:soft-page-break/>Who gave you the ability to work? I did. Who gave you the skills, the intelligence, your personality? I did. I gave you all that you needed to thrive in the world and I expect you to share with your fellow man. Do not think I am always referring to giving money. That is good, too but I prefer you also give of your time and your love. There are many who do not have the benefits of being raised by good, loving parents, who need a home and loving parents. There are many who have not learned skills needed to earn a living for their families. Share your knowledge, teach others, give your time, your patience, your selves so that others will see they are not alone. The family of God cares about their wellbeing. There are too many lonely people in the world and this is unnecessary. Share your love. Befriend others. Smile and greet people you meet wherever you go, My children. It is not difficult, but it requires attention. Be attentive to those around you. My children are often too self-absorbed. Think of others, My dear ones. Be like your Jesus and His disciples. Imitate My Son. Imitate the Holy Family. This is the way to save souls, My Children of Light. Do this now and help bring about My Kingdom on Earth and in Heaven. You pray this in the prayer Jesus taught you, the Our Father. Pray, but also act. Bring about My Kingdom by living the Gospel. Pray, love, and be merciful. These require action, My children. Live, My children. Live. Do not merely sit around watching stories about other’s lives. This is good when you are viewing or reading lives of the saints but then you must actually live yourselves. Be the salt and the light. My Son lived and died for you and He established His Church to carry on the rescue mission for souls. You are the Church, My children and your work is the work of your family, God’s family. I remind you of this now, because many of you have forgotten. You are like the virgins who did not fill their lamps with oil in time for the bridegroom. Do not be like them. Awaken from your slumber, your complacency, your ‘denial’ and be alert. Open your eyes and see what state your world is in and begin to love. Love is sacrifice. Love is going outside one’s comfort zone. Love is to give of oneself for the good of the other. Love, My children and if you do not know how to begin, ask My Son Jesus to show you. Speak with Him. Ask the Holy Spirit to guide and direct you. Ask the Blessed Mother to teach you as She taught little Jesus. All of Heaven is at your disposal. Your brothers and sisters in Heaven pray for you. Ask them to intercede for the graces you need. I send holy angels to guard you. Ask them for their protection and their guidance. They will direct your steps. I have given you all that is needed and more than you can imagine and yet you do not make use of these gifts. It is time, My children. The hour is very late. Your Holy Mother Mary intercedes for you. What are you waiting for? Souls are at stake. I am depending on your love and your goodwill to rescue souls. You will not do this alone. You couldn’t possibly do this without Me, but I designed your mission on Earth to be carried out with Me through your cooperation, your ‘yes’. I will see that you have every grace needed. The power of the Holy Spirit will work through you. Yet, I am depending on you, My Children of Light.”</text:p>
      <text:p text:style-name="P4"/>
      <text:p text:style-name="P1">February 9, 2020</text:p>
      <text:p text:style-name="P1">Adoration Chapel</text:p>
      <text:p text:style-name="P2"><text:soft-page-break/></text:p>
      <text:p text:style-name="P4"><text:span text:style-name="T4">JESUS CHRIST:</text:span> “My child, the day will come like a thief in the night when souls will stand before Me in judgement either for their personal judgement at the end of their pilgrimage on earth, or in the Time of the Illumination of their Conscience. Then, each soul will see their soul as I see their soul. This is a time of great mercy and on the day when people have perfect clarity about the disposition of their souls, this will be the hour of My greatest mercy poured out for all because of My passion and death, but reserved for this day, due to the dire need of souls for My mercy. My mercy is infinite and is especially great for the hardest of hearts. Pray for these souls who will suffer because of their sins, that they accept My mercy. Each soul must choose, for I give each one free will. I do not force My love on souls, but love souls so much that I brought them into existence for love. I love My dear children and am especially tender and affectionate toward hardened sinners who repent and return to me. I reject no one who has sincere contrition for their sins. Instead, I open My arms to receive them in the embrace of love like a devoted Father who loves and pines for His wayward son.”</text:p>
      <text:p text:style-name="P4"/>
      <text:p text:style-name="P4">“Come to Me, My wayward children. You have nothing to fear. My enemy and yours wants to deceive you and to strike fear in your heart so you will believe his lies. Do not listen to his lies, My children. He will tell you your sins are unforgiveable, that they are too grave to be forgiven. He will say that you are unworthy of Me and that I will reject you. This is not true. He wants all souls in hell where he is. He was too proud to humble himself before God and he lost his place in Heaven because he rebelled against the Lord God. He saw that I, your Jesus would come as God and man. He did not want to worship a man, nor did he want the Lord God to raise man up to be higher than the angels. Since he was an angel, be became jealous and filled with rage. He turned on God. He betrayed the Lord God, the One who created all the angels and all that is and he conspired against God. He lost his place, his home in Heaven and was cast out. This was the first betrayal. Then, he tried to turn the hearts of Adam and Eve, the first man and woman created in My image and likeness, against God, the One who loved them. They fell from grace because they listened to him and took their eyes and their hearts off God, though they had full knowledge of God, since they were pure and holy and had no concupiscence. Still, they doubted God and allowed satan to lead them instead of God the Father. This was the second direct betrayal of God. There have been many more since, My children but the third great betrayal recorded in Holy Scripture was the betrayal by Judas Iscariot when he handed Me over to be crucified. My children, I know betrayal. I am well acquainted with it. Do not expect anything less as you follow your Jesus. However, do as I do and as I did, love your enemies. Pray for those who persecute you. Forgive, My children. Forgive those who hurt you. Pick up your cross and follow Me. Be a living testimony to the light. Seek consolation in Me, My little children. I identify with you. I walked the earth. I lived among men. I felt the joys, sorrows, the rejection, the cold, hunger, pain, sadness, sorrow and also friendship and rejoicing. I felt consoled by the love of friends and by good people who wanted to know and love God. I enjoyed the <text:soft-page-break/>kindness of those who gave Me and My Disciples a place to sleep, food to eat and fellowship. I felt the sting of hatred and misunderstanding, the loss of love, the blows, the accusations. There is nothing, apart from sin, that I did not experience, My children. I know what you experience and I will comfort and console you if you allow Me to do so. I am Jesus, your Savior, your beloved. I am mercy. I am love. Follow Me. Be love and mercy to others. I live in and through you, My beloved Children of Light and I need you.”</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9T00:56:19.65</meta:creation-date>
    <meta:editing-cycles>1</meta:editing-cycles>
    <meta:editing-duration>P0D</meta:editing-duration>
    <meta:generator>OpenOffice/4.1.4$Win32 OpenOffice.org_project/414m5$Build-9788</meta:generator>
    <meta:document-statistic meta:table-count="0" meta:image-count="0" meta:object-count="0" meta:page-count="23" meta:paragraph-count="100" meta:word-count="13170" meta:character-count="69560"/>
  </office:meta>
</office:document-meta>
</file>