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ORDS OF HOPE AND COMFORT</text:p>
      <text:p text:style-name="P5">FROM OUR LORD JESUS CHRIST</text:p>
      <text:p text:style-name="P3"/>
      <text:p text:style-name="P3">(After The Warning And At The Refuges:</text:p>
      <text:p text:style-name="P3">For Those Who See Hell And Are Scared Of The End Times)</text:p>
      <text:p text:style-name="P3"/>
      <text:p text:style-name="P3">(Prepared By A Soul – MaryRefugeOfSouls)</text:p>
      <text:p text:style-name="P3">(See: <text:a xlink:type="simple" xlink:href="https://maryrefugeofsouls.com/" text:style-name="Internet_20_link" text:visited-style-name="Visited_20_Internet_20_Link">https://maryrefugeofsouls.com</text:a> for more helpful resources and heavenly messages)</text:p>
      <text:p text:style-name="P3"/>
      <text:p text:style-name="P6">(Original Source: Children of the Renewal Messages</text:p>
      <text:p text:style-name="P3"><text:a xlink:type="simple" xlink:href="https://www.childrenoftherenewal.com/childrenoftherenewal" text:style-name="Internet_20_link" text:visited-style-name="Visited_20_Internet_20_Link"><text:span text:style-name="T3">https://www.childrenoftherenewal.com/childrenoftherenewal</text:span></text:a><text:span text:style-name="T3">)</text:span></text:p>
      <text:p text:style-name="P2"/>
      <text:p text:style-name="P3">(Excerpt: March 10, 2019)</text:p>
      <text:p text:style-name="P2"/>
      <text:p text:style-name="P1"><text:span text:style-name="T1">JESUS CHRIST:</text:span> “I desire that My children know of My deep love for them. I love each child of Mine from the elderly to the adults, teens, children and infants. Each person is created in My image and likeness. It is because of My deep love that My children have My likeness. I want you to be like Me, My children, because I am your Father. We belong to one another. You were created to know Me and to love Me. You were created to be close to Me during your earthly journey and afterwards in My Kingdom. This is so, simply because I love you. There is nothing so terrible or too horrible, that I am unable or unwilling to forgive. Know this, My children. Do not allow the evil one to tell you lies about My mercy. He wants to tempt you to condemn yourselves. He wants you to listen to his deceit, to his lies. He will say that your sins are too awful, too deplorable to forgive or that you are not worthy of My forgiveness. He will fill you with many doubts. Do not listen to him. He has the title, ‘father of lies’ for good reason. I am the seat of wisdom. I am truth. I am the loving Father of all mankind and I say that I love you no matter what you have done. Come to Me. Repent of your sins and accept My mercy and My love, My complete forgiveness. I will not only forgive you, but I will heal you. Lean on Me for all that you need. I will provide for you. Listen to My whispers of love from the cross. Read My dying words. Even from the cross, I did not condemn but forgave. I forgave My murderers. I forgave you. I forgave all who had sinned against Me and all who would live in the future who would sin against Me. I am mercy. My heart pierced for your transgressions is a heart filled with incomprehensible mercy. It is overflowing with mercy. Come to Me and I will give you all that you need to be fulfilled. I love you, My children. Dare to love Me in return.”</text:p>
      <text:p text:style-name="P1"/>
      <text:p text:style-name="P3">(Excerpt: March 17, 2019)</text:p>
      <text:p text:style-name="P2"/>
      <text:p text:style-name="P1"><text:span text:style-name="T1">JESUS CHRIST:</text:span> “Children, you who do not believe in God, I created the world and all life. Search deep within your heart and reflect on the many times I cared for you. Think <text:soft-page-break/>of the people who cared for you, who did something kind, showed you respect, gave you joy. I sent those people to you. For those children of Mine who did not have loving parents, think of your teachers, friends, neighbors and even your pets. Every person who loved you and showed you kindness were instruments I used to express My love to you. I even gave you, in some cases, a pet to give you the joy of My creatures. Reflect on the times in your life that were good, honorable, and know that I was there with you. If you remember difficult times, sad, lonely or hurtful times, I assure you I was with you then, also. I have never left your side, even when you have rejected Me. I patiently await your return to Me. I will do so until the day you draw your last breath, but don’t you wait this long. I urge you, for you risk dying with grave sins on your soul and with no remorse for these sins. If this occurs, you will lose your inheritance, the inheritance I died to give you. (Salvation and eternal life in Heaven.) You will spend your everlasting life in the fires of hell and there will be nothing but hate and misery for you. Do not die like this, My children. Do not live like this, either when you may have friendship with Me now. There is so much joy in friendship with God. There is much peace, much mercy and fullness of joy. Let us be friends now, you and I. Speak with Me. Give Me your concerns, your burdens. Share the good times and bad times with Me, for I am your friend, Jesus Christ. I will shelter you in My Sacred Heart, give you consolation and peace. Do not be afraid to love Me. Be more afraid of not loving Me. I want to be close friends with all of My children. You have dignity and worth because you were made in My image and likeness. When you return to Me, there will be great rejoicing in Heaven.”</text:p>
      <text:p text:style-name="P1"/>
      <text:p text:style-name="P3">(Excerpt: September 1, 2019)</text:p>
      <text:p text:style-name="P2"/>
      <text:p text:style-name="P1"><text:span text:style-name="T1">JESUS CHRIST:</text:span> “I became flesh to redeem My people. All people ever created and those who are yet to be created are My people. God is love and all are precious to Me. Even the worst sinner is loved by God and can be redeemed, but for their openness to the grace of forgiveness. Souls in the most destitute of places (spiritually) only need to seek Me and My mercy will be theirs. Repent and come to Me, My children in darkness. I am standing with My arms open to you. Come to Me and I will forgive you and grant you peace that you have never experienced. Do not listen to the lies of the enemy who wants to destroy your life and see you in the pit of hell. I call you to new life. I will forgive if you but ask it of Me. The father of lies convinces many that they cannot be forgiven. This is a lie, My poor lost children. Your souls, even of those who think they have a contract with the evil one, cannot be sold like a piece of property. While you are on this earth, your soul belongs to you and it isn’t lost unless you choose to go to hell. Do not believe the evil one that it is too late for you for as long as you are still alive, there is always forgiveness and mercy from God. I want your peace, your love, your joy. I want you to have life, life everlasting. The evil one wants death for your soul. He wants you in bondage to sin, to be conquered by the chains of sin and to feel hopeless. He wants you to be resigned to a life in hell where there is pain, hatred and complete and <text:soft-page-break/>total separation from all love. Do not continue to choose hell, My lost children. Choose life that you may know the love and mercy of the One who created you for love. Yes, My little lost children whom I love, I created you for love.”</text:p>
      <text:p text:style-name="P1"/>
      <text:p text:style-name="P1">“I know that you have not always known love from your family. I know this. There are people in your life who did not fulfill the role they were supposed to fulfill out of love. Instead, they took from you. They inflicted pain and in some cases hatred upon you. Some were ill from the consequences of sin in their lives and could not properly love you as a mother or father should. This was not My plan for you, but the consequence of sin, pride, selfishness and lack of love they chose. They impacted many souls due to their poor and sinful choices. My little angry souls must realize that this was not your fault. It is not what I want for you. You can choose a different path. Continuing to be angry is choosing the same path they chose. Do you not see that you are hurting yourself and others just as they did? Do not seek revenge by continuing to harm yourselves and others. This is like drinking poison to hurt someone else. This makes no sense, My children. Open your eyes and see there is a better way. You deserve this better way, because I died for you to have this way. This way is Me, Jesus. I came that you would have life. I came because My Father and I love you. My Holy Spirit is the lover of your soul and if you cry out to God, you will be lifted up above all the evil you have experienced and in some cases, that you have inflicted on others. I want to save you, My children but your will is free and I will not infringe upon it. The choice is yours. I am here for you. Do not wait too long, though, My lost little ones for it may be too late. You do not know the hour that your life will end. Come to Me now and live in My love while you still have time during your earthly pilgrimage.”</text:p>
      <text:p text:style-name="P1"/>
      <text:p text:style-name="P3">(Excerpt: April 28, 2019)</text:p>
      <text:p text:style-name="P2"/>
      <text:p text:style-name="P1"><text:span text:style-name="T1">JESUS CHRIST:</text:span> “It is My intense desire that all My children have this love for one another. On this Feast of My Mercy many souls will be saved, My child. I open My merciful heart to all who come to Me, to all who plead on behalf of themselves and others, to all who bring their sadness, their penitent hearts, their brokenness. My mercy seeks those who need it most, pursues out of great love those who have heaped many sins on their weary souls. It is for them, I open wide My Sacred Heart pierced and emptied of blood from the cross. Tell them, My little lamb that there is no need to be afraid of Me. I am a loving God and Savior. I am all love and all love is Me. There is nothing to fear, so run to Me and allow Me to embrace you, oh hardened of heart, oh wounded souls, come to Me. I will hold you to My wounded heart, wounded for love of you and you will be forgiven of your sins, healed of your deep wounds and renewed, refreshed and transformed by My peace, love and joy. There will be joyful celebrations in Heaven when you return to Me, My children. Do not be concerned that I will reject you. I will accept you. I accept you already and only wait for you to decide for Me. I long for your love and friendship. My children who do not really know Me, this does not <text:soft-page-break/>make sense to you. You can’t understand how God could long to have your love when you dislike Me and spit upon Me and all of the Children of Light. It is because I created you for My love. I made you with each personality trait, each strength, talent and even your weaknesses. Many of you (those who do not know Me) were wounded by people you loved and trusted. Many of you have had hardships on top of wounds and you felt that I had somehow caused these difficulties. You do not understand this now, My lost children, but God loves mankind so much that I gave all people a great gift of free will. This gift was given so that My children could choose to love Me. I could have created you with no freedom to choose love but that is contrary to My nature. I can never go against My very nature, because I am perfect love. Had I created all peoples and forced love, then I would be no better than a dictator or one who makes robots. I AM who AM. I do all out of love and mercy. How much more beautiful it is to have children who choose to love Me. This is My greatest joy especially when one who is far from My heart moves toward Me, regrets the time spent away from Me and opens one’s heart to Me. This is cause for great rejoicings in Heaven. You, the one reading this who has committed horrible sins against your neighbors, your loved ones; you who believe I could never love you, you are mistaken. You are listening to My adversary and yours. Listen only to Jesus, for I give you truth. You are loved. You, yes you in your sinful misery, are loved by Me. This sinful life you are leading can be corrected in the blink of an eye. Come to Me. Even with your fears and your mistrust, come to Me. Allow Me the chance to heal you, to forgive you, to give you a beautiful new life. It is your decision, but I assure you, I will not reject you. You must decide, but do not believe the evil one who wants you in hell. Believe the One True God who made you for love, goodness and peace. Today, on this Feast of Mercy, the feast day for all who have sinned, but trust in My mercy, this is your day. This is the first day of your new life. You will not regret living with Me, your Jesus. Behold, I can make all things new.”</text:p>
      <text:p text:style-name="P1"/>
      <text:p text:style-name="P3">(Excerpt: May 5, 2019)</text:p>
      <text:p text:style-name="P2"/>
      <text:p text:style-name="P1"><text:span text:style-name="T1">JESUS CHRIST:</text:span> “My little lamb, I already gained victory over evil, sin and death of the soul. Through My death and resurrection, I secured eternal life for those who live and love God (follow God). Each soul must accept this gift of salvation. In order to receive a gift, one must accept it. Each day souls are faced with the choice to freely love and follow Me or to reject Me. When one surrenders all to Me, they die to themselves and are resurrected in Me. This is what occurs in Baptism. Souls are reborn, just as I explained to Nicodemus (Scripture). However, souls who have been baptized still have the gift of free will, but the grace they receive in Baptism enables souls to live a life of holiness within the family of God. But, due to free will, a life of grace is not forced upon them. Day after day, each soul is faced with many decisions, many choices and each worldly choice competes with those that will lead souls closer to Me. When souls focus on the world, the false sense of power, prestige and all manner of temptations to sin, souls go down the path of disobedience, which leads to death. When souls put idols <text:soft-page-break/>before God (false Gods such as riches, power, lust, etc.) they see themselves as God. That is, they believe in ‘self-determination, self-centeredness, self, self, self.’ To live in the family of God one must put God first, then neighbor. The child of God seeks ways to love God by showing love to their neighbor. True love for God will be seen in these souls as compassion for others, service to those in need, putting God and others first. Souls who love God, truly love God, sacrifice themselves for others. This type of love does violence to self-serving love and is a higher form of love—sacrificial love. This love is the type of love My Father has for the world. He showed this love for creation and in sending the Prophets to teach and instruct and when He sent Me, His Son into the world to save souls.”</text:p>
      <text:p text:style-name="P1"/>
      <text:p text:style-name="P1">“In order to journey on the path of love, one must surrender one’s worldly desires and one’s will for prestige, power, etc., in exchange for the Holy and Perfect Will of God. My child, this surrender enables souls to be well disposed to the graces given to them. It allows graces to take root in them and to bear fruit. It brings peace to souls, wisdom, clarity, mercy and joy. This surrender allows for My victory to be firmly planted in souls. By surrendering to God’s Will, souls begin the journey toward perfection (perfect love of God through union to My Divine Will) and holiness. Souls shine with the love and radiance of the Holy Spirit when they learn and act upon this principle of holiness. This is what is meant by ‘dying to self’ and in doing so brings about the path of true life and eternal salvation. This is why I say for you to bring everything to Me and allow My Will to be at work in each situation.”</text:p>
      <text:p text:style-name="P1"/>
      <text:p text:style-name="P1">“My children, God is the perfect Father, the author of life. God is love, light and truth. He gave you the breath of life. He keeps you alive and He never abandons souls. It is impossible for God to abandon a soul. It goes against His very nature, so He does not do this. My children, souls abandon God, not the other way around. He has your happiness in ‘mind’ which is why He created Heaven. First, souls must choose God, learn about Him, so they can love Him and walk with Him throughout the earthly pilgrimage. Then one day when each soul has lived out this journey, God calls souls back to Him. It is then souls must give an account of their lives; each one, individually. Have you loved God? Do you want to live with Him forever in Heaven? This is the decision. This decision cannot be made while standing in God’s presence after you have lived your life on earth. This is a life decision and must be made while you are alive. So today, I invite you, My children to choose life. To choose life is to choose God. To choose death is to choose the evil one. There can be no middle ground. Either a soul chooses God and lives for love of God or a soul does not. You see, My little children, one cannot say, ‘I don’t choose’ and think they will be absolved from making the great decision. Not to choose is choosing evil. Not choosing is rejecting God. Do not fool yourselves and do not follow the great deceiver by thinking you do not have to decide. This is a passive way of saying, ‘I decide to follow the enemy of God.’ Because those who are not for Me are in fact against Me. This is why I say there is no middle ground. There are two roads, My <text:soft-page-break/>children. One path leads to the Kingdom of God and one leads to perdition. Souls begin life on the path to God and My Kingdom. Along the way, souls face temptations, road blocks, detours (temptations acted upon, otherwise known as sin) holes in the road causing difficulties, and times when souls lose their way. I send all matter of assistance, erect road signs, send angels to help you and pray for you, send other souls to help you find your way back to the route to Heaven, give you the teachings of Jesus, the Church, Scripture and the Sacraments, and send My Holy Spirit for every matter of assistance. But in order to get back on the right road, one must die to self, accept the love of God and neighbor, humble oneself to receive assistance and decide to continue on the journey toward God’s Kingdom. Each soul may freely choose Heaven. Each soul may freely choose eternal death. Which choice will you make, My children? Which choice have you already made? I call to you out of love and plead with you to choose the path of life which is following Me, Christ. I have already shown you the way. You have only to follow Me. I love you. Come, follow Me.”</text:p>
      <text:p text:style-name="P1"/>
      <text:p text:style-name="P3">(Excerpt: May 12, 2019)</text:p>
      <text:p text:style-name="P2"/>
      <text:p text:style-name="P1"><text:span text:style-name="T1">JESUS CHRIST:</text:span> <text:span text:style-name="T2">“My children, you who fear, you have good reason for this. Perhaps you were disappointed by someone you trusted. Perhaps you were mistreated or even abused. My children, it is understandable that you have fears and are lacking in trust. I tell you, trust in Me, do not trust in those who lead you into sin. Trust in Me, your Jesus. I am your Shepherd. I will care for you. I am tender and kind. I am loving. I will lead you to My children who will also love you. My children will not judge you. If you have found people judging you, they are not My Children of Light. Consider that they are severely wounded, also. I will bring people into your life that can be trusted, but you must take the first step by opening your heart to Me. Allow Me to begin your healing. Allow My Holy Spirit, who loves you with My love, to heal your innermost wounds. Bring all to Me, My little wounded ones, and allow Jesus who is mercy and love to heal and console you. Come to Me. I am here for you. I will show you that I, your Jesus, can be trusted. I will help you slowly but surely to learn to trust again. Then, you will learn to forgive all who have hurt you. You must forgive so that your healing can progress. If you do not forgive, it is like closing a wound superficially that is filled with infection. The wound will never heal when it is filled with poison. You must release this poison called unforgiveness, resentment and hatred, by forgiving those who caused these wounds. Once you begin to forgive, true healing will begin. I assure you this is so. Come to Me and let us begin, My little wounded ones whom I love very deeply. I love you. I died for you. Believe Me when I say I love you and if you do not believe, at least give Me the opportunity to demonstrate My love to you personally. Speak to Me in the quiet of your heart. Speak to Me even if you have no quiet, no peace. I will hear you regardless for I am God and I speak the language of the soul. I created you with a soul, My dear one. I love you. Come to Me and I will give you rest. I will heal your wounds. I whisper words of love and encouragement to you. Listen to Me. Open your heart to Me </text:span><text:soft-page-break/><text:span text:style-name="T2">and if you are afraid, ask My Mother Mary to help you. She is a good Mother. She will never reject someone who approaches Her in need of Me. She will take you in Her arms and comfort you. She will give you enough courage to come to Her Son, your Jesus. If you do not have this courage, She will bring you to Me Herself. She will not abandon you in your need if you approach Her. This is done in prayer, My children. If you do not know how to pray, no matter. Simply speak to Me and I will hear you. Speak, even in the quiet of your heart where no words are needed, only thoughts and I will come to You. All will be well. Let us begin.”</text:span></text:p>
      <text:p text:style-name="P1"><text:span text:style-name="T2"/></text:p>
      <text:p text:style-name="P4"><text:span text:style-name="T2">RESOURCES ESPECIALLY FOR YOU:</text:span></text:p>
      <text:p text:style-name="P1"><text:span text:style-name="T2"/></text:p>
      <text:p text:style-name="P2">Prayer For Forgiveness Of Sin – Jesus Please Forgive Me</text:p>
      <text:p text:style-name="P1"><text:a xlink:type="simple" xlink:href="https://maryrefugeofsouls.com/the-warning-what-to-do-afterwards/prayer-for-forgiveness-of-sin-jesus-please-forgive-me/" text:style-name="Internet_20_link" text:visited-style-name="Visited_20_Internet_20_Link"><text:span text:style-name="T1">https://maryrefugeofsouls.com/the-warning-what-to-do-afterwards/prayer-for-forgiveness-of-sin-jesus-please-forgive-me/</text:span></text:a></text:p>
      <text:p text:style-name="P2"/>
      <text:p text:style-name="P2">The Warning – God Speaks To You</text:p>
      <text:p text:style-name="P1"><text:a xlink:type="simple" xlink:href="https://maryrefugeofsouls.com/the-warning-god-speaks-to-you/" text:style-name="Internet_20_link" text:visited-style-name="Visited_20_Internet_20_Link"><text:span text:style-name="T1">https://maryrefugeofsouls.com/the-warning-god-speaks-to-you/</text:span></text:a></text:p>
      <text:p text:style-name="P2"/>
      <text:p text:style-name="P2">Is There A God? Does God Exist? Who Is Jesus Christ? What Is The Gospel? (Videos And Resources)</text:p>
      <text:p text:style-name="P1"><text:a xlink:type="simple" xlink:href="https://maryrefugeofsouls.com/bible-truths/is-there-a-god-does-god-exist-who-is-jesus-christ-what-is-the-gospel-videos-and-resources/" text:style-name="Internet_20_link" text:visited-style-name="Visited_20_Internet_20_Link"><text:span text:style-name="T1">https://maryrefugeofsouls.com/bible-truths/is-there-a-god-does-god-exist-who-is-jesus-christ-what-is-the-gospel-videos-and-resources/</text:span></text:a></text:p>
      <text:p text:style-name="P2"/>
      <text:p text:style-name="P2">Mary, Our Lady Speaks To Those Who Never Heard The Gospel</text:p>
      <text:p text:style-name="P1"><text:a xlink:type="simple" xlink:href="https://maryrefugeofsouls.com/the-warning-god-speaks-to-you/our-lady-speaks-to-those-who-never-heard-the-gospel/" text:style-name="Internet_20_link" text:visited-style-name="Visited_20_Internet_20_Link"><text:span text:style-name="T1">https://maryrefugeofsouls.com/the-warning-god-speaks-to-you/our-lady-speaks-to-those-who-never-heard-the-gospel/</text:span></text:a></text:p>
      <text:p text:style-name="P2"/>
      <text:p text:style-name="P2">Invitation To Become A Child Of Mary</text:p>
      <text:p text:style-name="P1"><text:a xlink:type="simple" xlink:href="https://maryrefugeofsouls.com/invitation-to-become-a-child-of-mary/" text:style-name="Internet_20_link" text:visited-style-name="Visited_20_Internet_20_Link"><text:span text:style-name="T1">https://maryrefugeofsouls.com/invitation-to-become-a-child-of-mary/</text:span></text:a></text:p>
      <text:p text:style-name="P1"><text:span text:style-name="T1"/></text:p>
      <text:p text:style-name="P1"><text:span text:style-name="T1">Jesus Calls All Those Frightened And Confused By These Messages</text:span></text:p>
      <text:p text:style-name="P1"><text:a xlink:type="simple" xlink:href="https://maryrefugeofsouls.com/the-warning-illumination-of-conscience/jesus-calls-all-those-frightened-and-confused-by-these-messages/" text:style-name="Internet_20_link" text:visited-style-name="Visited_20_Internet_20_Link"><text:span text:style-name="T1">https://maryrefugeofsouls.com/the-warning-illumination-of-conscience/jesus-calls-all-those-frightened-and-confused-by-these-messages/</text:span></text:a></text:p>
      <text:p text:style-name="P1"><text:span text:style-name="T1"/></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01:46:16.14</meta:creation-date>
    <meta:editing-cycles>1</meta:editing-cycles>
    <meta:editing-duration>P0D</meta:editing-duration>
    <meta:generator>OpenOffice/4.1.4$Win32 OpenOffice.org_project/414m5$Build-9788</meta:generator>
    <meta:document-statistic meta:table-count="0" meta:image-count="0" meta:object-count="0" meta:page-count="7" meta:paragraph-count="36" meta:word-count="3906" meta:character-count="20774"/>
  </office:meta>
</office:document-meta>
</file>