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ORDS OF INSTRUCTION</text:p>
      <text:p text:style-name="P4">FROM OUR LORD JESUS CHRIST</text:p>
      <text:p text:style-name="P3"/>
      <text:p text:style-name="P3">(After The Warning And At The Refuges:</text:p>
      <text:p text:style-name="P3">For Counseling Those Who See Hell And Are Scared Of The End Times)</text:p>
      <text:p text:style-name="P3"/>
      <text:p text:style-name="P3">(Prepared By A Soul – MaryRefugeOfSouls)</text:p>
      <text:p text:style-name="P5"><text:span text:style-name="T2">(See: </text:span><text:a xlink:type="simple" xlink:href="https://maryrefugeofsouls.com/" text:style-name="Internet_20_link" text:visited-style-name="Visited_20_Internet_20_Link"><text:span text:style-name="Internet_20_link"><text:span text:style-name="T2">https://maryrefugeofsouls.com</text:span></text:span></text:a><text:span text:style-name="T2"> for more helpful resources and heavenly messages)</text:span></text:p>
      <text:p text:style-name="P2"/>
      <text:p text:style-name="P2">(Original Source: Children of the Renewal Messages</text:p>
      <text:p text:style-name="P2"><text:a xlink:type="simple" xlink:href="https://www.childrenoftherenewal.com/childrenoftherenewal" text:style-name="Internet_20_link" text:visited-style-name="Visited_20_Internet_20_Link">https://www.childrenoftherenewal.com/childrenoftherenewal</text:a>)</text:p>
      <text:p text:style-name="P2"/>
      <text:p text:style-name="P3">(Excerpt: May 17, 2015)</text:p>
      <text:p text:style-name="P3"/>
      <text:p text:style-name="P1"><text:span text:style-name="T1">JESUS CHRIST:</text:span> “Now, My child, let us discuss the Ascension, My Ascension and what it meant to My Apostles and disciples. As you heard and read in Scripture, My Apostles were looking up in the sky after they could no longer see Me as I ascended to My Father. An angel of Mine appeared to them asking what they were looking for and continued to tell them to be about the spreading of the Gospel, baptizing in the name of the Father, Son and Holy Spirit. My Apostles were sad to see Me leave the earth. I needed to leave so that I could send the Paraclete, My child. I needed to leave so they would continue to grow in leadership and holiness as well as in trust of Me. Their time of formation with Me directly, in the physical sense, was fulfilled and the new time, the time of My Church and its establishment was beginning. There are some who say, My Apostles were not sad, for they awaited Pentecost with joy. It is true they were awaiting Pentecost and that they awaited in joyful hope. It is not true; however to say they weren’t sad. Of course they were sad. Some wanted Me to stay on, teaching and instructing them as I had during those 40 days after My Resurrection. They did not understand everything, My daughter. They carried on in faith, trusting that I would direct them from Heaven and through prayer. They did not understand many things, My child, things that the Church teaches today that are taken for granted. The understanding evolved over time, as the Holy Spirit addresses questions of the day.“</text:p>
      <text:p text:style-name="P1"/>
      <text:p text:style-name="P1">“This time will be better understood later, in retrospect much more than is understood now. It is enough to live in each moment and in each day with trust in Me. Live in My will. Pray for guidance and step out in faith and trust. Read Holy Scripture and frequent the Sacraments. Bring each and every concern to Me. Pray for guidance. Come to Me in Adoration. I will direct the steps of My children. I love each one individually and specifically. I love you all, My children. Walk in My light. Trust Me to direct you but pray, pray, pray and also wait upon Me to provide direction. Petition the saints in Heaven to pray with and for you, also. They have complete access to Me, so asking for <text:soft-page-break/>their intercession is a wise course to take. All of Heaven is united to My church militant. Make recourse to the saints who are your brothers and sisters. You must step out in faith in the way My Apostles in the early days of My Church did. These times call for heroic acts of faith, hope and love. Read the Acts of the Apostles and learn from them. Read of the way in which My Holy Spirit directed and guided My Apostles. My Holy Spirit is unchanging and will direct you now just as He has always directed My Church. Have faith. Trust in Me, your God.”</text:p>
      <text:p text:style-name="P1"/>
      <text:p text:style-name="P1">“These days are like no other in that there is much more sin, much more evil and because of this I provide much more grace. I provide My little children of light much more light because the darkness is deep and vast and more light is required to illuminate the path to holiness. My grace is abundant, My children. Ask for this grace. Ask for an increase in faith, hope, and trust. Ask for an increase in love, joy and peace. Bring Me to the world so steeped in evil and darkness. Bring Me to the world, to souls who crave My love, and do not know Me. You must be filled with love, peace, and joy, My children to attract souls who are without these fruits for they live in darkness. Many live in darkness through no fault of their own, for they were never presented with the Gospel. They have not been exposed to truth, only falsehood and the father of lies. Some are open to Me but have never knowingly met a true Christian. Be that for them, My children. Do not hide your faith in Me, for how will they ever know if you hide your faith as if it was something to be ashamed. You have nothing to fear, My children of light. Do not miss the opportunities to show My love to a world in darkness. It was for this reason I brought you into the world during just this time in history. Be love; be light, be mercy. I tell you again, do not be afraid of being known as a Christian, for to be afraid is exactly what the adversary desires. He wants My children to live in fear, for when you are in fear you do not witness to the love of God. When you live in fear, you begin to fear your neighbor. You hide your faith out of fear of retribution. I tell you, hiding one’s faith is what has brought you to this place and time. Do not fall into this trap, My children. Stand up for Me, your Jesus and I will fill you with the graces needed in each moment.”</text:p>
      <text:p text:style-name="P1"/>
      <text:p text:style-name="P1">“There is nothing to fear, My children of light for even if one’s physical body is harmed for love of God, you will be victorious in Heaven. In many cases, I will not allow harm to come to you, but if it does, remember that no one can harm your soul. If you die for Jesus, you will be brought immediately to Heaven where you will be filled with complete peace and utter joy. Your lives are but a moment, My children. They are very brief, even if you live 100 years on this earth you will look back at your time here and realize how brief it was in comparison to eternity. So live today for God as if it were your last and reach as many souls as you can, working with Me. I love you and I am counting on you. Souls are hanging in the balance. Live for Me, your Jesus. Love your brothers and sisters. Be love. Be mercy. Be light in the darkness.”</text:p>
      <text:p text:style-name="P1"/>
      <text:p text:style-name="P1">“My child, I am speaking of two types of people in darkness. There are those who <text:soft-page-break/>unknowingly live in darkness for they were not taught about God. Indeed, there are some children who are even being raised to worship My adversary. These children, through no fault of their own live in darkness. They have free will and they also have My image engraved on their hearts, but they are being taught falsehood, lies, deception. They are taught to hate Christians, and all that comes from God. Some of these children long to be loved; long to know love. They are often witnesses of love, either by a kind neighbor, or loving teacher. At times, they question what their parent is teaching them for their little heart knows otherwise. The more souls treat them with love and kindness, the more they begin to question what they are being taught. Some of these little ones, break away from their oppressive parents in time and come to experience the love of God through My children of light. It is these souls I encourage you to reach. The souls who know nothing of God, often become the strongest disciples for they know what it is to live in darkness. These are the souls who, through no fault of their own live in darkness. The more My children reach out to those around them with love, the more souls will experience the love of God. It is then they are open to change and open to the Holy Spirit. The other souls I spoke of, have hearts of stone. They have cut themselves off completely to the love of God and in most cases work against Me. They are not content with being miserable alone, but seek to pull as many other souls to hell with them. These are the souls that I refer to as having hardened hearts. These souls choose to remain in darkness, for they prefer darkness to the light. They could still repent and return to the Father, but choose not to repent. Woe to these souls during the Illumination of Souls, for it will not go well for them.”</text:p>
      <text:p text:style-name="P1"/>
      <text:p text:style-name="P1"><text:span text:style-name="T1">QUESTION:</text:span> Jesus, will they still be able to repent after the Illumination?</text:p>
      <text:p text:style-name="P1"/>
      <text:p text:style-name="P1"><text:span text:style-name="T1">JESUS CHRIST:</text:span> “Yes, My child, but many will become filled with even more bitterness toward Me. There will be cursing and wailing and all out hatred for God by many of these poor souls. Others, who are in darkness but did not understand what they were choosing, will repent. These souls will need much guidance and assistance from My children of light. They will be in shock at the condition of their souls and they will be filled with anguish and remorse. You must encourage them and be patient with them. Assure them of My great mercy and My love. Be patient and kind and give them the answers to questions but do not overwhelm these fragile souls. Patience and mercy is what will be required; Love, patience and mercy. They will be in need of teaching, specifically catechesis after a time; Slowly, My children. You will overload and overwhelm them if you do not go slowly. Pray for guidance, and guidance will be yours. Reach as many of these souls now so they can experience My grace and mercy now, for it will be much more difficult later.”</text:p>
      <text:p text:style-name="P1"/>
      <text:p text:style-name="P1">“I know this makes you weary, My little lamb. You feel your heart is weak, but I tell you I am making it strong. Do not be burdened by those who will present themselves to you for specific needs. You will have every grace needed and I will provide others to assist <text:soft-page-break/>you. I will give you unfailing strength to serve Me, for you are human. You are only human, and therefore I, your Jesus will give you every grace needed. All will be well. Live for your Jesus. Give all to Me, your Jesus. I love you and I am counting on you. All of Heaven prays for you, My children of light. You are in good company as you bring My love to others. My little lamb, the days are growing darker. There will come a time when you will wonder where your Jesus is, and yet you will recall what I have told you. You are to say, ‘My Jesus warned me about these days. He is still with us and He is in control.’ You will call out to My holy Mother Mary and ask for Her covering. You will be shielded from the evil days of darkness and you and your family; your entire community will be in prayer. You are to pray the entire time, as darkness covers the earth. There will be wailing and gnashing of teeth and the air will be filled with sounds of the underworld. You are to remain at peace, your rosaries in hand, praying for those whose lives will be lost during those days. Some will be martyrs and will join Me in Heaven. Others will be purged from the earth and cast into hell. You and your family are to remain steadfast. I will prepare you for these days and this is one reason I have asked for more prayer. Become accustomed to prayer for it is your lifeline to Heaven. The sacraments provide direct grace from God, but in those days prayer will be your only line of defense. My Mother’s mantle will protect you and all of Her children will be covered and protected. Only some will be martyred and those will be living outside of community and outside the protection of the refuges. As I have said, those who love and follow Me have nothing to fear for if they lose their lives for Me, they will be taken immediately to My kingdom. Those days will be shortened, as foretold in Scripture, for My remnant. You will then live in the Era of Peace, following the purification. This purification must occur to rid the earth of evil, My children. You will understand this more fully when you enter the Era of Peace and the Age of Obedience. You will rebuild My Church and populate the earth teaching My children about the power and love of God. Life will be simpler and more pure. Food will be restored to its natural health and vitality to nourish My people as it was intended. Man and his selfish, lust for power has tainted nature itself and there is little remaining that is as God created it to be. All of that will change when the earth is purified. Read Scripture, My children. This is not new information, for it has all been foretold in Holy Scripture and written of by the Fathers of the faith. Your holy Fathers in the faith have written much about this, but even the teachings found in My Word have been twisted by those who want to lead you astray. This is why you must cling to the true teachings of My One Holy and Apostolic church, My children of light, for there you will find truth as handed down by Me to My Apostles. I call upon all of My children of light to be little apostles. Go now and spread My love to all you encounter. Give all of yourselves to Me and together we will win souls for Heaven. I love you. I am with you. Go now in peace, My children. I bless you all in the name of My Father, in My name and in the name of My Holy Spirit. Go in peace, giving all for your Jesus. There is little time left, My children. Do not waste one moment on disagreements or matters that are trivial. Put everything aside now if it does not lead you closer to Me. Every hurt, every offense, anything that keeps your focus on <text:soft-page-break/>yourselves must be offered to Me. Time is of the essence. Prepare for your move, working together in unity. Live for the kingdom. I love you and I go before you. You must die to yourselves so that you can truly and whole heartedly live for Me. My Holy Mother Mary and St. Therese will assist you in this now. My saint of the little way had a most sensitive heart and she learned to perfect herself, all for her Jesus. Be like her now, in simplicity and love. Make yourselves very little indeed, so that I, your Jesus can become larger within you. See how much I love you and trust you to carry Me to the world?”</text:p>
      <text:p text:style-name="P1"/>
      <text:p text:style-name="P3">(Excerpt: May 12, 2019)</text:p>
      <text:p text:style-name="P1"/>
      <text:p text:style-name="P1"><text:span text:style-name="T1">JESUS CHRIST:</text:span> “My little lamb, you are learning that people with deep wounds need much love and patience. They usually need much time to heal and the healing is very slow, almost undetectable at times. It requires much patience, understanding and love. Some wounds are so deep that even I did not heal them all at once but allowed the soul time to begin the process and move slowly towards Me. The deeply wounded must heal from the inside where no one but God sees. Just as a deep wound must heal slowly from the deepest part of the wound to be healed and to be completely healed, so too must the deep wounds in souls heal."</text:p>
      <text:p text:style-name="P1"/>
      <text:p text:style-name="P1">“Yes, My little lamb. This is precisely why much patience and love must be given, however it must be given to the wounded on a consistent basis. Those with deep emotional wounds must be treated with love, mercy, patience and tenderness. To become impatient and annoyed with them causes their wounds to become deeper and stops the healing process. Their wounds can even grow deeper than before if in their vulnerable state they submitted themselves to be loved and trusted themselves to the care of others only to be judged and mistreated when healing wasn’t as quick as others expected. These souls need much patience, forgiveness, mercy and they need hope. Pray for souls who are wounded. Only God knows how deep their wounds are and only I know how long healing will take. Souls must struggle much and participate in their healing and they need unconditional love. Once healed, these souls can become very pure and beautiful. Many rise to higher heights than other souls who have suffered as much. Be merciful, My Children of Light and do not judge others for you do not know the depths of their wounds. These souls have many fears and at times they will be angry. Love them and be patient with them. Suffering souls often have fears that were created as a consequence of another’s sins against them. They must learn to trust again and fear keeps them either at a standstill or causes them to retreat from the ones who can help them. Pray that they will overcome their fears.”</text:p>
      <text:p text:style-name="P1"/>
      <text:p text:style-name="P1">“My little lamb, one day you will have souls in your care who are deeply wounded. I want you and My son (name withheld) to understand this emotional healing process. You are learning from those around you who are dealing with such wounds; even in your <text:soft-page-break/>family. You see how vulnerable these children of Mine are. You must pray for guidance and learn from those around you. Remember this when I send others to you, children who won’t understand what has happened to them or why. I will ask you to sacrifice much to give them love and a place they can call their own home since they will be orphaned. You are to love them as I love them. I am preparing you now. Do not say, ‘their lives are too sad and I can’t tolerate this sadness.’ Think about what they have gone through. How can anyone tolerate such sadness, such atrocities? I will tell you, only by the grace of God. But, you must love with such depth that you want to know what they have experienced. You will want to know because you will love them deeply. Just as you meditate on My passion and death and on My Holy Mother’s sorrows, you must be open and willing to listen to their stories of pain, their trials and their wounds. This is the only way to understand and to share in their pain. This is necessary to walk with them on their journey to healing and it is something you will do over and over again until they trust you, love you and begin to see themselves as loveable. Your respect and love will be key ingredients in their healing process and this will give them hope. It will take a long time for some, My children. It will require much grace, patience, mercy and heroic love. You will have what you need, My children. I always give what is needed to minister to My children. Trust in Me. All will be well.”</text:p>
      <text:p text:style-name="P1"/>
      <text:p text:style-name="P3">(Excerpt: December 29, 2019)</text:p>
      <text:p text:style-name="P1"/>
      <text:p text:style-name="P1"><text:span text:style-name="T1">JESUS CHRIST:</text:span> “I invite all My children to draw especially close to Me in the coming year. Much change will occur, My little one. Times will be troubled for many people in parts of the world. Even when times of chaos occur, I want My children to remain at peace, to continue to pray and to help those in need. Always keep the Gospel message top of mind when dealing with others. Serve one another with love and share your material goods with them. Have faith and trust in Me to provide. I will not abandon My children who put others first and share what you have so that others may live. This is living the Gospel message, My children. Love one another as I have loved you. Remember the multiplication of the loaves and fishes? It will be as then, My children so do not be concerned that when one shares food with others, there will not be enough for your own family. This will not be so. I will multiply the necessities for life, My Children of Light. Of this, you can be sure. If it were not so, My Children of Light would not survive. Have confidence in Me. I created this world out of nothing and I can certainly multiply all that is needed. I will provide, My children. You must be willing to share, though and do not hoard what you have set aside. You would not have known to save for winter and darkness had I not sent My messengers to tell you. Therefore, My generosity and goodness is to be an example for you. Do as I do. Sacrifice for others and love one another. Do not count the cost. All will be well. I will provide for My children. I will protect My children. The evil one wants to destroy the human race, but I am the author of life and I have the final word, My children. Therefore, do not fear. Fear is not from Me. Have courage and be merciful. I give you My peace and My joy. I will protect you <text:soft-page-break/>as I have protected My people throughout the ages. Yes, there will be martyrs for the Faith as there have always been from the beginning of the Church. There were even martyrs for the Faith prior to establishing My Church. (The Israelites) My people through the ages have given their lives for Me. I have also given My life for you so that you may be with Me in Heaven one day. I tell you this so you will not lose hope or be surprised when faithful people are martyred. Some will come to Heaven right away through their martyrdom and others will be protected in the refuges. I will protect My people and the gates of hell will not prevail against the Church. My Children of Light, be faithful to Church teachings. These have been handed down to you from My holy Apostles. You carry this in your hearts for you, also are responsible for handing these down to your children and grandchildren. Many people today are ignorant of the Faith. I ask you all to be armed with the truth and to instill the Faith in others. You will need to be teachers, catechists when the multitudes come to be presented for Baptism. Be merciful. Be gracious and show much love and patience. You will need to teach them the basics, for their faith will already be enkindled due to the illumination of their consciences. Many will be afraid. Assure them of My great love and mercy. Meet each person where they are. Some will not be able to absorb much and will need to be given only the basics. There will be time in the refuges to teach them more. My Holy Spirit will guide you, My children. Pray for the gifts of My Holy Spirit. Pray for graces to love heroically. All will be given according to each need. Trust in Me. I love you. All will be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02:57:14.82</meta:creation-date>
    <meta:editing-cycles>1</meta:editing-cycles>
    <meta:editing-duration>P0D</meta:editing-duration>
    <meta:document-statistic meta:table-count="0" meta:image-count="0" meta:object-count="0" meta:page-count="7" meta:paragraph-count="23" meta:word-count="3940" meta:character-count="20906"/>
    <meta:generator>OpenOffice/4.1.4$Win32 OpenOffice.org_project/414m5$Build-9788</meta:generator>
  </office:meta>
</office:document-meta>
</file>