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style="italic" style:font-size-asian="14pt" style:font-style-asian="italic" style:font-size-complex="14pt" style:font-style-complex="italic"/>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5"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text-properties fo:font-size="14pt" fo:font-style="normal" style:font-size-asian="14pt" style:font-style-asian="normal" style:font-size-complex="14pt" style:font-style-complex="normal"/>
    </style:style>
    <style:style style:name="P9"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11" style:family="paragraph" style:parent-style-name="Standard">
      <style:paragraph-properties fo:break-before="page"/>
      <style:text-properties fo:font-size="14pt" fo:font-style="normal" style:font-size-asian="14pt" style:font-style-asian="normal" style:font-size-complex="14pt" style:font-style-complex="normal"/>
    </style:style>
    <style:style style:name="P1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c5000b"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EREMONY</text:p>
      <text:p text:style-name="P9">CONSECRATION TO THE UNITED HEARTS</text:p>
      <text:p text:style-name="P9">AND REFUGE OF HOLY LOVE</text:p>
      <text:p text:style-name="P10"/>
      <text:p text:style-name="P5">(To Protect Families and Their Homes)</text:p>
      <text:p text:style-name="P10"/>
      <text:p text:style-name="P7">HOLY LOVE MINISTRIES</text:p>
      <text:p text:style-name="P2"><text:span text:style-name="T1">(</text:span><text:a xlink:type="simple" xlink:href="https://www.holylove.org/" text:style-name="Internet_20_link" text:visited-style-name="Visited_20_Internet_20_Link"><text:span text:style-name="T1">https://www.holylove.org</text:span></text:a><text:span text:style-name="T1">)</text:span></text:p>
      <text:p text:style-name="P2"/>
      <text:p text:style-name="P7">October 31, 2001</text:p>
      <text:p text:style-name="P2"/>
      <text:p text:style-name="P2">St. Thomas Aquinas comes. He bows and prays before the tabernacle. He says:</text:p>
      <text:p text:style-name="P2"/>
      <text:p text:style-name="P4">“Praise be to Jesus.”</text:p>
      <text:p text:style-name="P2"/>
      <text:p text:style-name="P2">He sits (with great effort).</text:p>
      <text:p text:style-name="P2"/>
      <text:p text:style-name="P3">“You know the times are perilous. There is much speculation about the future. People live in fear, not trust. It is time for families to be consecrated to the United Hearts and to make a personal consecration to The Flame of Holy Love. This will be like the lamb’s blood on the portal of their hearts and homes. Evil will pass over them and by them.”</text:p>
      <text:p text:style-name="P3"/>
      <text:p text:style-name="P3">“Teams should be appointed from each site where the mission is strong to accomplish this. Pictures of the United Hearts and the Refuge of Holy Love should be displayed in the homes after the consecration.”</text:p>
      <text:p text:style-name="P3"/>
      <text:p text:style-name="P3">“You will find readings in Chronicles and Exodus.* I will lead you. This is a Holy Task. He winks and says, ‘Let’s do it together’.”</text:p>
      <text:p text:style-name="P1"/>
      <text:p text:style-name="P6">*2 Chronicles Chapter 7, vs. 16 <text:span text:style-name="T3">“For now I have chosen and consecrated this house so that My Name may be there forever; My Eyes and My Heart will be there for all time.”</text:span></text:p>
      <text:p text:style-name="P6"/>
      <text:p text:style-name="P6">*Exodus Chapter 12, vs. 7 and vs. 13 <text:span text:style-name="T3">“Then they shall take some of the blood and put it on the two doorposts and the lintel of the houses in which they eat them. The blood shall be a sign for you, upon the houses where you are; and when I see the blood, I will pass over you, and no plague shall fall upon you to destroy you when I smite the land of Egypt.”</text:span></text:p>
      <text:p text:style-name="P1"/>
      <text:p text:style-name="P7"/>
      <text:p text:style-name="P14">October 31, 2001</text:p>
      <text:p text:style-name="P1"/>
      <text:p text:style-name="P3">“I love you. I am your Jesus, born Incarnate. I have come to tell you that the <text:span text:style-name="T2">graces </text:span><text:span text:style-name="T2">given with this consecration to Our United Hearts and the Refuge of Holy Love are particular and unique.</text:span> Therefore, it <text:span text:style-name="T2">cannot be superseded by any other consecration. The little ceremony Aquinas gave you can be added to, but not subtracted from.”</text:span></text:p>
      <text:p text:style-name="P1"/>
      <text:p text:style-name="P7">November 4, 2001</text:p>
      <text:p text:style-name="P2"/>
      <text:p text:style-name="P2">St. Thomas Aquinas comes. He says:</text:p>
      <text:p text:style-name="P1"/>
      <text:p text:style-name="P3">“Praise be to Jesus. This is an important consecration. It must not be taken lightly or in a cavalier manner. Therefore, in the areas where there are enough people, teams should be appointed to go out and accomplish this in homes. But there are many in scattered areas who will very much desire this to be done, but there will not be enough people to achieve it. <text:span text:style-name="T2">They can perform the ceremony themselves.”</text:span></text:p>
      <text:p text:style-name="P3"/>
      <text:p text:style-name="P3"><text:span text:style-name="T2">“Small pictures of the United Hearts and the Refuge of Holy Love will suffice in the homes.</text:span> These can be given out for free. Begin at once!”</text:p>
      <text:p text:style-name="P8"/>
      <text:p text:style-name="P8"/>
      <text:p text:style-name="P11"/>
      <text:p text:style-name="P8"><draw:frame draw:style-name="fr1" draw:name="graphics2" text:anchor-type="paragraph" svg:width="1.5634in" svg:height="2.1071in" draw:z-index="1"><draw:image xlink:href="../../../Pictures/Mary%20Refuge%20of%20Holy%20Love.jpg" xlink:type="simple" xlink:show="embed" xlink:actuate="onLoad"/></draw:frame></text:p>
      <text:p text:style-name="P8"><draw:frame draw:style-name="fr2" draw:name="graphics1" text:anchor-type="paragraph" svg:width="6.9252in" svg:height="6.8in" draw:z-index="0"><draw:image xlink:href="../../../Pictures/SEAL%20OF%20SAINT%20BENEDICT.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10T09:00:04.01</meta:creation-date>
    <meta:generator>OpenOffice/4.1.4$Win32 OpenOffice.org_project/414m5$Build-9788</meta:generator>
    <meta:editing-cycles>1</meta:editing-cycles>
    <meta:editing-duration>P0D</meta:editing-duration>
    <meta:document-statistic meta:table-count="0" meta:image-count="2" meta:object-count="0" meta:page-count="3" meta:paragraph-count="21" meta:word-count="460" meta:character-count="2443"/>
  </office:meta>
</office:document-meta>
</file>