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color="#c5000b"/>
    </style:style>
    <style:style style:name="T3" style:family="text">
      <style:text-properties fo:color="#c5000b"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HECY ALERT:</text:p>
      <text:p text:style-name="P5">Call For More Prayers To Prevent Nuclear War</text:p>
      <text:p text:style-name="P5">Starting Before The Great Warning Happens Fall 2020</text:p>
      <text:p text:style-name="P10"/>
      <text:p text:style-name="P10">By <text:span text:style-name="T4">a soul</text:span></text:p>
      <text:p text:style-name="P8">(August 6, 2020, Feast of the Transfiguration)</text:p>
      <text:p text:style-name="P11"/>
      <text:p text:style-name="P12">Blessings dearly beloved ones,</text:p>
      <text:p text:style-name="P12"/>
      <text:p text:style-name="P13">I, <text:span text:style-name="T4">“a soul”</text:span>, am actually involved in several tasks that I must finish before the Great Warning (Illumination of Conscience) happens this Fall 2020. <text:s/>However, the Holy Spirit is calling me to write this important commentary with the little time that I have today. <text:s/>So, I hope that many people will benefit from my words and will take additional care to pray at this critical juncture. <text:s/>It is only in this way that peace can be maintained in this world.</text:p>
      <text:p text:style-name="P13"/>
      <text:p text:style-name="P13">So, let me say upfront what is the purpose of this writing. <text:s/>Basically, I am appealing to all followers of <text:span text:style-name="T5">MaryRefugeOfSouls</text:span> and all readers of this commentary, that <text:span text:style-name="T3">each person add one extra Divine Mercy Chaplet to their daily prayer routine for the Blessed Mother's intentions, specifically, to prevent satan from starting a nuclear war before the Great Warning happens this Autumn 2020.</text:span> <text:s/>If you have been following this blog for awhile, then you will know that the prayer warriors of this blog have been instrumental in stopping a nuclear war occurring in the years 2018, 2019, and in January 2020. <text:s/>I have provided prophecy blog links at the end of this commentary if people would like to trace the history of prayer intentions which Heaven has given to followers of the messages to different Catholic messengers throughout these years.</text:p>
      <text:p text:style-name="P13"/>
      <text:p text:style-name="P13">But, now, we <text:s/>– the world – are in the last stretch, homestretch – the few several weeks before the longtime prophesied Great Warning will be occurring on earth; and we must be honest with ourselves, that the greatest nemesis to the human race – the devil mastermind called lucifer or satan – is desperate, like a cornered rabid dog – and he, the antichrist, and his demonic and human minions, are going to try anything and everything possible, so that they can start the nuclear war before the Great Warning happens. <text:s/>Why? <text:s/>Because <text:span text:style-name="T3">Papa God and His Divine Son, Our Lord, Jesus Christ, have promised us that as a direct result of the Great Warning, at least 5 billion people living on earth will convert and return back to God.</text:span> <text:s/>This promise was given to <text:span text:style-name="T6">7</text:span><text:span text:style-name="T7">th</text:span><text:span text:style-name="T6"> Messenger, Maria Divine Mercy,</text:span> in the <text:span text:style-name="T6">Book of Truth</text:span> (see prophecy links below).</text:p>
      <text:p text:style-name="P13"/>
      <text:p text:style-name="P13">However, we also know several things about the number of people in a state of grace from heavenly messages given through <text:span text:style-name="T6">Locutions To The World, Holy Love Ministries, and Holy Family Refuge, etc. </text:span>(see prophecy links below). <text:s/>Firstly, as of today, there are over 7.8 billion people living on earth. <text:s/>And well, from the heavenly <text:soft-page-break/>messages, we know that 10% of the world population (780 million) is the worst of the worst – totally possessed by satan and his minions and such persons will never convert back to God. <text:s/>We also know that 10% of the world population (780 million) are living in a state of grace with God, and so, the substantial majority of such people will experience Purgatory as part of the Warning encounter and a very tiny (unknown) minority will have a Heavenly encounter. <text:s/>Meanwhile, the rest of mankind – 80% are totally lukewarm to God with only 5% of the lukewarm (390 million) choosing God at the moment of death while the rest – 75% of the lukewarm (5.85 billion) – would go to hell if they died today. <text:s/>And finally, a substantial (unknown) majority of cardinals, bishops, and priests in the Catholic Church are living in a state of mortal sin and would go to hell if they died today.</text:p>
      <text:p text:style-name="P13"/>
      <text:p text:style-name="P13">People, I know that reading these statistics is shocking, but these are all true facts given by Heaven to us. <text:s/>So, realize that if a nuclear war breaks out before the Warning takes place, millions of people from different nations would be brought before God's Judgment Seat with having no time to repent before they died. <text:s/>Now, as Papa God has promised to bring at least 5 billion of His beloved children living today into the Era of Peace on earth; that is a difference of <text:span text:style-name="T3">at least 49% of the world population (3.83 billion) changing from a state of darkness to a state of light and eternal life with God directly due to the Warning.</text:span> <text:s/>And Jesus has shared with Maria Divine Mercy that He hopes to bring 7 billion people (90% of those living today) into His Eternal Kingdom in the coming Era of Peace, etc. <text:s/>Hence, that is the goal of those working in Heaven as part of the Divine Plan, etc.</text:p>
      <text:p text:style-name="P13"/>
      <text:p text:style-name="P13">And so, I would like for those reading this commentary to strongly consider praying an extra Divine Mercy Chaplet for the intentions of the Blessed Mother so that we do not witness situations of massive deaths taking place on earth and other catastrophes that would result in potential friction between major powers leading to a nuclear war before the Warning. <text:s/><text:span text:style-name="T3">Jesus has indicated that by praying the Divine Mercy Chaplet everyday, that such a devotional habit would provide the necessary level of conversion and faith that would enable people to continue in their conversion to God after the Warning happens. <text:s/>Jesus has also said that if enough people stay converted to God after the Warning happens (by praying and receiving the Sacraments of the Catholic Church), that such circumstances would actually alter the course of events to follow in a positive way during <text:s/>the Great Tribulation.</text:span> <text:s/>The less people that return to their old, sinful ways, in the aftermath of the Warning, the better for world peace and the future of the world. <text:s/>Because, sadly, the nuclear war will still happen, because although many muslims will recognize the Truth and convert to the Christian God, the radical muslims will never convert to God because of how satan has brainwashed them in understanding Islamic End Times prophecies (see blog commentary link below). <text:s/>In truth, the only chance that they may have in converting to God is through witnessing the cruel martyrdom and glorious resurrection of the Two <text:soft-page-break/>Witness of Revelation at the end of the Great Tribulation period. <text:s/>Because it is only by seeing their resurrection that the scales of blindness over their eyes will be removed as to who the true God really is.</text:p>
      <text:p text:style-name="P13"/>
      <text:p text:style-name="P13">And so, the major reason that I am bringing this topic up in this commentary, is because on July 31, 2020, Jesus told <text:span text:style-name="T6">The Little Prophet of Love,</text:span> that God was going to withdraw in a limited way THIS WEEK if He did now see His children praying more. <text:s/>And two very serious matters have happened this week, which could escalate into possible wartime scenarios before the Warning.</text:p>
      <text:p text:style-name="P13"/>
      <text:p text:style-name="P13">Firstly, there was some type of nuclear-like explosion that took place in the capital city of Beirut, Lebanon. <text:s/>It is unclear if it was a foreign missile attack or a deeply tragic disaster on the ground. <text:s/>We know that there were 2,700 tonnes of ammonium nitrate stored in the exploded warehouse, which has about a fifth of the power of the atomic bomb that dropped in Hiroshima, Japan, in World War II. <text:s/>Although the foreign press is lying about the low number of wounded and missing, about half of the city's buildings have been affected – either collapsed or completely vaporized out of existence. <text:s/>So, the true number of missing people will end up being very bad.</text:p>
      <text:p text:style-name="P13"/>
      <text:p text:style-name="P13">Secondly, we see on the other side of the world, China suffering from massive flooding which is threatening the structural integrity of the Three Gorges Dam – the world's largest dam that holds back the waters of the Yangtze River. <text:s/>If this Dam collapses, it would set back China 40-50 years economically, technologically, and militarily. <text:s/>A 100 kilometer running tidal wave of water more than 85 meters high would result and kill over 500 thousand people within one half hour, and several hundreds of thousands more people over the course of several hours downstream. <text:s/>There are 10 nuclear plants downstream that would create a huge ecological catastrophe polluting the world's ocean. <text:s/>It would wipe out the entire city of Wuhan, including its bioweapons lab, which would release any deadly viruses or germs still at the lab into the world's atmosphere. <text:s/>And it would halt the world economy, as so many countries are dependent on the critical manufacturing hub downstream in China that would be completely wiped-out.</text:p>
      <text:p text:style-name="P13"/>
      <text:p text:style-name="P13">Also, in June 2018, the angel of the Lord gave <text:span text:style-name="T6">Catholic seer, Valentina Papagna,</text:span> a warning of a devastating earthquake that would take place in China. <text:s/>Then, in early July 2018, it almost happened when the Three Gorges Dam was threatened by massive floods that summer but did not collapse. <text:s/>However, what is happening today (early August 2020) in China is far worse with the Dam. <text:s/>And although it is unknown how devastating an earthquake would result from all the unrestrained water pressure from a structural failure reacting on the tectonic plates, there would indeed be a very catastrophic earthquake triggered.</text:p>
      <text:p text:style-name="P13"/>
      <text:p text:style-name="P13">Now, what is significant about both these events, is that they could trigger nuclear <text:soft-page-break/>attacks on the United States by China (to “save face”) and could involve Israel into a more heated war with radical Islam. <text:s/>At this point, we do not know if either country is even involved, but both countries have the capabilities to launch such attacks. <text:s/>For example, the U.S. has the HAARP machine that is capable of causing geo-engineering such as weather manipulation, etc., and in a 2018 U.N. speech, the Prime Minister of Israel spoke about the threat of the weapons warehouses in Beirut, Lebanon using maps to indicate the precise area that exploded a few days ago. <text:s/>However, it would not be in the character of such countries to launch such deadly attacks, but it could certainly be a plot by the deep state that exists in both countries to manipulate the situations to try to bring about a world war (such as happened with the September 11th collapse of the Twin Towers in the U.S.).</text:p>
      <text:p text:style-name="P13"/>
      <text:p text:style-name="P13">And so, after considering everything that I have written here, I ask please from my heart for people to consider offering Our Lord and His Blessed Mother an extra daily Divine Mercy Chaplet until the Great Warning happens very shortly in the upcoming season. <text:s/>I believe that it would truly make a difference in our work for the salvation of souls.</text:p>
      <text:p text:style-name="P13"/>
      <text:p text:style-name="P13">God bless us and God bless our world.</text:p>
      <text:p text:style-name="P13"/>
      <text:p text:style-name="P9">I love you,</text:p>
      <text:p text:style-name="P9">—a soul</text:p>
      <text:p text:style-name="P13"/>
      <text:p text:style-name="P12">* <text:s/>* <text:s/>*</text:p>
      <text:p text:style-name="P11"/>
      <text:p text:style-name="P3">LOCUTIONS TO THE WORLD</text:p>
      <text:p text:style-name="P3"/>
      <text:p text:style-name="P3">September 2, 2014</text:p>
      <text:p text:style-name="P3">“The Annihilation of the Nations”</text:p>
      <text:p text:style-name="P3"/>
      <text:p text:style-name="P3">BLESSED VIRGIN MARY</text:p>
      <text:p text:style-name="P1"/>
      <text:p text:style-name="P6">“I must come to the deepest sorrow of my heart. Only reluctantly do I speak of the annihilation of the nations. This annihilation is not imminent. It will not happen tomorrow but it does loom on the horizon.”</text:p>
      <text:p text:style-name="P6"/>
      <text:p text:style-name="P6">“Right now, this annihilation cannot happen because the people who can bring it about are not yet in place and they do not yet have the weapons that are needed. However, everyone is quite aware of how situations can shift quickly. The pattern has not become familiar. What seems stable begins to shake. New factions arise. Leaders are toppled. Chaos and instability enter.”</text:p>
      <text:p text:style-name="P6"/>
      <text:p text:style-name="P6">“A door opens for those who want to take advantage of the opportunity and they, who <text:soft-page-break/>had no power, suddenly control a new portion of the world. <text:span text:style-name="T1">This process, taking place everywhere, will open the world to a future moment when the annihilation of the nations becomes a distinct possibility.”</text:span></text:p>
      <text:p text:style-name="P6"/>
      <text:p text:style-name="P7"><text:span text:style-name="T2">“My real sorrow in this annihilation is not just death, but the manner in which death take place. Millions will lose their lives quickly. There is no time to repent, to prepare for death,</text:span> no opportunity for God to use the time of sickness to pour out his graces of conversion or to help devout souls to better prepare for the moment of their divine judgment.”</text:p>
      <text:p text:style-name="P7"/>
      <text:p text:style-name="P7">“In the annihilation, all are caught short, both sinners and saints, both those with faith and those without. <text:span text:style-name="T2">The divine mercy of God, which saves so many people as they gradually face the reality of their coming death, is robbed of this opportunity.”</text:span></text:p>
      <text:p text:style-name="P6"/>
      <text:p text:style-name="P6">“You can see my sorrow as I perceive the possible annihilation of the nations that looms on the horizon. I will not speak much about this now but I have to begin this revelation. Later, I will speak more fully.”</text:p>
      <text:p text:style-name="P1"/>
      <text:p text:style-name="P4">REFERENCE: BLOG PROPHECY LINKS:</text:p>
      <text:p text:style-name="P2"/>
      <text:p text:style-name="P2">(July 31, 2020): Jesus Christ to The Little Prophet of Love – “World you have limited time – Next week I AM going to withdraw a little from this world – This is whether My children pray more to Me”</text:p>
      <text:p text:style-name="P2"><text:a xlink:type="simple" xlink:href="https://maryrefugeofsouls.com/2020/07/31/jesus-christ-to-the-little-prophet-of-love-world-you-have-limited-time-next-week-i-am-going-to-withdraw-a-little-from-this-world-this-is-whether-my-children-pray-more-to-me/" text:style-name="Internet_20_link" text:visited-style-name="Visited_20_Internet_20_Link">https://maryrefugeofsouls.com/2020/07/31/jesus-christ-to-the-little-prophet-of-love-world-you-have-limited-time-next-week-i-am-going-to-withdraw-a-little-from-this-world-this-is-whether-my-children-pray-more-to-me/</text:a></text:p>
      <text:p text:style-name="P2"/>
      <text:p text:style-name="P2">(June 17, 2018): Angel of the Lord – “I have to tell you there will be a very big earthquake – It will be the biggest ever earthquake and it will happen in China”</text:p>
      <text:p text:style-name="P2"><text:a xlink:type="simple" xlink:href="https://maryrefugeofsouls.com/2018/06/19/angel-of-the-lord-i-have-to-tell-you-there-will-be-a-very-big-earthquake-it-will-be-the-biggest-ever-earthquake-and-it-will-happen-in-china/" text:style-name="Internet_20_link" text:visited-style-name="Visited_20_Internet_20_Link">https://maryrefugeofsouls.com/2018/06/19/angel-of-the-lord-i-have-to-tell-you-there-will-be-a-very-big-earthquake-it-will-be-the-biggest-ever-earthquake-and-it-will-happen-in-china/</text:a></text:p>
      <text:p text:style-name="P2"/>
      <text:p text:style-name="P2">Commentary – Yes, I believe in the Refuges and the Great Warning (Illumination of Conscience) Will Happen this Fall 2020 – By a soul</text:p>
      <text:p text:style-name="P2"><text:a xlink:type="simple" xlink:href="https://maryrefugeofsouls.com/2020/07/13/commentary-yes-i-believe-in-the-refuges-and-the-great-warning-illumination-of-conscience-will-happen-this-fall-2020-by-a-soul-maryrefugeofsouls/" text:style-name="Internet_20_link" text:visited-style-name="Visited_20_Internet_20_Link">https://maryrefugeofsouls.com/2020/07/13/commentary-yes-i-believe-in-the-refuges-and-the-great-warning-illumination-of-conscience-will-happen-this-fall-2020-by-a-soul-maryrefugeofsouls/</text:a></text:p>
      <text:p text:style-name="P2"/>
      <text:p text:style-name="P2">(2018 Holy Family Refuge Message): Jesus Christ – “10% of the people are the worst evil people in the world and totally possessed by satan”</text:p>
      <text:p text:style-name="P2"><text:a xlink:type="simple" xlink:href="https://maryrefugeofsouls.com/2018/03/01/jesus-christ-10-of-the-people-are-the-worst-evil-people-in-the-world-and-totally-possessed-by-satan/" text:style-name="Internet_20_link" text:visited-style-name="Visited_20_Internet_20_Link">https://maryrefugeofsouls.com/2018/03/01/jesus-christ-10-of-the-people-are-the-</text:a><text:soft-page-break/><text:a xlink:type="simple" xlink:href="https://maryrefugeofsouls.com/2018/03/01/jesus-christ-10-of-the-people-are-the-worst-evil-people-in-the-world-and-totally-possessed-by-satan/" text:style-name="Internet_20_link" text:visited-style-name="Visited_20_Internet_20_Link">worst-evil-people-in-the-world-and-totally-possessed-by-satan/</text:a></text:p>
      <text:p text:style-name="P2"/>
      <text:p text:style-name="P2">(2016 Holy Love Ministries Message): Blessed Virgin Mary – A Grave Message – 85% of the world population is on the pathway to hell</text:p>
      <text:p text:style-name="P2"><text:a xlink:type="simple" xlink:href="https://maryrefugeofsouls.com/2016/06/12/blessed-virgin-mary-a-grave-message-85-of-the-world-population-is-on-the-pathway-to-hell/" text:style-name="Internet_20_link" text:visited-style-name="Visited_20_Internet_20_Link">https://maryrefugeofsouls.com/2016/06/12/blessed-virgin-mary-a-grave-message-85-of-the-world-population-is-on-the-pathway-to-hell/</text:a></text:p>
      <text:p text:style-name="P2"/>
      <text:p text:style-name="P2">(Several Messages): Please Pray Daily For Priests – Most are living in the deadly sin of satan and on the pathway to hell</text:p>
      <text:p text:style-name="P2"><text:a xlink:type="simple" xlink:href="https://maryrefugeofsouls.com/2017/09/15/please-pray-daily-for-priests-most-are-living-in-the-deadly-sin-of-satan-and-on-the-pathway-to-hell/" text:style-name="Internet_20_link" text:visited-style-name="Visited_20_Internet_20_Link">https://maryrefugeofsouls.com/2017/09/15/please-pray-daily-for-priests-most-are-living-in-the-deadly-sin-of-satan-and-on-the-pathway-to-hell/</text:a></text:p>
      <text:p text:style-name="P2"/>
      <text:p text:style-name="P2">(Book of Truth - Maria Divine Mercy): Jesus Christ - 5 Billion will be saved because of the Book of Truth (The Great Warning)</text:p>
      <text:p text:style-name="P2"><text:a xlink:type="simple" xlink:href="https://maryrefugeofsouls.com/2015/07/20/i-will-salvage-5-billion-souls-because-of-this-mission/" text:style-name="Internet_20_link" text:visited-style-name="Visited_20_Internet_20_Link">https://maryrefugeofsouls.com/2015/07/20/i-will-salvage-5-billion-souls-because-of-this-mission/</text:a></text:p>
      <text:p text:style-name="P2"/>
      <text:p text:style-name="P2">(Book of Truth - Maria Divine Mercy): Jesus Christ - I wish to bring over 7 billion of God’s children home, finally, to their Eternal Paradise</text:p>
      <text:p text:style-name="P2"><text:a xlink:type="simple" xlink:href="https://maryrefugeofsouls.com/2015/05/31/i-wish-to-bring-over-7-billion-of-gods-children-home-finally-to-their-eternal-paradise/" text:style-name="Internet_20_link" text:visited-style-name="Visited_20_Internet_20_Link">https://maryrefugeofsouls.com/2015/05/31/i-wish-to-bring-over-7-billion-of-gods-children-home-finally-to-their-eternal-paradise/</text:a></text:p>
      <text:p text:style-name="P2"/>
      <text:p text:style-name="P2">(Book of Truth - Maria Divine Mercy): Jesus Christ – Pledge Your Allegiance To My Divine Mercy</text:p>
      <text:p text:style-name="P2"><text:a xlink:type="simple" xlink:href="https://maryrefugeofsouls.com/the-warning-what-to-do-afterwards/jesus-christ-pledge-your-allegiance-to-my-divine-mercy/" text:style-name="Internet_20_link" text:visited-style-name="Visited_20_Internet_20_Link">https://maryrefugeofsouls.com/the-warning-what-to-do-afterwards/jesus-christ-pledge-your-allegiance-to-my-divine-mercy/</text:a></text:p>
      <text:p text:style-name="P2"/>
      <text:p text:style-name="P2">Reflections on Catholic Prophecy for Year 2018 and for this New Year 2019</text:p>
      <text:p text:style-name="P2"><text:a xlink:type="simple" xlink:href="https://maryrefugeofsouls.com/2019/01/23/reflections-on-catholic-prophecy-for-year-2018-and-for-this-new-year-2019/" text:style-name="Internet_20_link" text:visited-style-name="Visited_20_Internet_20_Link">https://maryrefugeofsouls.com/2019/01/23/reflections-on-catholic-prophecy-for-year-2018-and-for-this-new-year-2019/</text:a></text:p>
      <text:p text:style-name="P2"/>
      <text:p text:style-name="P2">Catholic Prophecy for 2019 regarding potential war</text:p>
      <text:p text:style-name="P2"><text:a xlink:type="simple" xlink:href="https://maryrefugeofsouls.com/2020/04/16/a-sincere-thank-you-for-following-heavens-messages-on-this-blog-maryrefugeofsouls/" text:style-name="Internet_20_link" text:visited-style-name="Visited_20_Internet_20_Link">https://maryrefugeofsouls.com/2020/04/16/a-sincere-thank-you-for-following-heavens-messages-on-this-blog-maryrefugeofsouls/</text:a></text:p>
      <text:p text:style-name="P2"/>
      <text:p text:style-name="P2">Catholic Prophecy for 2020 – God is doing something different for this year – By a soul</text:p>
      <text:p text:style-name="P2"><text:a xlink:type="simple" xlink:href="https://maryrefugeofsouls.com/2020/01/29/catholic-prophecy-for-2020-god-is-doing-something-different-for-this-year-by-a-soul/" text:style-name="Internet_20_link" text:visited-style-name="Visited_20_Internet_20_Link">https://maryrefugeofsouls.com/2020/01/29/catholic-prophecy-for-2020-god-is-doing-something-different-for-this-year-by-a-soul/</text:a></text:p>
      <text:p text:style-name="P2"/>
      <text:p text:style-name="P2">* * * IMPORTANT * * * THE IMPERATIVE DIRECTIVE – The Only Survival Chance For America – Deciding The Fate Of The World</text:p>
      <text:p text:style-name="P2"><text:soft-page-break/><text:a xlink:type="simple" xlink:href="https://maryrefugeofsouls.com/important-the-imperative-directive-the-only-survival-chance-for-america-deciding-the-fate-of-the-world/" text:style-name="Internet_20_link" text:visited-style-name="Visited_20_Internet_20_Link">https://maryrefugeofsouls.com/important-the-imperative-directive-the-only-survival-chance-for-america-deciding-the-fate-of-the-world/</text:a></text:p>
      <text:p text:style-name="P2"/>
      <text:p text:style-name="P2">Important Commentary – Do Not Be Foolish and Think The Warning (Illumination of Conscience) Is The Second Coming of Jesus Christ – By a soul</text:p>
      <text:p text:style-name="P2"><text:a xlink:type="simple" xlink:href="https://maryrefugeofsouls.com/2020/04/22/important-commentary-do-not-be-foolish-and-think-the-warning-illumination-of-conscience-is-the-second-coming-of-jesus-christ-by-a-soul/" text:style-name="Internet_20_link" text:visited-style-name="Visited_20_Internet_20_Link">https://maryrefugeofsouls.com/2020/04/22/important-commentary-do-not-be-foolish-and-think-the-warning-illumination-of-conscience-is-the-second-coming-of-jesus-christ-by-a-soul/</text:a></text:p>
      <text:p text:style-name="P2"/>
      <text:p text:style-name="P2">Please see these TOP PRIORITIES to PREPARE FOR THE WARNING:</text:p>
      <text:p text:style-name="P2"/>
      <text:p text:style-name="P2">PREPARE FOR THE WARNING – Top Priority One – Important Message from Our Lord, Jesus Christ, for the Warning (Illumination of Conscience) and Its Aftermath</text:p>
      <text:p text:style-name="P2"><text:a xlink:type="simple" xlink:href="https://maryrefugeofsouls.com/2020/07/06/prepare-for-the-warning-top-priority-one-important-message-from-our-lord-jesus-christ-for-the-warning-illumination-of-conscience-and-its-aftermath/" text:style-name="Internet_20_link" text:visited-style-name="Visited_20_Internet_20_Link">https://maryrefugeofsouls.com/2020/07/06/prepare-for-the-warning-top-priority-one-important-message-from-our-lord-jesus-christ-for-the-warning-illumination-of-conscience-and-its-aftermath/</text:a></text:p>
      <text:p text:style-name="P2"/>
      <text:p text:style-name="P2">PREPARE FOR THE WARNING – Top Priority Two – Special Prayer for One Month to God the Father – Immunity from Hell for Your Loved Ones</text:p>
      <text:p text:style-name="P2"><text:a xlink:type="simple" xlink:href="https://maryrefugeofsouls.com/2020/07/06/prepare-for-the-warning-top-priority-two-special-prayer-for-one-month-to-god-the-father-immunity-from-hell-for-your-loved-ones/" text:style-name="Internet_20_link" text:visited-style-name="Visited_20_Internet_20_Link">https://maryrefugeofsouls.com/2020/07/06/prepare-for-the-warning-top-priority-two-special-prayer-for-one-month-to-god-the-father-immunity-from-hell-for-your-loved-ones/</text:a></text:p>
      <text:p text:style-name="P2"/>
      <text:p text:style-name="P2">PREPARE FOR THE WARNING – Top Priority Three – How To Counsel Those Who See Hell And Are Scared Of The End Times (For Aftermath And At Refuges) -MaryRefugeOfSouls</text:p>
      <text:p text:style-name="P2"><text:a xlink:type="simple" xlink:href="https://maryrefugeofsouls.com/2020/07/10/prepare-for-the-warning-top-priority-three-how-to-counsel-those-who-see-hell-and-are-scared-of-the-end-times-for-aftermath-and-at-refuges-maryrefugeofsouls/" text:style-name="Internet_20_link" text:visited-style-name="Visited_20_Internet_20_Link">https://maryrefugeofsouls.com/2020/07/10/prepare-for-the-warning-top-priority-three-how-to-counsel-those-who-see-hell-and-are-scared-of-the-end-times-for-aftermath-and-at-refuges-maryrefugeofsouls/</text:a></text:p>
      <text:p text:style-name="P2"/>
      <text:p text:style-name="P2">PREPARE FOR THE WARNING – Top Priority Four – Pray to Our Lord, Jesus Christ, to be Fully Healed During the Great Warning (Illumination of Conscience) – MaryRefugeOfSouls</text:p>
      <text:p text:style-name="P2"><text:a xlink:type="simple" xlink:href="https://maryrefugeofsouls.com/2020/07/14/prepare-for-the-warning-top-priority-four-pray-to-our-lord-jesus-christ-to-be-fully-healed-during-the-great-warning-illumination-of-conscience-maryrefugeofsouls/" text:style-name="Internet_20_link" text:visited-style-name="Visited_20_Internet_20_Link">https://maryrefugeofsouls.com/2020/07/14/prepare-for-the-warning-top-priority-four-pray-to-our-lord-jesus-christ-to-be-fully-healed-during-the-great-warning-illumination-of-conscience-maryrefugeofsouls/</text:a></text:p>
      <text:p text:style-name="P2"/>
      <text:p text:style-name="P2">PREPARE FOR THE WARNING – Top Priority Five – How To Tell Your Family and Friends About The Great Warning (Illumination of Conscience) and the Refuges – Also, Is The Rapture True?</text:p>
      <text:p text:style-name="P2"><text:a xlink:type="simple" xlink:href="https://maryrefugeofsouls.com/2020/07/19/prepare-for-the-warning-top-priority-five-how-to-tell-your-family-and-friends-about-the-great-warning-illumination-of-conscience-and-the-refuges-also-is-the-rapture-tr/" text:style-name="Internet_20_link" text:visited-style-name="Visited_20_Internet_20_Link">https://maryrefugeofsouls.com/2020/07/19/prepare-for-the-warning-top-priority-</text:a><text:soft-page-break/><text:a xlink:type="simple" xlink:href="https://maryrefugeofsouls.com/2020/07/19/prepare-for-the-warning-top-priority-five-how-to-tell-your-family-and-friends-about-the-great-warning-illumination-of-conscience-and-the-refuges-also-is-the-rapture-tr/" text:style-name="Internet_20_link" text:visited-style-name="Visited_20_Internet_20_Link">five-how-to-tell-your-family-and-friends-about-the-great-warning-illumination-of-conscience-and-the-refuges-also-is-the-rapture-tr/</text:a></text:p>
      <text:p text:style-name="P2"/>
      <text:p text:style-name="P2">PREPARE FOR THE WARNING – Top Priority Six – How To Prepare Financially For The Coming Economic Collapse</text:p>
      <text:p text:style-name="P2"><text:a xlink:type="simple" xlink:href="https://maryrefugeofsouls.com/2020/07/21/prepare-for-the-warning-top-priority-six-how-to-prepare-financially-for-the-coming-economic-collapse/" text:style-name="Internet_20_link" text:visited-style-name="Visited_20_Internet_20_Link">https://maryrefugeofsouls.com/2020/07/21/prepare-for-the-warning-top-priority-six-how-to-prepare-financially-for-the-coming-economic-collapse/</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6T09:55:08.67</meta:creation-date>
    <meta:editing-cycles>1</meta:editing-cycles>
    <meta:editing-duration>P0D</meta:editing-duration>
    <meta:generator>OpenOffice/4.1.4$Win32 OpenOffice.org_project/414m5$Build-9788</meta:generator>
    <meta:document-statistic meta:table-count="0" meta:image-count="0" meta:object-count="0" meta:page-count="8" meta:paragraph-count="74" meta:word-count="2605" meta:character-count="17778"/>
  </office:meta>
</office:document-meta>
</file>