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list-style-name="L1">
      <style:text-properties fo:font-size="14pt" style:font-size-asian="14pt" style:font-size-complex="14pt"/>
    </style:style>
    <style:style style:name="P13" style:family="paragraph" style:parent-style-name="Standard" style:list-style-name="L2">
      <style:text-properties fo:font-size="14pt" style:font-size-asian="14pt" style:font-size-complex="14pt"/>
    </style:style>
    <style:style style:name="P14" style:family="paragraph" style:parent-style-name="Standard">
      <style:text-properties fo:font-size="14pt" fo:font-style="normal" style:font-size-asian="14pt" style:font-style-asian="normal" style:font-size-complex="14pt" style:font-style-complex="normal"/>
    </style:style>
    <style:style style:name="P1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position="super 58%"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FTERMATH OF THE WARNING (ILLUMINATION OF CONSCIENCE):</text:p>
      <text:p text:style-name="P1">DIVINE TRUTHS AND SECRETS ABOUT SPIRITUAL WARFARE</text:p>
      <text:p text:style-name="P3"/>
      <text:p text:style-name="P4">By <text:span text:style-name="T1">a soul</text:span></text:p>
      <text:p text:style-name="P3"/>
      <text:p text:style-name="P7">(September 7, 2020, Feast of the Vigil of the Nativity of the Blessed Virgin Mary)</text:p>
      <text:p text:style-name="P4"/>
      <text:p text:style-name="P1">INTRODUCTION</text:p>
      <text:p text:style-name="P3"/>
      <text:p text:style-name="P9">Blessings beloved ones!</text:p>
      <text:p text:style-name="P8"/>
      <text:p text:style-name="P3">I, <text:span text:style-name="T1">“a soul”</text:span>, am posting this important commentary to the blog, <text:span text:style-name="T2">MaryRefugeOfSouls,</text:span> because these divine truths and heavenly secrets need to be made more known to further the unfolding Divine Plan on earth. <text:s/>These are truths and secrets that are not known or understood by most people, including many clergy and many exorcists. <text:s/>However, they are known to me due to my personal experience in spiritual warfare and understanding of heavenly messages; and so, I desire to share them to further help people to prepare for the coming aftermath of the Warning (Illumination of Conscience), which will be happening this Fall Season 2020. <text:s/><text:span text:style-name="T2">God bless!</text:span></text:p>
      <text:p text:style-name="P3"/>
      <text:p text:style-name="P1">DAILY SPIRITUAL WARFARE AND THE MOMENT OF DEATH</text:p>
      <text:p text:style-name="P3"/>
      <text:p text:style-name="P3">Many Christians – whether they be Catholics, Orthodox, or Protestants – speak oftentimes casually about their daily spiritual battles and spiritual warfare. <text:s/>For example, they may loosely say, “satan (the devil) was attacking me today”, or “I had to fight satan (the devil) today”, in their conversations with other Christians, etc.</text:p>
      <text:p text:style-name="P3"/>
      <text:p text:style-name="P3">Well, I, <text:span text:style-name="T1">“a soul”</text:span>, want to clarify and make an important distinction here. <text:s/>The truth is this: the overwhelming majority of people living on earth (almost 8 billion people today), never battle or encounter satan in their daily lives of spiritual warfare. <text:s/>There are billions of devils in hell and satan is the supreme leader and most evil and powerful of them all. <text:s/>However, although satan is the most powerful of all devils and demons, he is NOT God.</text:p>
      <text:p text:style-name="P3"/>
      <text:p text:style-name="P3">When satan and one-third of the angelic hosts fell out of grace before God and into hell, they retained all their angelic powers and spiritual charisms given to them at their original creation by God in Heaven. <text:s/>This is because once God gives a gift to any of His creatures, He does not take those gifts back (although His creatures may abuse the gifts to the dismay of God). <text:s/>So, when satan fell, he still retained all the spiritual powers that he had been given by God, but they all became corrupted as a result, as satan uses his spiritual powers for an evil end and not for a good purpose.</text:p>
      <text:p text:style-name="P3"/>
      <text:p text:style-name="P3"><text:soft-page-break/>And so, one of the spiritual powers that satan (and his devils) have is the gift of bi-location. <text:s/>Bi-location is the ability to be at multiple locations in the spirit at the same time. <text:s/>However, please realize, that satan is a finite creature created by God. <text:s/>satan is NOT God; and so, he is not “omnipresent” like God. <text:s/>Omnipresence is the Divine Power of Almighty God to be everywhere in Creation and to be present to all His living creatures on earth, such as His beloved children, mankind.</text:p>
      <text:p text:style-name="P3"/>
      <text:p text:style-name="P3">And so, because satan is a finite creature and only has the ability of bi-location, he has to pick and choose his battles with those living on earth. <text:s/>Since there are almost 8 billion people living on earth – just as God assigns at least one guardian angel to protect and help every person throughout their life at their conception – satan assigns at least one devil from hell to always be present in that person's life to tempt them to sin and cause evil, suffering, and misery, in their lives.</text:p>
      <text:p text:style-name="P3"/>
      <text:p text:style-name="P3">This is an important concept for people to understand, because the overwhelming majority of people never directly battle satan during their entire lives on earth. <text:s/>Instead, their daily spiritual warfare involves battles with lesser devils and demons from hell. <text:s/>And even chosen messengers, visionaries, seers, and prophets of God, can spend their entire lives never encountering satan in spiritual battle. <text:s/>Or if they do, it is sporadically and in a limited way. <text:s/>Instead, such holy persons are battling lesser devils assigned by satan to provoke them in life.</text:p>
      <text:p text:style-name="P3"/>
      <text:p text:style-name="P3">So, where is satan in all of this? <text:s/>This is another important concept that people must understand and accept. <text:s/>You can live your entire life without ever battling satan, BUT satan is ALWAYS PRESENT at your moment of death. <text:s/>That is why the most important spiritual battle that every person must prepare for is their moment of death, which can happen at any moment in people's lives. <text:s/>Because satan is always there; and so, he will do everything possible at that moment to make you fall into hell.</text:p>
      <text:p text:style-name="P3"/>
      <text:p text:style-name="P3">According to statistics, 56 million people die every year. <text:s/>This means over 4.6 million people die every month; over 153,000 people die every day; over 6,300 die every hour; over 106 people die every minute; and almost 2 people die every second on earth. <text:s/>The moment of death is the spiritual battle that satan always picks to battle himself on earth against every person.</text:p>
      <text:p text:style-name="P3"/>
      <text:p text:style-name="P3">Now, since God always knows when people will ultimately die on earth, He will always prepare the holy angels for that special moment in each person's life. <text:s/>God does this, by sending in advance, heavenly re-enforcements – extra warrior angels, saints, etc. to help each person. <text:s/>This is regardless whether the death is expected due to mortal sickness or an accident, etc.; and this is regardless, whether the person is in a state of grace or in mortal sin before God. <text:s/>So, of course, satan and and all of hell witness this fact – the advance preparation in the supernatural world for each person's death. <text:s/>So, satan knows <text:soft-page-break/>each person whom he needs to be present at for when they die on earth. <text:s/>satan is always there and he does all that he can possibly do to win the battle of every soul for hell.</text:p>
      <text:p text:style-name="P3"/>
      <text:p text:style-name="P3">Thus, the moment of death for every person on earth is their most important spiritual moment in life and every person must prepare for the greatest spiritual battle possible that they will encounter at that moment due to satan. <text:s/>Everyone needs many prayers of protection surrounding them when dying; and if possible, they should receive Last Rites from a Catholic or Orthodox priest, etc. <text:s/>Meanwhile, the best devotional prayer is the Divine Mercy Chaplet, etc., given to St. Faustina of Poland in the 1930s by Our Lord, Jesus Christ, which is meant exactly for the expressed purpose to help living souls transition through the dying experience to eternal life with God.</text:p>
      <text:p text:style-name="P3"/>
      <text:p text:style-name="P1">DIVINE MERCY: PROTECTION FROM SATAN AND HIS DEVILS</text:p>
      <text:p text:style-name="P3"/>
      <text:p text:style-name="P3">The next important concept that people need to understand and accept regarding Divine Mercy is that God greatly protects every living person from satan and his devils, otherwise, human life would not be possible on earth. <text:s/>This truth of Divine Mercy is not fully grasped, understood, or appreciated by mankind on earth.</text:p>
      <text:p text:style-name="P3"/>
      <text:p text:style-name="P3">As Sacred Scripture teaches, one holy warrior angel can slay 185,000 human persons in one night. <text:s/>Likewise, satan and his devils can easily accomplish such a feat against mankind on earth. <text:s/>Thus, every person is assigned at least one guardian angel at conception, so that human life is even possible and the human generations could have continued throughout the ages on earth until today. <text:s/>How Great Divine Mercy Is for each of us and towards all of mankind.</text:p>
      <text:p text:style-name="P3"/>
      <text:p text:style-name="P3">It is also my personal understanding that the divine reasoning for allowing multiple conceptions, such as the gift of twins and triplets, etc., to human parents throughout the ages, has been, <text:span text:style-name="T7">one</text:span>, to protect the continuation of the human family on earth; and, <text:span text:style-name="T7">two</text:span>, to protect specific human persons essential to the furtherance of the Divine Plan so they could be born on earth. <text:s/>Because, knowing that such specific persons are essential, satan and his devils attempt miscarriages in the womb, and, in this day and age, abortions by the mother. <text:s/>So, God gives this special mission to the unborn infants: the multiple siblings of the essential person, in utero, are asked to surround and protect the essential person, so as to protect him or her from spontaneous abortion, etc.</text:p>
      <text:p text:style-name="P3"/>
      <text:p text:style-name="P3">Meanwhile, it is also my personal understanding that whenever satan is enraged that it takes at least 7 to 8 holy angels to spiritually hold him back from attacking the source of his rage – the particular human person in spiritual warfare.</text:p>
      <text:p text:style-name="P3"/>
      <text:p text:style-name="P3">Also, demonic possession resides in the physical body and not the spiritual soul of such an afflicted person, called a “demoniac”. <text:s/>Otherwise, continuing life would not be <text:soft-page-break/>possible for such a person, because it is the soul that determines whether a human person is alive – living to God. <text:s/>satan and his devils are not permitted to obliterate the spiritual soul of any person (and the living soul once created will never be annihilated by God). <text:s/>Thus, it is possible for a demoniac to receive the Holy Sacraments of Holy Mother Church, such as Confession and Holy Communion, etc., while they are undergoing a process of deliverance by an exorcist. <text:s/>Because the Holy Sacraments affect the spiritual soul and not his physical body. <text:s/>Thus, it is also possible for a holy person to be possessed by satan and his devils, and to remain still in a state of grace, even profound holiness, before God in their spiritual soul. <text:s/>Because the devils possessing such a person can only affect and manipulate their physical body, etc., but, never their spiritual soul. <text:s/>Thus, technically, both God and satan can simultaneously exist in a holy person who is experiencing demonic possession. <text:s/>All for the Glory of God so that they can garner special graces for themselves and others' welfare, etc.</text:p>
      <text:p text:style-name="P3"/>
      <text:p text:style-name="P3">Meanwhile, it should be understood that while multiple devils and demons are permitted by God to possess a demoniac; none of them are given the carte blanche ability to manifest all their demonic powers and spiritual capabilities in such a person. <text:s/>Due to His Great Divine Mercy, God restrains all the inhabiting invaders' supernatural powers and abilities; otherwise, again, no human person would be able to survive such a physical and spiritual assault to continue to live on earth.</text:p>
      <text:p text:style-name="P3"/>
      <text:p text:style-name="P3">Also, due to the existence of so many people in mortal sin before God – 90% of the world population – many people are experiencing varying degrees of demonic possession in their physical bodies and do not realize it. <text:s/>This is because, with even one venial sin on a person's soul, such a sin puts them physically and spiritually under the domain of satan, and such persons may not even know it. <text:s/>That is why the Sacrament of Holy Baptism includes a simple prayer of exorcism, because Original Sin is received by every human person when he or she is conceived in the womb. <text:s/>And as many, many people engage in multiple sins daily – including multiple mortal sins – without any self-reflection of the possible physical repercussions and spiritual consequences of their actions – many, many people are physically possessed by devils from hell.</text:p>
      <text:p text:style-name="P3"/>
      <text:p text:style-name="P3">Such people do not realize that they are demonically possessed, because their self-wills are freely aligned with satan and hell and his evil agenda, because they do not accept the Ten Commandments of God as the supreme guiding light in their earthly life. <text:s/>The only way to be fully protected from such a demonic assault, is to adhere to the Ten Commandments and to live accordingly to the Holy Christian Faith found in Holy Mother Church. <text:s/>This means that the more that a person lives according to the Divine Will – being a “fundamentalist” or “traditionalist” in holy faith practice – the more that they are protected from hell by God.</text:p>
      <text:p text:style-name="P3"/>
      <text:p text:style-name="P3">It is very important that people eliminate living as many lies of satan as possible in order <text:soft-page-break/>to be fully protected by God and to grow in deeper and greater holiness. <text:s/>However, doing this – deciphering the lies in one's life – is not an easy task, especially, in this hell-bent world filled with so many devils. <text:s/>So, Christians need to be constantly vigilant regarding this holy task in their lives – as part of on-going daily conversion to God.</text:p>
      <text:p text:style-name="P3"/>
      <text:p text:style-name="P3">For example, last November 2019, I, <text:span text:style-name="T1">“a soul”</text:span>, finally discovered a 16-year old trap set by satan for me. <text:s/>And, because I both discovered and rejected the lies in my life, the whole horde of devils from hell assigned by satan to me, so as to perpetuate the continuing lies in my life, had to immediately stop influencing my life. <text:s/>Because I outrightly rejected the lies, the horde of devils had to leave and so, deepening peace and greater graces resulted in my life. <text:s/>Thus, every Christian needs to constantly self-examine themselves in life, because it is only by shedding all lies lived in life that a person can grow in holiness and closer in personal relationship with God. <text:s/></text:p>
      <text:p text:style-name="P3"/>
      <text:p text:style-name="P3">No person is ever totally free from all demonic influences during life on earth. <text:s/>But, by God's grace, such demonic influences can be severely lessened in degree and occurrence in earthly life. </text:p>
      <text:p text:style-name="P3"/>
      <text:p text:style-name="P1">DIVINE MERCY: THE CONCEPT OF MASKING</text:p>
      <text:p text:style-name="P11"/>
      <text:p text:style-name="P11">An important concept that people need to understand about Our Lord's Divine Mercy is the concept of “masking”. <text:s/>It is impossible to view satan and his devils as they truly look like in hell by mankind living on earth. <text:s/>This is because they look so evil, especially, satan, that if they truly appeared to us as they look like in hell, we would immediately die on the spot of total and utter fright. <text:s/>Thus, God “masks” all appearances of satan and his devils to living souls on earth. <text:s/>This even applies to occultists who call upon the devils to assist them in their evil acts. such is the Greatness of Divine Mercy of God for all His children on earth. <text:s/>And this even applies to all the visionaries, holy persons, and saints, throughout the ages who have been given glimpses of satan while living on earth. <text:s/>God has always tempered satan's evil appearance, so the saints and holy persons could endure viewing such evilness during their earthly life.</text:p>
      <text:p text:style-name="P11"/>
      <text:p text:style-name="P11">This is important to know because during the Warning (Illumination of Conscience), about 90% of the world population is in mortal sin and so, such persons will have a hellish experience. <text:s/>This means that they will be drawn out of their physical bodies and will be in spirit in their souls being tormented by satan and his devils for several moments in hell.</text:p>
      <text:p text:style-name="P11"/>
      <text:p text:style-name="P2"><text:span text:style-name="T6">All of these people – 90% of the world population – will truly view and experience satan – how he and all of his devils truly look like and behave in hell. <text:s/>This will cause such a heightened degree of total and utter fright that many people will not be able to sustain themselves in their spiritual bodies long enough in </text:span>hope of God<text:span text:style-name="T6"> to be able to travel back </text:span><text:soft-page-break/><text:span text:style-name="T6">in the spirit to their physical bodies on earth after the Warning has passed. <text:s/>This means that such persons will die and will remain being tormented in hell for all eternity. <text:s/>And so, there must be many prayers said beforehand by Christians for such people so the total number of people who will become damned at the Warning will be limited; and so, such persons can instead enter the bottom levels of Purgatory by intervening Divine Mercy of God through loving prayer and sacrifice of others, etc.</text:span></text:p>
      <text:p text:style-name="P11"/>
      <text:p text:style-name="P11">Also, for those people who return back to earth after having a hellish experience, their lives will never be the same. <text:s/>They will either full-heartedly convert to God due to fear of eternal loss of their souls; or they will deny the entire experience altogether, because they cannot handle the spiritual stresses and mental distress that they will have in themselves upon return. <text:s/>This is, especially, because all of these people will have seen satan and the devils as they truly look like and behave in their evilness in hell; and not as they would be “tempered” by God's Divine Mercy while living on earth if they were permitted an ordinary apparition or spiritual encounter.</text:p>
      <text:p text:style-name="P11"/>
      <text:p text:style-name="P11">Meanwhile, satan and his devils are not permitted by Divine Decree to manifest themselves in the true and actual Holy Likeness and Image of Jesus or His Holy Mother, to any living souls on earth. <text:s/>Likewise, Jesus and His Holy Mother do not manifest Themselves to those living on earth in Their True Likeness and Image in Heaven. <text:s/>Thus, to preserve the free will of mankind and the virtue of faith. <text:s/>This is because if Jesus and His Blessed Mother truly appeared as They truly are then mankind on earth could easily decipher the false appearances of satan and his devils. <text:s/>So, Jesus and His Holy Mother always “mask” their appearances on earth.</text:p>
      <text:p text:style-name="P11"/>
      <text:p text:style-name="P11">This is also truth because Jesus and His Blessed Mother are so pure and so holy that Their True Glory can only be viewed with the spiritual eyes of the soul living in Heaven. <text:s/>Even at the Transfiguration, the Apostles did not witness the full Glory of Our Lord, Jesus Christ, because His True Glory is impossible to view in our fallen state on earth. <text:s/>Thus, Jesus and His Holy Mother manifest in different images and likenesses of mankind when They appear in miraculous apparitions to chosen messengers on earth. <text:s/>Such as appearing as black-skinned persons in the Marian apparitions given at Rwanda, Africa, during the 1980s, and to Nigerian visionary, Barnabas Nwoye, in the Most Precious Blood Devotion, etc. <text:s/>Again, all due to the sacrosanct gift of free will and to allow personal growth in the virtue of faith.</text:p>
      <text:p text:style-name="P11"/>
      <text:p text:style-name="P2"><text:span text:style-name="T6">However, the most accurate representations of Our Lord, Jesus Christ, on earth can be found in the Shroud of Turin and the Veil of Veronica. <text:s/>The Veil of Veronica shows the living Holy Face of Jesus during the Passion and the Shroud of Turin shows the Holy Image of Jesus at His Burial (Death) after the Passion, taken just immediately before the Glory of the Resurrection in the Tomb. <text:s/>However, while both Holy Images are the most accurate representations of Jesus Christ found on earth, they are still both distorted, </text:span><text:soft-page-break/><text:span text:style-name="T6">because of the many Sacred Wounds of Christ that He suffered during the Passion. <text:s/>Perhaps, however, the Image of Divine Mercy can be seen as the most accurate living representation of Our Lord, Jesus Christ? <text:s/>Jesus appeared as such to St. Faustina during the 1930's in Poland. <text:s/>The Image of Divine Mercy has been found to mathematically correspond to the measuring figures of the Shroud of Turin. <text:s/>However, I do not know. <text:s/>Who knows?</text:span></text:p>
      <text:p text:style-name="P11"/>
      <text:p text:style-name="P1">DIVINE MERCY: THE WARNING THIS FALL 2020</text:p>
      <text:p text:style-name="P11"/>
      <text:p text:style-name="P2"><text:span text:style-name="T6">Certain people have reached out to me, </text:span><text:span text:style-name="T3">“a soul”</text:span><text:span text:style-name="T6">, as to verify whether the Great Warning of Garabandal, otherwise known as, the Illumination of Conscience, will truly happen on earth this Fall Season 2020. <text:s/>Such people have expressed disbelief and unbelief; and so, they have sought clarification from me about this major event set shortly to manifest in the world.</text:span></text:p>
      <text:p text:style-name="P11"/>
      <text:p text:style-name="P2"><text:span text:style-name="T6">Although many people are doubtful at this time, I continue to be absolutely certain of this impending great event from God. <text:s/>This is due to both public reasons that I have expressed on my blog, </text:span><text:span text:style-name="T4">MaryRefugeOfSouls,</text:span><text:span text:style-name="T6"> as well as private reasons that I cannot share publicly. <text:s/>An important concept that people need to understand is that once such a major event – The Warning (Illumination of Conscience) – has been revealed by Heaven to be happening this Fall Season 2020, this has brought about a whole “movement” by Heaven to prepare for this major event to manifest to every man, every woman, and every child over the age of 7 years old, living on earth.</text:span></text:p>
      <text:p text:style-name="P11"/>
      <text:p text:style-name="P11">God and Heaven do not act spontaneously, irresponsibly, or without any deliberation on Their part. <text:s/>Nothing happens on earth that surprises God or Heaven. <text:s/>And so, when Jesus began to announce, both publicly and privately, that the Warning (Illumination of Conscience) is to happen on earth this Fall Season 2020; He informed His beloved children strategically through key prophets, etc., in Holy Mother Church. <text:s/>Nothing that Jesus does is either happenstance or reckless, etc. <text:s/>God takes great and detailed care in everything that He does and says to His beloved people on earth, because every act of God has a cause and an effect for everyone on earth.</text:p>
      <text:p text:style-name="P11"/>
      <text:p text:style-name="P11">Another related and important concept for people to understand is that before ANYTHING physically manifests on earth – whether it is good or bad – Heaven and hell challenge each other in the supernatural world before it can happen on earth. <text:s/>Every grace given by God to every human person is a target for the devils to fight against its reception on that person. <text:s/>Thus, Heaven and hell are always battling for and against regarding every living person on earth in each present moment; and they battle each other regarding every step of the Divine Plan unfolding or manifestation of the demonic agenda of satan and hell before it occurs on earth.</text:p>
      <text:p text:style-name="P11"/>
      <text:p text:style-name="P11"><text:soft-page-break/>Thus, such a mighty movement of God that affects every living person – The Warning (Illumination of Conscience) – will not be easily stopped, changed, or altered by Heaven once it has been publicly announced and set into motion on earth. <text:s/>God and Heaven is strategically planning for its universal occurrence on earth; as well as its opposite foe, satan and hell.</text:p>
      <text:p text:style-name="P5"/>
      <text:p text:style-name="P1">THE COMING GREAT TRIBULATION OF DIVINE JUSTICE</text:p>
      <text:p text:style-name="P3"/>
      <text:p text:style-name="P3">As followers of the blog. <text:span text:style-name="T2">MaryRefugeOfSouls,</text:span> know from prophecy, we will only be granted six weeks of peace for conversion to God after the Warning (Illumination of Conscience) has happened on earth. <text:s/>This means that satan and all the devils and demons of hell that have been released on earth WILL BE HELD BACK (RESTRAINED) by the holy angels from interfering in any way with the free will of humanity on earth. <text:s/>That means that every person, including the most worst sinners living on earth such as the false prophet, etc., will be given a completely unhindered free will opportunity to choose God and eternal life with Him in Heaven by freely converting to Holy Mother Church in the aftermath of the Warning.</text:p>
      <text:p text:style-name="P3"/>
      <text:p text:style-name="P3">In the <text:span text:style-name="T5">Book of Truth</text:span> given to <text:span text:style-name="T5">7</text:span><text:span text:style-name="T8">th</text:span><text:span text:style-name="T5"> messenger, Maria Divine Mercy,</text:span> Papa God has promised to save at least 5 billion of the almost 8 billion people currently living on earth, so that the substantial majority of mankind can enter the future Era of Peace at the Second Coming of Our Lord, Jesus Christ. <text:s/>That means that at least two-thirds of mankind living today will be granted eternal life with God in the end. <text:s/>That is quite a substantial number of billions of people who will be shifting from mortal death (90% of the world population) to eternal life directly due to their personal experience of the Warning (Illumination of Conscience) and knowledge of the divine mission of salvation given to final End-Time Prophet, Maria Divine Mercy, in the aftermath.</text:p>
      <text:p text:style-name="P3"/>
      <text:p text:style-name="P3">However, both public and private revelation have also revealed that only a small Holy Remnant of Christians will remain faithful to God while living through the Great Tribulation on earth. <text:s/>So, what does that mean? <text:s/>That means that although, initially, 5 billion people will choose God due to the Warning, a substantial number of these converts will fall back to their sinful habits and sinful, lukewarm ways, once the six weeks have ended when satan and his minions return once again to influence the free will of all mankind.</text:p>
      <text:p text:style-name="P3"/>
      <text:p text:style-name="P3">Thus, after the six weeks of peace granted from God have passed, it is then that the greatest spiritual battle between Heaven and hell will truly manifest on earth. <text:s/>As the spiritual warfare will become very much heated and escalate in the highest degree and spiritual intensity on earth. <text:s/>This is because God will be unleashing the greatest natural disasters, major catastrophes, and divine chastisements, during the Great Tribulation in order to wake up all those souls again to His Divine Presence so as to force them to <text:soft-page-break/>decide their final eternal choice for Him or satan.</text:p>
      <text:p text:style-name="P3"/>
      <text:p text:style-name="P3">Again, Papa God has promised to save at least 5 billion souls currently living on earth and God does not lightly make such divine promises about mankind's eternal salvation and his future destiny. <text:s/>So, if Papa God has to send mega-natural disasters after major catastrophes and divine chastisements to all of us on earth, then He will do so, just to throw all those souls that He promised to save into Purgatory.</text:p>
      <text:p text:style-name="P3"/>
      <text:p text:style-name="P3">Meanwhile, this is another very important concept that people must understand and accept. <text:s/>Once the Warning happens, life will no longer be the same on earth and we will never return to “how things were” before it happened. <text:s/>This is because the Warning is such a Great Act of Divine Mercy of God towards mankind – only surpassed in Greatness in Divine Mercy by the Holy Passion, Death, and Resurrection, of Our Lord, Jesus Christ, two thousand years ago – that all of mankind will be held to a higher level of responsibility to the Ten Commandments of God and His Divine Will. <text:s/>All of mankind will truly be shown – without any doubt – the Real Existence of God and His supernatural world – and so no man will ever be able to claim “invincible ignorance” at that their particular judgment at death. <text:s/>All of mankind will be held to a higher standard of responsibility for all of his actions before God, similarly, to all the angels were held at the dawn of Creation when they had the eternal choice between good and evil.</text:p>
      <text:p text:style-name="P3"/>
      <text:p text:style-name="P3">And so, that means and results in several consequences for mankind:</text:p>
      <text:p text:style-name="P3"/>
      <text:list xml:id="list3305119027208903493" text:style-name="L1">
        <text:list-item>
          <text:p text:style-name="P12">The extraordinary angelic powers of satan and his devils, which most people never experience while living on earth, such spiritual powers will be permitted by God for hell to use on mankind on earth; God will no longer restrain such evil powers out of His Divine Mercy for his children;</text:p>
        </text:list-item>
        <text:list-item>
          <text:p text:style-name="P12">satan and his devils will be able to use more fully their extraordinary “hypnotic” powers on mankind; which, quite frankly, are very difficult to fight against; I, <text:span text:style-name="T1">“a soul”</text:span>, have experienced such powers of satan at different times, and it has taken all of my mental, physical, and spiritual strength, to not succumb to them; for example, it took all of my willpower to resist such one use of his hypnotic powers, when satan was permitted to try for several moments to make me commit suicide, etc.;</text:p>
        </text:list-item>
        <text:list-item>
          <text:p text:style-name="P12">The mark of the beast (embedded microchip in the physical body) will be permitted by God to finally happen so as to force people to choose their eternal fate – its acceptance is the decision for satan and hell, and its denial, even under the pain of death, would be a choice for God in Heaven; <text:s/></text:p>
        </text:list-item>
        <text:list-item>
          <text:p text:style-name="P12">The antichrist – who is part human, part fallen angel (demon incarnate) – will be finally permitted by God to openly present himself to the world so as to force <text:soft-page-break/>mankind to choose God or satan in this End Times; thus, mankind will enter the <text:s/>period of the Great Tribulation as described in the prophetic books of Sacred Scripture;</text:p>
        </text:list-item>
        <text:list-item>
          <text:p text:style-name="P12">The abomination of desolation – the free will removal of the Real Presence of Our Lord, Jesus Christ, in the Most Holy Eucharist by the Church hierarchy – will be permitted by God to finally manifest within Holy Mother Church; it is only by the continuing existence of Jesus in the Most Holy Eucharist within Holy Mother Church, which has enabled the human generations to be born during the past two thousand years, for Christianity to have been preached to the four corners of the world, and for the Catholic Church to be fully protected from and to prevent entry of the antichrist as world leader at an earlier date in human history; the final countdown of 42 months (1,280 days) of the evil reign of the antichrist will finally commence on the day of his coronation as world leader within the Catholic Church;</text:p>
        </text:list-item>
        <text:list-item>
          <text:p text:style-name="P12">The nuclear world war (World War III) will be finally permitted by God to test the response of mankind in abolishing abortion and Holy Mother Church in fulfilling the Fatima Consecration of Russia to the Immaculate Heart of Mary; the completion of the Fatima Consecration is the FIRST STEP in what would begin a long chain of good human and heavenly events that have the potential in the end to avert the conditional Great Chastisement of Garabandal, otherwise known as the Tenth Secret of Medjugorje, otherwise known as the Three Days of Darkness, from happening on earth; the nuclear war will be permitted by God, because it is the natural result due to mankind's collective sins; it is also the only mechanism by which the antichrist can quickly gain enough fame and notoriety in the world by being the “peace negotiator” for all the treaties; thus, it will be permitted as part of the final great battle between good and evil in this End Times;</text:p>
        </text:list-item>
        <text:list-item>
          <text:p text:style-name="P12">It is necessary for all of these ancient and modern prophecies to be fulfilled first on earth, because there must be sufficient reparation and atonement from mankind for all of his personal and collective sins according to Divine Justice; so, in the end, the Second Coming of Our Lord, Jesus Christ, can finally manifest on a physically renewed earth and mankind can enter a great period of universal peace and holy love with no evil or death; as in keeping with the answered Lord's Prayer that the Divine Kingdom be fully fulfilled – the “New Jerusalem” – by a Eucharistic reign over mankind – on earth.</text:p>
        </text:list-item>
      </text:list>
      <text:p text:style-name="P3"/>
      <text:p text:style-name="P1">FINAL THOUGHTS</text:p>
      <text:p text:style-name="P3"/>
      <text:p text:style-name="P3">Here are some concluding and random thoughts about spiritual warfare:</text:p>
      <text:p text:style-name="P3"/>
      <text:list xml:id="list6718536676304327462" text:style-name="L2">
        <text:list-item>
          <text:p text:style-name="P13">There are two types of people in spiritual darkness. <text:s/>There are those who were <text:soft-page-break/>born into a family or culture of darkness, whom by no fault of theirs, they have never encountered a true Christian – a person truly practicing and living the Holy Faith – and so, they live a life in darkness; however, such persons could be converted if they experience the Light of God by a Christian; conversion efforts should be focused on such persons after The Warning happens;</text:p>
        </text:list-item>
        <text:list-item>
          <text:p text:style-name="P13">Meanwhile, there are those who have definitely chosen a life of darkness, and by their free will, they prefer the darkness rather than the Light of God; no amount of divine grace will ever convert them to God, because such persons have passed their personal point of no return – like passing the “event horizon” of a black hole – and so, such persons will continually fall deeper into the iron-grip of satan, becoming so united with the satanic will on earth, until finally, they gleefully enter the eternal gates of hell;</text:p>
        </text:list-item>
        <text:list-item>
          <text:p text:style-name="P13">People wonder how satan can spiritually approach God in His Divine Throne in Heaven, so as to ask permission to tempt mankind and cause evil on earth; this question is easily answered, because satan merely enters a Catholic church and approaches the Holy Tabernacle housing the Most Holy Eucharist; in that way, satan comes before the Divine Presence of God at the heart of His Divine Throne;</text:p>
        </text:list-item>
        <text:list-item>
          <text:p text:style-name="P13">Yes, satan and devils can enter a Catholic church on earth; they do it all the time and they are even present at Holy Mass; this opening is made possible due to the unconfessed mortal sins of the people attending the church; and satan and his devils are even permitted to spiritually attack people during their reception of Holy Communion, when the Divine Presence is the strongest within a person's soul;</text:p>
        </text:list-item>
        <text:list-item>
          <text:p text:style-name="P13">In addition, satan and the devils and demons of hell are not perfect creatures; they can and do make mistakes when in spiritual battle; however, to be able to adequately discover the mistakes that satan and the devils commit requires a very high degree of discernment, especially, because satan is the most cleverest of all creatures of God; thus, the mistakes of satan are so sophisticated, it is usually, only after the fact, that one discovers them; however, once discovered, it is important to truly study his evil methods so as to be better-prepared for future battles; also, most of the mistakes that satan and the devils make in advanced spiritual warfare, are usually due to having to respond too quickly to an action by the targeted human person – satan will not take the needed time to strategically calculate all the possible ramifications of every possible response with the person; there are other possible mistakes, but that type of mistake is the most common by satan;</text:p>
        </text:list-item>
        <text:list-item>
          <text:p text:style-name="P13">Finally, in advanced spiritual warfare, human intellect does not matter at all, because spiritual battles can never be won intellectually with satan or any devil or demon; in the end, the only way to win a spiritual battle with satan and hell is by <text:soft-page-break/>acting, thinking, moving, in Holy Love in each present moment – making the most loving response towards God and neighbor – in whatever presents itself to challenge the person; thus, satan can only be fought by true and genuine love; in the end, love really does triumph over all.</text:p>
        </text:list-item>
      </text:list>
      <text:p text:style-name="P3"/>
      <text:p text:style-name="P3">I hope that all of this information about spiritual warfare proves helpful and bears much fruit in many people.</text:p>
      <text:p text:style-name="P3"/>
      <text:p text:style-name="P6">I love you all.</text:p>
      <text:p text:style-name="P6">God bless,</text:p>
      <text:p text:style-name="P6">—a soul</text:p>
      <text:p text:style-name="P14"/>
      <text:p text:style-name="P16">ALSO SEE:</text:p>
      <text:p text:style-name="P15"/>
      <text:p text:style-name="P15">Helpful Information for Those Preparing for the Warning (Illumination of Conscience) This Fall 2020 – MaryRefugeOfSouls</text:p>
      <text:p text:style-name="P14"><text:a xlink:type="simple" xlink:href="https://maryrefugeofsouls.com/2020/09/01/helpful-information-for-those-preparing-for-the-warning-illumination-of-conscience-this-fall-2020-maryrefugeofsouls/" text:style-name="Internet_20_link" text:visited-style-name="Visited_20_Internet_20_Link"><text:span text:style-name="T5">https://maryrefugeofsouls.com/2020/09/01/helpful-information-for-those-preparing-for-the-warning-illumination-of-conscience-this-fall-2020-maryrefugeofsouls/</text:span></text:a></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7T07:04:04.71</meta:creation-date>
    <meta:generator>OpenOffice/4.1.7$Win32 OpenOffice.org_project/417m1$Build-9800</meta:generator>
    <meta:editing-cycles>1</meta:editing-cycles>
    <meta:editing-duration>P0D</meta:editing-duration>
    <meta:document-statistic meta:table-count="0" meta:image-count="0" meta:object-count="0" meta:page-count="12" meta:paragraph-count="74" meta:word-count="5574" meta:character-count="32278"/>
  </office:meta>
</office:document-meta>
</file>