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P11" style:family="paragraph" style:parent-style-name="Standard">
      <style:text-properties fo:font-size="14pt" fo:font-style="italic" style:font-size-asian="14pt" style:font-style-asian="italic" style:font-size-complex="14pt" style:font-style-complex="italic"/>
    </style:style>
    <style:style style:name="P1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3" style:family="paragraph" style:parent-style-name="Standard">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5" style:family="paragraph" style:parent-style-name="Standard">
      <style:text-properties fo:font-size="14pt" style:text-underline-style="none" fo:font-weight="normal" fo:background-color="transparent"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fo:color="#c5000b" fo:font-size="14pt" style:font-size-asian="14pt" style:font-size-complex="14pt"/>
    </style:style>
    <style:style style:name="P17" style:family="paragraph" style:parent-style-name="Standard">
      <style:text-properties fo:color="#993366" fo:font-size="14pt" style:text-underline-style="none" fo:font-weight="normal" fo:background-color="transparent" style:font-size-asian="14pt" style:font-weight-asian="normal" style:font-size-complex="14pt" style:font-weight-complex="normal"/>
    </style:style>
    <style:style style:name="P18" style:family="paragraph" style:parent-style-name="Standard">
      <style:text-properties fo:color="#993366" fo:font-size="14pt" style:font-size-asian="14pt" style:font-size-complex="14pt"/>
    </style:style>
    <style:style style:name="P19" style:family="paragraph" style:parent-style-name="Standard">
      <style:text-properties fo:color="#993366" fo:font-size="14pt" style:font-size-asian="14pt" style:font-size-complex="14pt"/>
    </style:style>
    <style:style style:name="P20" style:family="paragraph" style:parent-style-name="Standard">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P21"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color="#993366"/>
    </style:style>
    <style:style style:name="T8" style:family="text">
      <style:text-properties fo:color="#993366" fo:font-weight="bold" style:font-weight-asian="bold" style:font-weight-complex="bold"/>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use-window-font-color="true"/>
    </style:style>
    <style:style style:name="T13" style:family="text">
      <style:text-properties style:use-window-font-color="tru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PRECEDING SIGNS TO THE GREAT WARNING</text:p>
      <text:p text:style-name="P7">(ILLUMINATION OF CONSCIENCE):</text:p>
      <text:p text:style-name="P7">7 DAYS AND 7 NIGHTS THE CROSS OF OUR SAVIOR</text:p>
      <text:p text:style-name="P7">WILL BE SEEN IN THE SKY</text:p>
      <text:p text:style-name="P2"/>
      <text:p text:style-name="P2">Compiled by <text:span text:style-name="T1">“a soul”</text:span></text:p>
      <text:p text:style-name="P5">(<text:a xlink:type="simple" xlink:href="https://maryrefugeofsouls.com/" text:style-name="Internet_20_link" text:visited-style-name="Visited_20_Internet_20_Link">https://maryrefugeofsouls.com</text:a>)</text:p>
      <text:p text:style-name="P3"/>
      <text:p text:style-name="P5">Revelation 1:7-8</text:p>
      <text:p text:style-name="P3"/>
      <text:p text:style-name="P12">7 Behold, he is coming amid the clouds,</text:p>
      <text:p text:style-name="P12">and every eye will see him,</text:p>
      <text:p text:style-name="P12">even those who pierced him.</text:p>
      <text:p text:style-name="P12">All the peoples of the earth will lament him.</text:p>
      <text:p text:style-name="P12">Yes. Amen.</text:p>
      <text:p text:style-name="P12">8 “I am the Alpha and the Omega,”says the Lord God, “the one who is and who was and who is to come, the almighty.”</text:p>
      <text:p text:style-name="P3"/>
      <text:p text:style-name="P10">IMPORTANT PRAYERS:</text:p>
      <text:p text:style-name="P3"/>
      <text:p text:style-name="P6">Jesus Christ – Remember This Prayer For The Day Of The Warning <text:s/><text:a xlink:type="simple" xlink:href="https://maryrefugeofsouls.com/the-warning-illumination-of-conscience/jesus-christ-remember-this-prayer-for-the-day-of-the-warning/" text:style-name="Internet_20_link" text:visited-style-name="Visited_20_Internet_20_Link">https://maryrefugeofsouls.com/the-warning-illumination-of-conscience/jesus-christ-remember-this-prayer-for-the-day-of-the-warning/</text:a></text:p>
      <text:p text:style-name="P6"/>
      <text:p text:style-name="P6">Prayer For Forgiveness Of Sin – Jesus Please Forgive Me <text:s/><text:a xlink:type="simple" xlink:href="https://maryrefugeofholylove.com/the-warning-what-to-do-afterwards/prayer-for-forgiveness-of-sin-jesus-please-forgive-me/" text:style-name="Internet_20_link" text:visited-style-name="Visited_20_Internet_20_Link">https://maryrefugeofholylove.com/the-warning-what-to-do-afterwards/prayer-for-forgiveness-of-sin-jesus-please-forgive-me/</text:a></text:p>
      <text:p text:style-name="P3"/>
      <text:p text:style-name="P16"><text:span text:style-name="T11">CAUTION:</text:span> As many people will be suffering for several moments the flames and torments of hell at the hands of the devils as their judgment due to the Great Warning, the experience will seem like it lasts forever, because you be outside of the realm of time and in eternity. <text:s/>If you experience hell, the Lord has indicated to me <text:span text:style-name="T1">(“a soul”)</text:span> that the best prayer to say to endure the torment and to be granted a second chance to live on earth to change your ways and convert back to God, is to say, <text:span text:style-name="T4">“JESUS, I trust in You”,</text:span> over and over again until those few moments are finished. <text:s/>However, the devils will try to stop you from asking for God's Mercy. <text:s/>But, if you can call upon the Holy Name, <text:span text:style-name="T4">JESUS,</text:span> at least once with all your spiritual might in sincere, heartfelt contrition for all your sins, God will have Mercy upon you and will commute your judgment to deep purgatory (so, you may one day gain Heaven). <text:s/>The key to enduring a hellish experience during the Warning is to never despair, because once you lose hope and allow bitterness to settle upon your heart, your judgment will become sealed and you will be stuck in hell for all eternity, because you will lack the spiritual strength to come back to earth for a <text:soft-page-break/>second chance. <text:s/>So, you must keep calling upon <text:span text:style-name="T4">JESUS</text:span> until the entire experience is over and you are either back living on earth or have been granted entry to deep purgatory by God. <text:s/>Finally, the Lord has also indicated to me that He will also grant all those who experience hell, entry to either deep purgatory or a second chance to live on earth, if they call upon the Holy Name of His Blessed Mother, <text:span text:style-name="T4">MARY</text:span><text:span text:style-name="T5">, thereby asking for Her intercession to save them from hell before Her Divine Son, with full contrition for their sins. <text:s/>Amen.</text:span></text:p>
      <text:p text:style-name="P14"/>
      <text:p text:style-name="P9">THE SIGNS (BASED ON CATHOLIC PRIVATE REVELATION):</text:p>
      <text:p text:style-name="P1"/>
      <text:p text:style-name="P1"><text:span text:style-name="T7">* First, the Sun will pulsate and spin in the sky while the weather patterns will shift on the Earth.</text:span> <text:span text:style-name="T6">(Prophecies: Maria Divine Mercy (Book of Truth); Note:</text:span> The “Dance of the Sun” is reminiscent of the <text:span text:style-name="T6">Miracle of Fatima (Portugal, October 13, 1917)</text:span> and has occurred at various Marian apparition sites, such as <text:span text:style-name="T6">Medjugorje).</text:span></text:p>
      <text:p text:style-name="P1"/>
      <text:p text:style-name="P1"><text:span text:style-name="T7">* Then, the Cross of Our Savior will appear in the sky with light coming from the three holes for the nails on the beams. The Cross will be visible for </text:span><text:span text:style-name="T8">7 Days and 7 Nights</text:span><text:span text:style-name="T7"> immediately preceding the Great Warning.</text:span> <text:span text:style-name="T6">(Prophecies: Luz de Maria, Saint Faustina of Divine Mercy, Maria Divine Mercy (Book of Truth), “Jennifer”).</text:span> </text:p>
      <text:p text:style-name="P1"/>
      <text:p text:style-name="P1"><text:span text:style-name="T7">* The Sun will grow dimmer and the darkness will increase - making shadows grow larger each moment - until it is an absolutely “terrible darkness” on both sides of the globe.</text:span> <text:span text:style-name="T6">(Prophecies: Luz de Maria).</text:span></text:p>
      <text:p text:style-name="P1"/>
      <text:p text:style-name="P1"><text:span text:style-name="T7">* In an instant, the Moon will turn a blood-red color.</text:span> <text:span text:style-name="T6">(Prophecies: Luz de Maria, “Anne” of Direction For Our Times).</text:span></text:p>
      <text:p text:style-name="P1"/>
      <text:p text:style-name="P1"><text:span text:style-name="T7">* </text:span><text:span text:style-name="T8">Two Suns Prophecy:</text:span><text:span text:style-name="T7"> The Great Warning is associated with a Comet, which will be seen coming from the direction behind the Sun into plain view to people on Earth. Depending on how quickly the Comet of the Warning is traveling towards Earth, people could see this “Second Sun” in the visible sky between 3 days up to 40 days in advance of the Great Warning.</text:span> <text:span text:style-name="T6">(Prophecies: Our Lady of Emmitsburg, Prophet John Leary, Maria Divine Mercy (Book of Truth), Luz de Maria, Pedro Regis).</text:span></text:p>
      <text:p text:style-name="P1"/>
      <text:p text:style-name="P18">* This Second Sun may be the celestial body known as “Planet X”. <text:s/>In private messages given to one Catholic messenger, he was told that Planet X is “Jesus' Star” as it was present at His Birth as well as His Death, and is used by God as an instrument of chastisement. <text:s/>He was also told that Planet X is composed primarily of metals, so it magnetizes other celestial bodies that it comes within the vicinity of in space. <text:s/>This means that it can affect the axis of close-by celestial bodies causing their magnetic poles to flip, as well as can cause dormant volcanoes to erupt and strongly-felt earthquakes. <text:s/>Also, because Planet X magnetizes other celestial bodies in its path, it can alter the <text:soft-page-break/>orbits of such bodies in space, while its own orbit is highly unusual and irregular, being affected greatly by the gravitational and magnetic pull of other objects in space. <text:s/>So, its orbit is likely highly unpredictable. <text:s/>Although Catholic prophet, <text:span text:style-name="T6">Luz de Maria,</text:span> has not be told that the celestial body approaching earth is Planet X, Heaven has informed her of many of these same characteristics about the Second Sun, which will bring about many major earthquakes as it approaches Earth.</text:p>
      <text:p text:style-name="P1"/>
      <text:p text:style-name="P1"><text:span text:style-name="T7">* Immediately prior to the Great Warning encounter, a profound silence will take place over the Earth in which all of nature will become still and not make a sound.</text:span> <text:s/><text:span text:style-name="T6">(Prophecies: Luz de Maria, Maria Divine Mercy (Book of Truth)).</text:span></text:p>
      <text:p text:style-name="P1"/>
      <text:p text:style-name="P1"><text:span text:style-name="T7">* On the Day of the Great Warning, two celestial bodies will impact each other, which will look like “two stars colliding”. <text:s/>These “two stars” will be the Comet of the Warning and an Asteroid. <text:s/>The impact will take place at the point when the Comet and the Asteroid are at equi-distance (midpoint) between the Moon and the Earth.</text:span><text:span text:style-name="T12"> <text:s/></text:span><text:span text:style-name="T13">(Prophecies: Prophet John Leary, Our Lady of Garabandal, Maria Divine Mercy (Book of Truth), Luz de Maria).</text:span></text:p>
      <text:p text:style-name="P18"/>
      <text:p text:style-name="P1"><text:span text:style-name="T7">* </text:span><text:span text:style-name="T8">EARTH MATH:</text:span><text:span text:style-name="T7"> The average distance between the Earth and the Moon is about 30 earths across. <text:s/>Meaning, you could fit 30 earth-like sized planets along a single line between the Earth and the Moon. <text:s/>So, the halfway point, or midpoint, between the Earth and the Moon is about 15 earth-like planets across. <text:s/>The size of Moon is 1/4 the size of the Earth. <text:s/>Astronomers speculate that Planet X could be as large as Jupiter (fits 11 earth-like planets across its diameter), or more realistically, the size of Neptune/Uranus (4 earth-like planets across its diameter). <text:s/>Catholic prophecy suggests that Planet X will pass between the midpoint between the Earth and the Moon during the Warning. <text:s/>I am not a mathematician, but this suggests that at its closest point to the Earth during the Warning, if we use the figures of Neptune/Uranus for the size of Planet X, the Comet of the Warning will look about 8 times larger than the Moon from the Earth when it is impacted by the Asteroid and deflected from its original orbit. <text:s/>Symbolically, this is reminiscient of the Imagery of the </text:span><text:span text:style-name="T8">Third Secret of Fatima,</text:span><text:span text:style-name="T7"> in which the Holy Fire of the Sword of an Angel is about to strike the earth, but is deflected by the Splendor of Our Blessed Mother, Mary, while the Angel cries out, 'Penance, Penance, Penance!'. </text:span><text:span text:style-name="T13">(Also see: Hypothetical Planet X: </text:span><text:a xlink:type="simple" xlink:href="https://solarsystem.nasa.gov/planets/hypothetical-planet-x/in-depth/" text:style-name="Internet_20_link" text:visited-style-name="Visited_20_Internet_20_Link">https://solarsystem.nasa.gov/planets/hypothetical-planet-x/in-depth/</text:a><text:span text:style-name="T13">).</text:span><text:span text:style-name="T12"> </text:span></text:p>
      <text:p text:style-name="P18"/>
      <text:p text:style-name="P1"><text:span text:style-name="T7">* At the very moment that the two celestial bodies hit each other, the Warning, otherwise known as the “Illumination of Conscience”, will take place for each human person over the age of reason (over seven years old). <text:s/>Each person will be present before Our Lord, Jesus Christ, reviewing his or her entire life up until that moment in time, as if he or she had died and were before the Judgment Seat of God. <text:s/>Each person will know their sins – confessed and unconfessed, their good deeds, and all the repercussions due to both in the </text:span><text:soft-page-break/><text:span text:style-name="T7">lives of others. <text:s/>Each person will be told not to worship the antichrist, not to take the mark of the beast (embedded microchip) because it will result in eternal death (hell), and the need of physical refuges during the Great Tribulation. <text:s/>Finally, each person will experience a “foretaste” lasting at least several moments of where their soul would go if he or she died at that very moment: Heaven, purgatory, or hell.</text:span> <text:s/><text:span text:style-name="T6">(Prophecies: Prophet John Leary, Our Lady of Garabandal, Maria Divine Mercy (Book of Truth), Luz de Maria).</text:span></text:p>
      <text:p text:style-name="P1"/>
      <text:p text:style-name="P1"><text:span text:style-name="T7">* The Comet of the Warning is the same celestial body as the Comet of the Great Chastisement. <text:s/>After the collision between the Comet of the Warning with the Asteroid, both celestial bodies will become infused together and the Comet of the Warning will change trajectory – to reappear three and a half years later as the Comet of the Great Chastisement. <text:s/>This Comet will collide with the earth bringing about the known event in Catholic prophecy as the “Three Days of Darkness”.</text:span> <text:s/><text:span text:style-name="T6">(Prophecies: Prophet John Leary, Maria Divine Mercy (Book of Truth)).</text:span></text:p>
      <text:p text:style-name="P15"/>
      <text:p text:style-name="P17">* Also note, as the Comet of the Warning (Planet X) will be changing its trajectory due to collision with the Asteroid, etc., to a very short orbital path (returning to Earth only three and a half years later), it will be likely moving very close to the other inner planets and the asteroid belt, dis-jolting the gravitational orbits of such astronomical objects in space (due to its massive size and metallic composition). <text:s/>This will likely result in more space debris, such as comets and asteroids, hitting the Earth. <text:s/>And, in particular, the asteroids may hit the Earth in large fiery storms as meteorites, etc. <text:s/>Statistics: Mercury is the smallest planet (one-third the size of Earth); Venus is almost the same size as Earth; and Mars is half the size as Earth; over 99% of the 50,000 meteorites found on Earth have their origin in the asteroid belt; almost 50% of the mass of the asteroid belt is found in only 4 asteroids: Ceres (about 950 km, 590 miles), Vesta (about 600 km, 373 miles), Pallas (about 600 km, 373 miles), and Hygiea (about 600 km, 373 miles); Ceres alone has about 25% of the mass of the asteroid belt and is classified as a "dwarf planet"; up to 1.7 million asteroids are about 1 km or 0.62 miles in diameter.</text:p>
      <text:p text:style-name="P15"/>
      <text:p text:style-name="P17">* Also note, Planet X is believed to have up to 9 satellites (moons) rotating around it (based on Chinese astronomy). <text:s/>However, these satellites are likely to be significantly smaller than our own Moon. <text:s/>Out of the more than 190 known moons rotating around the various planets in our solar system, our Moon is the Fifth Largest and its large size is exceptional in proportion to the mass size of Earth. <text:s/>However, because our Moon is so large, its gravitational pull helps to balance out the potential wobbliness of our Planet as it travels throughout space in its orbit around the Sun and helps to make Seasons, Weather Patterns, Climate, Ocean Waves, and Harvests (Agriculture) possible on Earth, etc. <text:s/>If Planet X truly has its own satellites (moons), it is unknown how these moons will behave during the lead-up to the Great Warning and their effects upon life on Earth.</text:p>
      <text:p text:style-name="P15"/>
      <text:p text:style-name="P9"><text:soft-page-break/>BIBLE REFERENCE:</text:p>
      <text:p text:style-name="P1"/>
      <text:p text:style-name="P1">NOTE: I, <text:span text:style-name="T1">“a soul”</text:span>, am not a theologian or bible expert. <text:s/>These scripture verses are not meant to be “authoritative” on this matter – meaning that these verses are explicitly referring to the Warning encounter in the Divine Plan, as they could be referring to other events in the timeline of End Times events by God. <text:s/>So, I am not suggesting that we, mankind, are at a certain point in the Apocalypse or that certain Seals are broken or not broken, because I do not know. <text:s/>Only God knows and He discourages the type of mapping or plotting out that many Christian theologians, prophets, and ministers, do today, to justify their claims regarding the fulfillment of End Time events. <text:s/>However, what I am attempting to do by sharing these scripture verses is, <text:span text:style-name="T10">one</text:span>, to show that the type of Signs that will be manifesting as part of the Warning encounter have been generally prophesied thousands of years in advance in the Holy Bible – so, mankind has been put on notice to watch for these Signs of the Times; <text:span text:style-name="T10">two</text:span>, these prophesies are proof of the existence of God and show that He Is in command of End Time events and Creation; and <text:span text:style-name="T10">three</text:span>, to bring about conversion by many people when they seem to be fulfilled as part of the Warning. <text:s/>Finally, please know that there may be other scripture verses that are relevant to the Warning, so this list is not exhaustive. <text:s/>Thank you. <text:s/><text:span text:style-name="T2">God bless!</text:span></text:p>
      <text:p text:style-name="P1"/>
      <text:p text:style-name="P4">Matthew 24:29</text:p>
      <text:p text:style-name="P1">And immediately after the tribulation of those days, the sun shall be darkened and the moon shall not give her light and the stars shall fall from heaven and the powers of heaven shall be moved.</text:p>
      <text:p text:style-name="P1"/>
      <text:p text:style-name="P4">Mark 13:24</text:p>
      <text:p text:style-name="P1">But in those days, after that tribulation, the sun shall be darkened and the moon shall not give her light.</text:p>
      <text:p text:style-name="P1"/>
      <text:p text:style-name="P4">Luke 21:25</text:p>
      <text:p text:style-name="P1">And there shall be signs in the sun and in the moon and in the stars; and upon the earth distress of nations, by reason of the confusion of the roaring of the sea, and of the waves:</text:p>
      <text:p text:style-name="P1"/>
      <text:p text:style-name="P4">Acts 2:20</text:p>
      <text:p text:style-name="P1">The sun shall be turned into darkness and the moon into blood, before the great and manifest day of the Lord to come.</text:p>
      <text:p text:style-name="P1"/>
      <text:p text:style-name="P4">Revelation 6:12</text:p>
      <text:p text:style-name="P1">And I saw, when he had opened the sixth seal: and behold there was a great earthquake. And the sun became black as sackcloth of hair: and the whole moon became as blood.</text:p>
      <text:p text:style-name="P1"/>
      <text:p text:style-name="P4"><text:soft-page-break/>Revelation 6:13</text:p>
      <text:p text:style-name="P1">And the stars from heaven fell upon the earth, as the fig tree casteth its green figs when it is shaken by a great wind.</text:p>
      <text:p text:style-name="P1"/>
      <text:p text:style-name="P4">Revelation 8:12</text:p>
      <text:p text:style-name="P1">And the fourth angel sounded the trumpet: and the third part of the sun was smitten, and the third part of the moon, and the third part of the stars, so that the third part of them was darkened. And the day did not shine for a third part of it: and the night in like manner.</text:p>
      <text:p text:style-name="P1"/>
      <text:p text:style-name="P4">Job 9:7</text:p>
      <text:p text:style-name="P1">Who commandeth the sun, and it riseth not: and shutteth up the stars, as it were, under a seal:</text:p>
      <text:p text:style-name="P1"/>
      <text:p text:style-name="P4">Ecclesiastes 12:2</text:p>
      <text:p text:style-name="P1">Before the sun, and the light, and the moon, and the stars be darkened, and the clouds return after the rain:</text:p>
      <text:p text:style-name="P1"/>
      <text:p text:style-name="P4">Isaiah 5:30</text:p>
      <text:p text:style-name="P1">And they shall make a noise against them that day, like the roaring of the sea; we shall look towards the land, and behold darkness of tribulation, and the light is darkened with the mist thereof.</text:p>
      <text:p text:style-name="P1"/>
      <text:p text:style-name="P4">Isaiah 13:10</text:p>
      <text:p text:style-name="P1">For the stars of heaven, and their brightness shall not display their light: the sun shall be darkened in his rising, and the moon shall not shine with her light.</text:p>
      <text:p text:style-name="P1"/>
      <text:p text:style-name="P4">Isaiah 24:23</text:p>
      <text:p text:style-name="P1">And the moon shall blush, and the sun shall be ashamed, when the Lord of hosts shall reign in mount Sion, and in Jerusalem, and shall be glorified in the sight of his ancients.</text:p>
      <text:p text:style-name="P1"/>
      <text:p text:style-name="P4">Isaiah 47:5</text:p>
      <text:p text:style-name="P1">Sit thou silent, and get thee into darkness, O daughter of the Chaldeans: for thou shalt no more be called the lady of kingdoms.</text:p>
      <text:p text:style-name="P1"/>
      <text:p text:style-name="P4">Isaiah 50:3</text:p>
      <text:p text:style-name="P1">I will clothe the heavens with darkness, and will make sackcloth their covering.</text:p>
      <text:p text:style-name="P1"/>
      <text:p text:style-name="P4">Ezekiel 32:7</text:p>
      <text:p text:style-name="P1">And I will cover the heavens, when thou shalt be put out, and I will make the stars thereof dark: I will cover the sun with a cloud, and the moon shall not give her light.</text:p>
      <text:p text:style-name="P1"/>
      <text:p text:style-name="P4"><text:soft-page-break/>Joel 2:10</text:p>
      <text:p text:style-name="P1">At their presence the earth hath trembled, the heavens are moved: the sun and moon are darkened, and the stars have withdrawn their shining.</text:p>
      <text:p text:style-name="P1"/>
      <text:p text:style-name="P4">Joel 2:31</text:p>
      <text:p text:style-name="P1">The sun shall be turned into darkness, and the moon into blood: before the great and dreadful day of the Lord doth come.</text:p>
      <text:p text:style-name="P1"/>
      <text:p text:style-name="P4">Amos 5:20</text:p>
      <text:p text:style-name="P1">Shall not the day of the Lord be darkness, and not light: and obscurity, and no brightness in it?</text:p>
      <text:p text:style-name="P1"/>
      <text:p text:style-name="P4">Nahum 1:8</text:p>
      <text:p text:style-name="P1">But with a flood that passeth by, he will make an utter end of the place thereof: and darkness shall pursue his enemies.</text:p>
      <text:p text:style-name="P1"/>
      <text:p text:style-name="P4">Zechariah 14:6</text:p>
      <text:p text:style-name="P1">And it shall come to pass in that day, that there shall be no light, but cold and frost.</text:p>
      <text:p text:style-name="P1"/>
      <text:p text:style-name="P9">PROPHECY REFERENCE:</text:p>
      <text:p text:style-name="P13"/>
      <text:p text:style-name="P13">NOTE: This is a very minuscule portion of the many Catholic prophecies that exist concerning the Warning (Illumination of Conscience). <text:s/>It is not meant to be an exhaustive list of authentic chosen messengers or available prophecies. <text:s/><text:span text:style-name="T1">God bless!</text:span></text:p>
      <text:p text:style-name="P13"/>
      <text:p text:style-name="P4">Two Suns Prophecy – Comet of The Great Warning (Illumination of Conscience) – Comet of Chastisement <text:s/><text:a xlink:type="simple" xlink:href="https://maryrefugeofsouls.com/2016/04/01/two-suns-prophecy-comet-of-the-great-warning-illumination-of-conscience-comet-of-chastisement/" text:style-name="Internet_20_link" text:visited-style-name="Visited_20_Internet_20_Link">https://maryrefugeofsouls.com/2016/04/01/two-suns-prophecy-comet-of-the-great-warning-illumination-of-conscience-comet-of-chastisement/</text:a></text:p>
      <text:p text:style-name="P1"/>
      <text:p text:style-name="P5">REVELACIONES MARIANAS</text:p>
      <text:p text:style-name="P5"><text:a xlink:type="simple" xlink:href="https://revelacionesmarianas.com/english.htm" text:style-name="Internet_20_link" text:visited-style-name="Visited_20_Internet_20_Link">https://revelacionesmarianas.com/english.htm</text:a></text:p>
      <text:p text:style-name="P5"/>
      <text:p text:style-name="P5">OUR LORD JESUS CHRIST</text:p>
      <text:p text:style-name="P5">TO LUZ DE MARIA</text:p>
      <text:p text:style-name="P5">8-29-2010</text:p>
      <text:p text:style-name="P1"/>
      <text:p text:style-name="P11">My Cross is victory and it will shine in the firmament during seven days and nights. It will shine constantly. It will be a previous sign to all that My People await, and for those who do not believe, it will be a great confusion. Science will try to give an explanation to that which does not have a scientific explanation.</text:p>
      <text:p text:style-name="P1"/>
      <text:p text:style-name="P5"><text:soft-page-break/>OUR LORD JESUS CHRIST</text:p>
      <text:p text:style-name="P5">TO LUZ DE MARIA</text:p>
      <text:p text:style-name="P5">11-22-2014</text:p>
      <text:p text:style-name="P1"/>
      <text:p text:style-name="P12">My beloved people:</text:p>
      <text:p text:style-name="P11"/>
      <text:p text:style-name="P11">THE SELF-EXAMINATION WILL SOON COME, which I will not bring about, but each one of you personally, and in that instant everything will stop, man will see his own conscience, will see himself completely exposed. <text:s text:c="2"/>Whatever moves, will stop moving, because silence will reign on Earth, you will only hear the lamentation of those who repent for the wrong committed and I will come with My Love, to welcome you once again as My lost sheep, even then some of My children will deny that the Warning is coming from My House and will rebel against Me and will be part of Evil.</text:p>
      <text:p text:style-name="P1"/>
      <text:p text:style-name="P5">THE BLESSED VIRGIN MARY</text:p>
      <text:p text:style-name="P5">TO LUZ DE MARIA</text:p>
      <text:p text:style-name="P5">8-30-2017</text:p>
      <text:p text:style-name="P1"/>
      <text:p text:style-name="P11">Beloved People of My Son, the trials for Humanity continue. The sin that abounds in man and remains on Earth is a point of attraction for Celestial Bodies to approach Earth more frequently. In an instant you will see the moon take on the color of blood, as a notice to Humanity of the proximity of the Warning, about which I have already warned you.</text:p>
      <text:p text:style-name="P1"/>
      <text:p text:style-name="P5">OUR LORD JESUS CHRIST</text:p>
      <text:p text:style-name="P5">TO LUZ DE MARIA</text:p>
      <text:p text:style-name="P5">9-17-2018</text:p>
      <text:p text:style-name="P1"/>
      <text:p text:style-name="P11">The shadows will go from being shadows to becoming the most terrible darkness that will not give way to clarity until the vault of Heaven is illuminated by two celestial bodies that will touch and illuminate the entire Earth. The day will be brighter and the night will be like the day - I am speaking to you of the Warning – an instant in which every person will be alone with their own conscience faced with their sins, this instant being so intense that some will not resist in experiencing their own evil, without being able to be helped by any brother or sister, since each person will experience that instant in a particular way, but at the same time, at which point everything on Earth will be paralyzed by Me. Man will find himself alone, suffering his own sin or rejoicing in his devotion and truth.</text:p>
      <text:p text:style-name="P1"/>
      <text:p text:style-name="P5">THE BLESSED VIRGIN MARY</text:p>
      <text:p text:style-name="P5">TO LUZ DE MARIA</text:p>
      <text:p text:style-name="P5">7-1-2020</text:p>
      <text:p text:style-name="P1"><text:soft-page-break/></text:p>
      <text:p text:style-name="P11">IN THE SAME WAY, PART OF THE UNIVERSE IS BEING INFLUENCED BY THE UNUSUAL MOTION OF A CELESTIAL BODY OF LARGE PROPORTIONS THAT IS MOVING, MAGNETIZING EVERYTHING ON ITS WAY, ALTERING THE NORMAL MOVEMENT OF SOME PLANETS AND THE EARTH ITSELF, AS A RESULT OF WHICH EARTHQUAKES ARE INCREASING.</text:p>
      <text:p text:style-name="P1"/>
      <text:p text:style-name="P5">FROM THE BOOK OF TRUTH</text:p>
      <text:p text:style-name="P5">(MARIA DIVINE MERCY)</text:p>
      <text:p text:style-name="P5"/>
      <text:p text:style-name="P5">“Rejoice when the sky explodes, for you will know that I Am coming”</text:p>
      <text:p text:style-name="P5">Sunday, October 2nd, 2011 @ 15:00</text:p>
      <text:p text:style-name="P1"/>
      <text:p text:style-name="P11">My dearly beloved daughter, the weather patterns are now changing as yet another sign that times are about to change. Other changes will be experienced. The sun will begin to pulsate and spin in the lead up to the world as it is being prepared for The Warning.</text:p>
      <text:p text:style-name="P11"/>
      <text:p text:style-name="P11">My Cross will appear first. They will be shocked, but this is being given as a Sign so that you can prepare your souls and ask for redemption for the sins you have committed. By doing this you will not suffer during The Warning.</text:p>
      <text:p text:style-name="P11"/>
      <text:p text:style-name="P11">Pray, pray, pray, My followers everywhere. Rejoice when the sky explodes, for you will know that I Am truly coming into the world. At last mankind will not be able to deny Me. My Love will radiate in every corner of the world as I try to draw in all souls everywhere.</text:p>
      <text:p text:style-name="P11"/>
      <text:p text:style-name="P11">So unexpected will this event be that the world will stop in great shock. When they slowly recover, many will still be unsure about what has happened. As I come, so too will Satan and the demons from Hell, who will try to devour the souls of My children. This is why I must urge you all to sprinkle your home with Holy Water and have blessed candles everywhere. You must keep yourselves protected.</text:p>
      <text:p text:style-name="P11"/>
      <text:p text:style-name="P11">In the lead up, I ask of you this. Pray for all those who cannot find it in their hearts to accept the Truth of My Teachings. Pray especially for those who go to tremendous efforts to deny Me, although they are aware of My Crucifixion to save them.</text:p>
      <text:p text:style-name="P11"/>
      <text:p text:style-name="P11">Remember, I died for every single one of you to save you. Remember that this time I come again to save you, each one of you. Not one do I exclude.</text:p>
      <text:p text:style-name="P11"/>
      <text:p text:style-name="P11">Now is your chance, children, to be assured of a place in the Era of Peace on Earth. Why would you not want to be part of this? Why would anyone knowingly choose the depths of Hell in exchange for this great Gift?</text:p>
      <text:p text:style-name="P11"><text:soft-page-break/></text:p>
      <text:p text:style-name="P11">Rejoice. Pray, give thanks to God the Father, for this Great Warning. Embrace this Gift with love and joy in your hearts.</text:p>
      <text:p text:style-name="P1"/>
      <text:p text:style-name="P5">YOUR SAVIOUR</text:p>
      <text:p text:style-name="P5">JESUS CHRIST</text:p>
      <text:p text:style-name="P1"/>
      <text:p text:style-name="P5">“Signs will appear in the sky first – the sun will spin”</text:p>
      <text:p text:style-name="P5">Friday, November 11th, 2011 @ 16:00</text:p>
      <text:p text:style-name="P1"/>
      <text:p text:style-name="P11">Prayer, and much of it, is needed to help save souls now. You, My daughter, must prepare your family and tell those in need of My great Mercy to be ready.</text:p>
      <text:p text:style-name="P11"/>
      <text:p text:style-name="P11">Once again the signs will appear first. Many people will sit up and take heed when they see the changes in the skies. They will witness the sun spin like never before. Then they will see the Cross. This will happen immediately before the stars clash in the skies and when My Rays of Divine Mercy will cover the Earth.</text:p>
      <text:p text:style-name="P11"/>
      <text:p text:style-name="P11">Silence will ensue so that each soul will be in a state of absolute privacy when they come before Me. Tell My children what to watch out for, because they must not be afraid. This is not an Event to fear. Instead you must all welcome this encounter.</text:p>
      <text:p text:style-name="P11"/>
      <text:p text:style-name="P11">All My children must accept that it is I Who now comes before them. They must not think that this is the end of the world. For it is not. It is the beginning of a new period in time when all of My children will know the Truth at last.</text:p>
      <text:p text:style-name="P11"/>
      <text:p text:style-name="P11">I rejoice and feel a great tenderness towards every single soul who can be redeemed if they allow Me to give them this Gift.</text:p>
      <text:p text:style-name="P11"/>
      <text:p text:style-name="P11">Pray, pray, pray for all souls now and in particular for those who will be so fearful that they may not be strong enough to accept My Hand of Mercy.</text:p>
      <text:p text:style-name="P1"/>
      <text:p text:style-name="P5">YOUR SAVIOUR</text:p>
      <text:p text:style-name="P5">JESUS CHRIST</text:p>
      <text:p text:style-name="P6"/>
      <text:p text:style-name="P10">ALSO SEE:</text:p>
      <text:p text:style-name="P21"/>
      <text:p text:style-name="P8"><text:span text:style-name="T9">The Warning – Illumination Of Conscience <text:s/></text:span><text:a xlink:type="simple" xlink:href="https://maryrefugeofsouls.com/the-warning-illumination-of-conscience/" text:style-name="Internet_20_link" text:visited-style-name="Visited_20_Internet_20_Link"><text:span text:style-name="T10">https://maryrefugeofsouls.com/the-warning-illumination-of-conscience/</text:span></text:a></text:p>
      <text:p text:style-name="P21"/>
      <text:p text:style-name="P8"><text:span text:style-name="T9">Helpful Information for Those Preparing for the Warning (Illumination of Conscience) This Fall 2020 – MaryRefugeOfSouls <text:s/></text:span><text:soft-page-break/><text:a xlink:type="simple" xlink:href="https://maryrefugeofsouls.com/2020/09/01/helpful-information-for-those-preparing-for-the-warning-illumination-of-conscience-this-fall-2020-maryrefugeofsouls/" text:style-name="Internet_20_link" text:visited-style-name="Visited_20_Internet_20_Link"><text:span text:style-name="T10">https://maryrefugeofsouls.com/2020/09/01/helpful-information-for-those-preparing-for-the-warning-illumination-of-conscience-this-fall-2020-maryrefugeofsouls/</text:span></text:a></text:p>
      <text:p text:style-name="P21"/>
      <text:p text:style-name="P8"><text:span text:style-name="T9">Important Message for Parents – Jesus Christ to The Little Prophet of Love – How To Advise Parents About the Great Warning (Illumination of Conscience) <text:s/></text:span><text:a xlink:type="simple" xlink:href="https://maryrefugeofsouls.com/2020/06/30/important-message-for-parents-jesus-christ-to-the-little-prophet-of-love-how-to-advise-parents-about-the-great-warning-illumination-of-conscience/" text:style-name="Internet_20_link" text:visited-style-name="Visited_20_Internet_20_Link"><text:span text:style-name="T10">https://maryrefugeofsouls.com/2020/06/30/important-message-for-parents-jesus-christ-to-the-little-prophet-of-love-how-to-advise-parents-about-the-great-warning-illumination-of-conscience/</text:span></text:a></text:p>
      <text:p text:style-name="P21"/>
      <text:p text:style-name="P8"><text:span text:style-name="T9">The Warning – God Speaks To You <text:s/></text:span><text:a xlink:type="simple" xlink:href="https://maryrefugeofsouls.com/the-warning-god-speaks-to-you/" text:style-name="Internet_20_link" text:visited-style-name="Visited_20_Internet_20_Link"><text:span text:style-name="T10">https://maryrefugeofsouls.com/the-warning-god-speaks-to-you/</text:span></text:a></text:p>
      <text:p text:style-name="P21"/>
      <text:p text:style-name="P8"><text:span text:style-name="T9">A Message for Those Waiting for Proof of Jesus Especially At the Time of The Warning (Illumination of Conscience) <text:s/></text:span><text:a xlink:type="simple" xlink:href="https://maryrefugeofsouls.com/2018/12/10/a-message-for-those-waiting-for-proof-of-jesus-especially-at-the-time-of-the-warning-illumination-of-conscience/" text:style-name="Internet_20_link" text:visited-style-name="Visited_20_Internet_20_Link"><text:span text:style-name="T10">https://maryrefugeofsouls.com/2018/12/10/a-message-for-those-waiting-for-proof-of-jesus-especially-at-the-time-of-the-warning-illumination-of-conscience/</text:span></text:a></text:p>
      <text:p text:style-name="P21"/>
      <text:p text:style-name="P8"><text:span text:style-name="T9">The Warning And Its Aftermath – The Suffering of Purgatory as Penance for Sin <text:s/></text:span><text:a xlink:type="simple" xlink:href="https://maryrefugeofholylove.com/2016/08/10/the-warning-illumination-of-conscience-the-suffering-of-purgatory-as-penance-for-sin/" text:style-name="Internet_20_link" text:visited-style-name="Visited_20_Internet_20_Link"><text:span text:style-name="T10">https://maryrefugeofholylove.com/2016/08/10/the-warning-illumination-of-conscience-the-suffering-of-purgatory-as-penance-for-sin/</text:span></text:a></text:p>
      <text:p text:style-name="P21"/>
      <text:p text:style-name="P8"><text:span text:style-name="T9">Is There A God? Does God Exist? Who Is Jesus Christ? What Is The Gospel? (Videos And Resources) <text:s/></text:span><text:a xlink:type="simple" xlink:href="https://maryrefugeofsouls.com/bible-truths/is-there-a-god-does-god-exist-who-is-jesus-christ-what-is-the-gospel-videos-and-resources/" text:style-name="Internet_20_link" text:visited-style-name="Visited_20_Internet_20_Link"><text:span text:style-name="T10">https://maryrefugeofsouls.com/bible-truths/is-there-a-god-does-god-exist-who-is-jesus-christ-what-is-the-gospel-videos-and-resources/</text:span></text:a></text:p>
      <text:p text:style-name="P21"/>
      <text:p text:style-name="P8"><text:span text:style-name="T9">Our Lady, Mary, Speaks To Those Who Never Heard The Gospel <text:s/></text:span><text:a xlink:type="simple" xlink:href="https://maryrefugeofsouls.com/the-warning-god-speaks-to-you/our-lady-speaks-to-those-who-never-heard-the-gospel/" text:style-name="Internet_20_link" text:visited-style-name="Visited_20_Internet_20_Link"><text:span text:style-name="T10">https://maryrefugeofsouls.com/the-warning-god-speaks-to-you/our-lady-speaks-to-those-who-never-heard-the-gospel/</text:span></text:a></text:p>
      <text:p text:style-name="P21"/>
      <text:p text:style-name="P8"><text:span text:style-name="T9">A Beautiful PDF document on Forgiveness from God prepared by Greg at liveandliveon.com: </text:span><text:a xlink:type="simple" xlink:href="https://liveandliveon.files.wordpress.com/2020/04/you-are-forgiven-i-give-you-my-mercy.-messages-of-divine-love-6.pdf" text:style-name="Internet_20_link" text:visited-style-name="Visited_20_Internet_20_Link"><text:span text:style-name="T10">https://liveandliveon.files.wordpress.com/2020/04/you-are-forgiven-i-give-you-my-mercy.-messages-of-divine-love-6.pdf</text:span></text:a></text:p>
      <text:p text:style-name="P21"/>
      <text:p text:style-name="P10">RECOMMENDED WEBSITES:</text:p>
      <text:p text:style-name="P21"/>
      <text:p text:style-name="P8"><text:span text:style-name="T9">Mary, Queen Of Peace (Fatima, Garabandal, And Medjugorje) – Sister website by </text:span><text:span text:style-name="T3">“a soul”</text:span><text:span text:style-name="T9"> <text:s/></text:span><text:a xlink:type="simple" xlink:href="https://maryourlady.com/" text:style-name="Internet_20_link" text:visited-style-name="Visited_20_Internet_20_Link"><text:span text:style-name="T10">https://maryourlady.com</text:span></text:a></text:p>
      <text:p text:style-name="P21"/>
      <text:p text:style-name="P8"><text:span text:style-name="T9">Jesus And Mary Love Children (And Teens!) <text:s/>– Sister website by </text:span><text:span text:style-name="T3">“a soul”</text:span><text:span text:style-name="T9"> <text:s/></text:span><text:a xlink:type="simple" xlink:href="https://jesusandmarylovechildren.org/" text:style-name="Internet_20_link" text:visited-style-name="Visited_20_Internet_20_Link"><text:span text:style-name="T10">https://jesusandmarylovechildren.org</text:span></text:a></text:p>
      <text:p text:style-name="P21"/>
      <text:p text:style-name="P8"><text:soft-page-break/><text:span text:style-name="T9">For The Love Of God And The Life Of Souls <text:s/></text:span><text:a xlink:type="simple" xlink:href="https://liveandliveon.com/" text:style-name="Internet_20_link" text:visited-style-name="Visited_20_Internet_20_Link"><text:span text:style-name="T10">https://liveandliveon.com</text:span></text:a></text:p>
      <text:p text:style-name="P21"/>
      <text:p text:style-name="P8"><text:span text:style-name="T9">Live And Love For JESUS <text:s/></text:span><text:a xlink:type="simple" xlink:href="https://liveandloveforjesus.com/" text:style-name="Internet_20_link" text:visited-style-name="Visited_20_Internet_20_Link"><text:span text:style-name="T10">https://liveandloveforjesus.com</text:span></text:a></text:p>
      <text:p text:style-name="P21"/>
      <text:p text:style-name="P8"><text:span text:style-name="T9">Countdown To The Kingdom <text:s/></text:span><text:a xlink:type="simple" xlink:href="https://www.countdowntothekingdom.com/" text:style-name="Internet_20_link" text:visited-style-name="Visited_20_Internet_20_Link"><text:span text:style-name="T10">https://www.countdowntothekingdom.com</text:span></text:a></text:p>
      <text:p text:style-name="P21"/>
      <text:p text:style-name="P8"><text:span text:style-name="T9">Holy Love Ministries <text:s/></text:span><text:a xlink:type="simple" xlink:href="https://www.holylove.org/" text:style-name="Internet_20_link" text:visited-style-name="Visited_20_Internet_20_Link"><text:span text:style-name="T10">https://www.holylove.org</text:span></text:a></text:p>
      <text:p text:style-name="P21"/>
      <text:p text:style-name="P8"><text:span text:style-name="T9">Our Lady Of Medjugorje <text:s/></text:span><text:a xlink:type="simple" xlink:href="https://www.medjugorje.com/" text:style-name="Internet_20_link" text:visited-style-name="Visited_20_Internet_20_Link"><text:span text:style-name="T10">https://www.medjugorje.com</text:span></text:a><text:span text:style-name="T9"> </text:span></text:p>
      <text:p text:style-name="P21"/>
      <text:p text:style-name="P8"><text:span text:style-name="T9">Our Lady Of Emmitsburg <text:s/></text:span><text:a xlink:type="simple" xlink:href="http://www.centeroftheimmaculateheart.org/" text:style-name="Internet_20_link" text:visited-style-name="Visited_20_Internet_20_Link"><text:span text:style-name="T10">http://www.centeroftheimmaculateheart.org</text:span></text:a></text:p>
      <text:p text:style-name="P21"/>
      <text:p text:style-name="P8"><text:span text:style-name="T9">Father Of Love And Mercy <text:s/></text:span><text:a xlink:type="simple" xlink:href="https://fatherofloveandmercy.wordpress.com/" text:style-name="Internet_20_link" text:visited-style-name="Visited_20_Internet_20_Link"><text:span text:style-name="T10">https://fatherofloveandmercy.wordpress.com</text:span></text:a></text:p>
      <text:p text:style-name="P21"/>
      <text:p text:style-name="P8"><text:span text:style-name="T9">Messages from The Lord Jesus Christ to His Little Prophet of Love <text:s/></text:span><text:a xlink:type="simple" xlink:href="https://the-little-prophet-of-love.jimdofree.com/" text:style-name="Internet_20_link" text:visited-style-name="Visited_20_Internet_20_Link"><text:span text:style-name="T10">https://the-little-prophet-of-love.jimdofree.com</text:span></text:a></text:p>
      <text:p text:style-name="P21"/>
      <text:p text:style-name="P8"><text:span text:style-name="T9">Prophet John Leary <text:s/></text:span><text:a xlink:type="simple" xlink:href="http://www.johnleary.com/" text:style-name="Internet_20_link" text:visited-style-name="Visited_20_Internet_20_Link"><text:span text:style-name="T10">http://www.johnleary.com</text:span></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9T21:13:19.59</meta:creation-date>
    <meta:editing-cycles>1</meta:editing-cycles>
    <meta:editing-duration>P0D</meta:editing-duration>
    <meta:generator>OpenOffice/4.1.7$Win32 OpenOffice.org_project/417m1$Build-9800</meta:generator>
    <meta:document-statistic meta:table-count="0" meta:image-count="0" meta:object-count="0" meta:page-count="12" meta:paragraph-count="145" meta:word-count="4169" meta:character-count="24801"/>
  </office:meta>
</office:document-meta>
</file>