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4pt" style:font-size-asian="14pt" style:font-size-complex="14pt"/>
    </style:style>
    <style:style style:name="P2" style:family="paragraph" style:parent-style-name="Standard">
      <style:paragraph-properties fo:text-align="center" style:justify-single-word="false"/>
      <style:text-properties fo:font-size="14pt" style:font-size-asian="14pt" style:font-size-complex="14pt"/>
    </style:style>
    <style:style style:name="P3" style:family="paragraph" style:parent-style-name="Standard">
      <style:paragraph-properties fo:text-align="start" style:justify-single-word="false"/>
      <style:text-properties fo:font-size="14pt" style:font-size-asian="14pt" style:font-size-complex="14pt"/>
    </style:style>
    <style:style style:name="P4" style:family="paragraph" style:parent-style-name="Standard">
      <style:paragraph-properties fo:text-align="center" style:justify-single-word="false"/>
      <style:text-properties fo:font-size="14pt" fo:font-style="italic" style:font-size-asian="14pt" style:font-style-asian="italic" style:font-size-complex="14pt" style:font-style-complex="italic"/>
    </style:style>
    <style:style style:name="P5" style:family="paragraph" style:parent-style-name="Standard">
      <style:text-properties fo:font-size="14pt" fo:font-weight="bold" style:font-size-asian="14pt" style:font-weight-asian="bold" style:font-size-complex="14pt" style:font-weight-complex="bold"/>
    </style:style>
    <style:style style:name="P6" style:family="paragraph" style:parent-style-name="Standard">
      <style:paragraph-properties fo:text-align="center" style:justify-single-word="false"/>
      <style:text-properties fo:font-size="14pt" style:text-underline-style="solid" style:text-underline-width="auto" style:text-underline-color="font-color" fo:font-weight="bold" style:font-size-asian="14pt" style:font-weight-asian="bold" style:font-size-complex="14pt" style:font-weight-complex="bold"/>
    </style:style>
    <style:style style:name="P7" style:family="paragraph" style:parent-style-name="Standard">
      <style:paragraph-properties fo:text-align="center" style:justify-single-word="false"/>
      <style:text-properties fo:font-style="italic" style:font-style-asian="italic" style:font-style-complex="italic"/>
    </style:style>
    <style:style style:name="P8" style:family="paragraph" style:parent-style-name="Standard">
      <style:paragraph-properties fo:text-align="start" style:justify-single-word="false"/>
      <style:text-properties fo:font-style="italic" style:font-style-asian="italic" style:font-style-complex="italic"/>
    </style:style>
    <style:style style:name="P9" style:family="paragraph" style:parent-style-name="Standard">
      <style:paragraph-properties fo:text-align="start" style:justify-single-word="false"/>
      <style:text-properties fo:font-style="normal" style:font-style-asian="normal" style:font-style-complex="normal"/>
    </style:style>
    <style:style style:name="P10" style:family="paragraph" style:parent-style-name="Standard">
      <style:paragraph-properties fo:text-align="center" style:justify-single-word="false"/>
      <style:text-properties fo:font-style="normal" fo:font-weight="bold" style:font-style-asian="normal" style:font-weight-asian="bold" style:font-style-complex="normal" style:font-weight-complex="bold"/>
    </style:style>
    <style:style style:name="P11" style:family="paragraph" style:parent-style-name="Standard">
      <style:text-properties fo:font-weight="bold" style:font-weight-asian="bold" style:font-weight-complex="bold"/>
    </style:style>
    <style:style style:name="P12" style:family="paragraph" style:parent-style-name="Standard">
      <style:text-properties style:text-underline-style="solid" style:text-underline-width="auto" style:text-underline-color="font-color" fo:font-weight="bold" style:font-weight-asian="bold" style:font-weight-complex="bold"/>
    </style:style>
    <style:style style:name="T1" style:family="text">
      <style:text-properties fo:font-size="14pt" style:font-size-asian="14pt" style:font-size-complex="14pt"/>
    </style:style>
    <style:style style:name="T2" style:family="text">
      <style:text-properties fo:font-size="14pt" fo:font-weight="bold" style:font-size-asian="14pt" style:font-weight-asian="bold" style:font-size-complex="14pt" style:font-weight-complex="bold"/>
    </style:style>
    <style:style style:name="T3" style:family="text">
      <style:text-properties fo:font-size="14pt" fo:font-style="italic" style:font-size-asian="14pt" style:font-style-asian="italic" style:font-size-complex="14pt" style:font-style-complex="italic"/>
    </style:style>
    <style:style style:name="T4" style:family="text">
      <style:text-properties fo:font-size="14pt" fo:font-style="italic" fo:font-weight="bold" style:font-size-asian="14pt" style:font-style-asian="italic" style:font-weight-asian="bold" style:font-size-complex="14pt" style:font-style-complex="italic" style:font-weight-complex="bold"/>
    </style:style>
    <style:style style:name="T5" style:family="text">
      <style:text-properties fo:font-size="14pt" fo:font-style="italic" fo:font-weight="normal" style:font-size-asian="14pt" style:font-style-asian="italic" style:font-weight-asian="normal" style:font-size-complex="14pt" style:font-style-complex="italic" style:font-weight-complex="normal"/>
    </style:style>
    <style:style style:name="T6" style:family="text">
      <style:text-properties fo:font-style="italic" style:font-style-asian="italic" style:font-style-complex="italic"/>
    </style:style>
    <style:style style:name="T7" style:family="text">
      <style:text-properties fo:font-style="italic" fo:font-weight="bold" style:font-style-asian="italic" style:font-weight-asian="bold" style:font-style-complex="italic" style:font-weight-complex="bold"/>
    </style:style>
    <style:style style:name="T8" style:family="text">
      <style:text-properties style:text-underline-style="solid" style:text-underline-width="auto" style:text-underline-color="font-color"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IMPORTANT COMMENTARY:</text:p>
      <text:p text:style-name="P2"><text:span text:style-name="T8">This is not the time for tears in silence and only prayer – We need to make NOISE and rescue Holy Mother Church</text:span> </text:p>
      <text:p text:style-name="P1"/>
      <text:p text:style-name="P2">By <text:span text:style-name="T6">a soul</text:span></text:p>
      <text:p text:style-name="P4">(October 23, 2020, Month of the Most Holy Rosary)</text:p>
      <text:p text:style-name="P2"/>
      <text:p text:style-name="P3">I, <text:span text:style-name="T6">“a soul”</text:span>, made a mistake.</text:p>
      <text:p text:style-name="P3"/>
      <text:p text:style-name="P3">Back on March 11, 2020, I wrote an important commentary about how to heal Holy Mother Church and my country, the United States of America, just at the start of the Coronavirus pandemic, but I barely promoted it on my blog, <text:span text:style-name="T7">MaryRefugeOfSouls.</text:span></text:p>
      <text:p text:style-name="P3"/>
      <text:p text:style-name="P3">Why? <text:s/>Because I trusted that the clergy, that the hierarchy, would figure it out with prayer and by grace. <text:s/>That they would be wise as to what we needed to do at the time.</text:p>
      <text:p text:style-name="P3"/>
      <text:p text:style-name="P3">Now, I look back and not only was my commentary on target with what needed to happen, but its words still hold true today. <text:s/>But, no one listened to me.</text:p>
      <text:p text:style-name="P3"/>
      <text:p text:style-name="P3">So, I am not going to make the same mistake. <text:s/>So, I am going to re-share my earlier writing, so everyone can understand the “game plan” on what needs to take place now. <text:s/>And I am going to fill in with additional comments in the remainder of this commentary about further things that need to be done.</text:p>
      <text:p text:style-name="P1"/>
      <text:p text:style-name="P5">IMPORTANT COMMENTARY – This Is The Moment The Real Presence Must Be Proclaimed So Jesus Christ Can Heal This Sick World – By a soul</text:p>
      <text:p text:style-name="Standard"><text:a xlink:type="simple" xlink:href="https://maryrefugeofsouls.com/2020/03/11/important-commentary-this-is-the-moment-the-real-presence-must-be-proclaimed-so-jesus-christ-can-heal-this-sick-world-by-a-soul/" text:style-name="Internet_20_link" text:visited-style-name="Visited_20_Internet_20_Link"><text:span text:style-name="T2">https://maryrefugeofsouls.com/2020/03/11/important-commentary-this-is-the-moment-the-real-presence-must-be-proclaimed-so-jesus-christ-can-heal-this-sick-world-by-a-soul/</text:span></text:a></text:p>
      <text:p text:style-name="Standard"><text:span text:style-name="T1"/></text:p>
      <text:p text:style-name="P7"><text:span text:style-name="T1">My beloved brothers and sisters in Christ,</text:span></text:p>
      <text:p text:style-name="Standard"><text:span text:style-name="T1"/></text:p>
      <text:p text:style-name="Standard"><text:span text:style-name="T1">I have read a few commentaries by some of the prelates who are speaking up at this time regarding Pope Francis and his scandalous act on approving civil unions for homosexual couples.</text:span></text:p>
      <text:p text:style-name="Standard"><text:span text:style-name="T1"/></text:p>
      <text:p text:style-name="Standard"><text:span text:style-name="T1">I, </text:span><text:span text:style-name="T3">“a soul”</text:span><text:span text:style-name="T1">, am going to be very honest and blunt here. <text:s/>Some of them, while I admire their traditional stance regarding our Catholic faith, are making me angry. <text:s/>Why? <text:s/>Because they are compromising with evil and if there is one thing that I know about evil from heavenly messages and my experience in spiritual warfare, is that you NEVER compromise with evil. <text:s/>No, you must fight evil. <text:s/>You must fight with all your might and never give in. <text:s/>You must be courageous and make NOISE.</text:span></text:p>
      <text:p text:style-name="Standard"><text:soft-page-break/><text:span text:style-name="T1"/></text:p>
      <text:p text:style-name="Standard"><text:span text:style-name="T1">This is not the time to advocate to remain silent, to simply pray, and offer up our tears in sorrow to the Lord.</text:span></text:p>
      <text:p text:style-name="Standard"><text:span text:style-name="T1"/></text:p>
      <text:p text:style-name="Standard"><text:span text:style-name="T1">No, this is the time that you either stand up for the Lord and make NOISE, or you will be vomited out His mouth for being the lukewarm person that you are.</text:span></text:p>
      <text:p text:style-name="Standard"><text:span text:style-name="T1"/></text:p>
      <text:p text:style-name="Standard"><text:span text:style-name="T1">Truly, all of the advice given about how we must not cause schism in Holy Mother Church, because that is what Pope Francis wants to do by this deed, is nonsense.</text:span></text:p>
      <text:p text:style-name="Standard"><text:span text:style-name="T1"/></text:p>
      <text:p text:style-name="Standard"><text:span text:style-name="T1">Firstly, no one who is a traditional Catholic would leave Holy Mother Church, because they are the few who are truly catechized and would never abandon Our Lord, Jesus Christ, in the Most Holy Eucharist.</text:span></text:p>
      <text:p text:style-name="Standard"><text:span text:style-name="T1"/></text:p>
      <text:p text:style-name="Standard"><text:span text:style-name="T1">Secondly, no one who is a traditional Catholic is in schism. <text:s/>There is, in fact, already a schism taking place and it is POPE FRANCIS who is currently in schism. <text:s/>Him and everyone who follows him. <text:s/>This situation has reached intolerable levels. <text:s/>He needs to be asked to step down and to leave the Church membership if he does not obey Christ's teachings. <text:s/>This is only something that the clergy can do, and they have to do it en masse to be effective. <text:s/>They have to stop being cowards of the Gospel. <text:s/>They need to stand united together in tradition and demand the resignation of Pope Francis. <text:s/>So, do not talk down to the laity as if they are at fault somehow. <text:s/>It is the laity that is keeping Holy Mother Church on life-support.</text:span></text:p>
      <text:p text:style-name="Standard"><text:span text:style-name="T1"/></text:p>
      <text:p text:style-name="Standard"><text:span text:style-name="T1">I am sorry, but the Warning (Illumination of Conscience) will be happening very soon this Fall Season 2020, and I am not going to present myself to the Lord, thinking that He is OK with me simply praying and crying tears silently to myself. <text:s/>This is not a time for just talk, but a time for DEFINITE ACTION.</text:span></text:p>
      <text:p text:style-name="Standard"><text:span text:style-name="T1"/></text:p>
      <text:p text:style-name="Standard"><text:span text:style-name="T1">Dear clergy, your time of bulldozing over your flocks are over. <text:s/>You either take responsibility for the flock that you have been given to shepherd; or prepare to see hell as your chosen destination during the Warning. <text:s/>I am being quite serious here.</text:span></text:p>
      <text:p text:style-name="Standard"><text:span text:style-name="T1"/></text:p>
      <text:p text:style-name="Standard"><text:span text:style-name="T1">Dear clergy, Our Lord, Jesus Christ, visited me on Saturday, September 19, 2020 (Feast Day of Our Lady of La Salette), and we had a long conversation about the Warning. <text:s/>And on that day, Our Lord, Jesus Christ, revealed to me the exact and firm date for the Warning this Fall Season 2020.</text:span></text:p>
      <text:p text:style-name="Standard"><text:span text:style-name="T1"/></text:p>
      <text:p text:style-name="Standard"><text:span text:style-name="T1">Dear clergy, the Warning will be happening and there is no turning back now. <text:s/>It is happening because the mark of the beast is about to be implemented on all of mankind through mandatory vaccinations; and so, the Warning must happen to save millions of innocent souls from eternal damnation.</text:span></text:p>
      <text:p text:style-name="Standard"><text:soft-page-break/><text:span text:style-name="T1"/></text:p>
      <text:p text:style-name="Standard"><text:span text:style-name="T1">Recently, Our Blessed Mother asked through a chosen messenger, who would be the person to send now, because so many of her previous messengers have been vilified, scorned, and rejected. <text:s/></text:span><text:span text:style-name="T2">(See: </text:span><text:a xlink:type="simple" xlink:href="https://maryrefugeofsouls.com/2020/10/19/blessed-virgin-mary-to-luz-de-maria-my-true-instruments-are-betrayed-just-like-my-son-the-instruments-are-human-beings-who-are-changing-little-by-little-those-who-judge-them-want-them-to-be-sai/" text:style-name="Internet_20_link" text:visited-style-name="Visited_20_Internet_20_Link"><text:span text:style-name="T2">https://maryrefugeofsouls.com/2020/10/19/blessed-virgin-mary-to-luz-de-maria-my-true-instruments-are-betrayed-just-like-my-son-the-instruments-are-human-beings-who-are-changing-little-by-little-those-who-judge-them-want-them-to-be-sai/</text:span></text:a><text:span text:style-name="T2">)</text:span></text:p>
      <text:p text:style-name="Standard"><text:span text:style-name="T1"/></text:p>
      <text:p text:style-name="Standard"><text:span text:style-name="T1">Dear clergy, you may think me to be a fool, but I am telling you that the countdown clock is ticking. <text:s/>It will happen and I, </text:span><text:span text:style-name="T3">“a soul”</text:span><text:span text:style-name="T1">, through this blog, </text:span><text:span text:style-name="T4">MaryRefugeOfSouls,</text:span><text:span text:style-name="T1"> am giving you the final warnings on this fact. <text:s/>Please save your souls and the ones that are following your lead.</text:span></text:p>
      <text:p text:style-name="Standard"><text:span text:style-name="T1"/></text:p>
      <text:p text:style-name="P7"><text:span text:style-name="T1">My beloved brothers and sisters in Christ,</text:span></text:p>
      <text:p text:style-name="P9"><text:span text:style-name="T1"/></text:p>
      <text:p text:style-name="P9"><text:span text:style-name="T1">I also have this to say, to the so-called experts and theologians in Holy Mother Church. <text:s/>So many of you have publicly calumniated and slandered so many chosen messengers, some of them that I feature on my blog, </text:span><text:span text:style-name="T4">MaryRefugeOfSouls.</text:span></text:p>
      <text:p text:style-name="P9"><text:span text:style-name="T1"/></text:p>
      <text:p text:style-name="Standard"><text:span text:style-name="T1">Well, again, I am going to be very honest and blunt here. <text:s/>Some of you should be really ashamed for your behavior. <text:s/>I speak especially about all the people who truly vilified </text:span><text:span text:style-name="T2">7th messenger, Maria Divine Mercy, and her mission, the Book of Truth,</text:span><text:span text:style-name="T1"> given to her by Our Lord. <text:s/>It is one thing to not believe in her heavenly messages. <text:s/>But, many of you took the extra step of truly treating her personally with utter disrespect and were truly uncharitable in your words as fellow Christians.</text:span></text:p>
      <text:p text:style-name="Standard"><text:span text:style-name="T1"/></text:p>
      <text:p text:style-name="Standard"><text:span text:style-name="T1">To all of you who have publicly slandered her character, especially, online, you need to recant and make public apologies for what you have done, to mislead souls astray, and need to make reparation for what you have done.</text:span></text:p>
      <text:p text:style-name="Standard"><text:span text:style-name="T1"/></text:p>
      <text:p text:style-name="Standard"><text:span text:style-name="T1">What is sad to me, is that many of you, to save your bruised egos, will try to say that Pope Francis is an anti-pope and not the false prophet, because you cannot stomach the fact, that your discernment could be wrong and that you could have made a grave mistake against the Lord.</text:span></text:p>
      <text:p text:style-name="Standard"><text:span text:style-name="T1"/></text:p>
      <text:p text:style-name="Standard"><text:span text:style-name="T1">You want to push off the Apocalypse to some unknown distant future and yet, Our Lady of La Salette said in the 1830s that Rome would fall to the antichrist. <text:s/>You want to call this age simply an extraordinary time for the papacy and not the Apocalypse, because you desire to remain blind to the three major signs which demonstrate your gross failure to listen to Heaven's messages: one, that mankind can nuke itself out of existence; two, that almost two billion unborn infants have been aborted; and three, we are tampering with the human genome so much that we can fundamentally change the DNA of every </text:span><text:soft-page-break/><text:span text:style-name="T1">human person on earth (mark of the beast) to the point that we are no longer human and therefore no longer redeemed by the Cross of Our Lord, Jesus Christ.</text:span></text:p>
      <text:p text:style-name="Standard"><text:span text:style-name="T1"/></text:p>
      <text:p text:style-name="Standard"><text:span text:style-name="T1">How evil must an era get for the antichrist to appear?</text:span></text:p>
      <text:p text:style-name="Standard"><text:span text:style-name="T1"/></text:p>
      <text:p text:style-name="Standard"><text:span text:style-name="T1">Now, ask yourselves, if God Is All-Knowing, then surely, He would have known what the next pope after Pope Benedict XVI would do to cause scandal and a schism in Holy Mother Church? <text:s/>Would not an All-Loving and All-Good God warn His children – in advance – not to deviate from His Holy Word? <text:s/>Would He not send a prophet into the world so the Gates of hell would not prevail against His Holy Church?</text:span></text:p>
      <text:p text:style-name="Standard"><text:span text:style-name="T1"/></text:p>
      <text:p text:style-name="Standard"><text:span text:style-name="T1">Yet, the same mentality that kept the Third Secret of Fatima from being revealed in 1960 is the same mentality even more prevalent today among those who could make a difference in the direction that the world is heading. </text:span></text:p>
      <text:p text:style-name="Standard"><text:span text:style-name="T1"/></text:p>
      <text:p text:style-name="Standard"><text:span text:style-name="T1">Sadly, most of you promote that the time for miracles are over and that God does not work in such an extraordinary way with His Holy Church anymore. <text:s/>Perhaps, you should read the </text:span><text:span text:style-name="T2">Poem of the Man-God (Maria Valtorta),</text:span><text:span text:style-name="T1"> where Our Lord, Jesus Christ, said two thousand years ago that a world without miracles and other supernatural gifts is a world that is dead to belief in God. <text:s/>Jesus also said that it would be DEICIDE due to the laxity and unbelief in the clergy in the End Times, that the Great Apostasy would happen.</text:span></text:p>
      <text:p text:style-name="Standard"><text:span text:style-name="T1"/></text:p>
      <text:p text:style-name="Standard"><text:span text:style-name="T1">Did Our Lord not say in Sacred Scripture that His followers would perform mightier works than Himself in the world, because He was returning to His Heavenly Father? <text:s/>I actually believe what Jesus said. <text:s/>I actually believe that faith can move mountains and that all things are possible to God. <text:s/>Do you?</text:span></text:p>
      <text:p text:style-name="Standard"><text:span text:style-name="T1"/></text:p>
      <text:p text:style-name="Standard"><text:span text:style-name="T1">And sadly, most of you promote that Our Infinite God has no more greater Mysteries to reveal to us like His Secret Plan of Christ that St. Paul writes in Ephesians, Chapter 3. <text:s/>So, you put God in a box and do not understand that God saved parts of His Divine Plan – especially those involving the significance of His Holy Mother – to be revealed in this End Times.</text:span></text:p>
      <text:p text:style-name="Standard"><text:span text:style-name="T1"/></text:p>
      <text:p text:style-name="Standard"><text:span text:style-name="T1">Simply ask yourselves, dear clergy, experts and theologians, why would Our Lord have His entire Divine Plan for the End Times written down two thousand years in advance? <text:s/>Why would Our All-Knowing God do this? <text:s/>So, satan could know in advance everything that he needs to do to steal souls from God in the End Times?</text:span></text:p>
      <text:p text:style-name="Standard"><text:span text:style-name="T1"/></text:p>
      <text:p text:style-name="Standard"><text:span text:style-name="T1">Even the military knows that you do not reveal your tactics publicly in advance if you want to win a battle. <text:s/>You only reveal what is needed on a “need-to-know” basis.</text:span></text:p>
      <text:p text:style-name="Standard"><text:span text:style-name="T1"/></text:p>
      <text:p text:style-name="Standard"><text:soft-page-break/><text:span text:style-name="T1">We are the Church Militant and we are facing an eternal war with evil!</text:span></text:p>
      <text:p text:style-name="Standard"><text:span text:style-name="T1"/></text:p>
      <text:p text:style-name="Standard"><text:span text:style-name="T1">Yet, we clamor to know everything in advance before we will offer up our simple faith and trust in God to do anything for Heaven. <text:s/>For example, we have been stalling for over one hundred years on the Consecration of Russia to the Immaculate Heart of Mary. <text:s/>The Miracle of the Sun at Fatima, Portugal (October 13, 1917) should have alerted everyone that God was doing something different now with mankind in the Divine Plan. <text:s/>But, those in charge and those who could have made a difference did not get it and could not accept it. <text:s/>That Our Blessed Mother might have a greater role in the Divine Plan than Holy Mother Church originally thought until that moment in time.</text:span></text:p>
      <text:p text:style-name="Standard"><text:span text:style-name="T1"/></text:p>
      <text:p text:style-name="Standard"><text:span text:style-name="T1">Sister Lucy of Fatima was meant to be a continuing intermediary between Heaven and earth, because Heaven had in store many more blessings to give to the world after the “first step” was taken – the gift of the Consecration of Russia was opened. <text:s/>Blessings that would have culminated in the Second Coming of Our Lord, Jesus Christ, and the Era of Peace, at a much sooner date </text:span><text:span text:style-name="T2">(see heavenly messages given in Locutions To The World, Book of Truth (Maria Divine Mercy), etc.).</text:span></text:p>
      <text:p text:style-name="Standard"><text:span text:style-name="T1"/></text:p>
      <text:p text:style-name="Standard"><text:span text:style-name="T1">Alas, instead, we are at this crisis moment in time now. <text:s/>The world and Holy Mother Church is in such a deep mess and so many people are confused and cannot think straightly.</text:span></text:p>
      <text:p text:style-name="Standard"><text:span text:style-name="T1"/></text:p>
      <text:p text:style-name="Standard"><text:span text:style-name="T1">What must happen for you to no longer be blind?</text:span></text:p>
      <text:p text:style-name="Standard"><text:span text:style-name="T1"/></text:p>
      <text:p text:style-name="P7"><text:span text:style-name="T1">My beloved brothers and sisters in Christ,</text:span></text:p>
      <text:p text:style-name="P9"><text:span text:style-name="T1"/></text:p>
      <text:p text:style-name="P9"><text:span text:style-name="T1">As I conclude this commentary, I want to reiterate what I have written before is that the major part of the Divine Plan is 'internal adoration' of Our Lord in Holy Communion. <text:s/>At least, twenty minutes, although, I normally spend at least thirty minutes during Holy Mass and afterwards. <text:s/>Especially, for more dynamic spiritual warfare to combat the present level of evil in this world.</text:span></text:p>
      <text:p text:style-name="P9"><text:span text:style-name="T1"/></text:p>
      <text:p text:style-name="P9"><text:span text:style-name="T1">I also wrote once in a commentary that I wondered how much time that the Blessed Mother, Mary, spent adoring Our Lord in Holy Communion in the early days of the Catholic Church. <text:s/>Well, lo and behold, I found out while reading a passage in the </text:span><text:span text:style-name="T2">Mystical City of God recorded by Mary Agreda.</text:span></text:p>
      <text:p text:style-name="P9"><text:span text:style-name="T1"/></text:p>
      <text:p text:style-name="P9"><text:span text:style-name="T1">The Blessed Mother spent three hours daily in 'internal adoration' of the Most Holy Trinity in Holy Communion. <text:s/>So, I share this fact as the goal that everyone should strive for spending intimate time with Our Lord. <text:s/>Myself, the longest that I have internally adored Our Lord in Holy Communion was almost two hours. <text:s/>Although I have spent several times at least an hour in internal adoration, usually, for certain holy days, etc. <text:s/></text:span><text:soft-page-break/><text:span text:style-name="T1">However, I admire Our Blessed Mother's loving worship of God in Holy Communion, and I pray that one day, I might be able to achieve such a possible goal myself. <text:s/></text:span><text:span text:style-name="T3">Praise Be to Jesus!</text:span></text:p>
      <text:p text:style-name="P9"><text:span text:style-name="T1"/></text:p>
      <text:p text:style-name="P7"><text:span text:style-name="T1">My beloved brothers and sisters in Christ,</text:span></text:p>
      <text:p text:style-name="P9"><text:span text:style-name="T1"/></text:p>
      <text:p text:style-name="P9"><text:span text:style-name="T1">I, </text:span><text:span text:style-name="T3">“a soul”</text:span><text:span text:style-name="T1">, am not a perfect person and I do not claim perfect discernment. <text:s/>I also know that I have spoken very forthrightly in this commentary – in a tone that I normally do not write in. <text:s/>But I am being very honest with everyone here, as I cannot present myself before Jesus in the Warning and tell Him that I did nothing to wake His people up. <text:s/>I know that the Warning is coming and I simply cannot accept responsibility for all the souls that could have been saved but became lost due to me being a chicken and not speaking up on this important matter. <text:s/>This is not the time to simply pray and remain silent. <text:s/>I do not consider myself to be a fighter. <text:s/>But, if I know that I am dealing directly with the evil one, I never back down. <text:s/>That is not the person that I am.</text:span></text:p>
      <text:p text:style-name="P9"><text:span text:style-name="T1"/></text:p>
      <text:p text:style-name="P9"><text:span text:style-name="T1">In conclusion, I leave you all with the words of Our Holy Mother at Medjugorje. <text:s/></text:span><text:span text:style-name="T5">God bless.</text:span></text:p>
      <text:p text:style-name="P9"><text:span text:style-name="T1"/></text:p>
      <text:p text:style-name="P10"><text:span text:style-name="T1">November 25, 1997</text:span></text:p>
      <text:p text:style-name="P9"><text:span text:style-name="T1"/></text:p>
      <text:p text:style-name="P8"><text:span text:style-name="T1">“Dear children! Today I invite you to comprehend your Christian vocation. Little children, I led and am leading you through this time of grace, that you may become conscious of your Christian vocation. Holy martyrs died witnessing: I am a Christian and love God over everything. Little children, today also I invite you to rejoice and be joyful Christians, responsible and conscious that God called you in a special way to be joyfully extended hands toward those who do not believe, and that through the example of your life, they may receive faith and love for God. Therefore, pray, pray, pray that your heart may open and be sensitive for the Word of God. Thank you for having responded to my call.”</text:span></text:p>
      <text:p text:style-name="Standard"><text:span text:style-name="T1"/></text:p>
      <text:p text:style-name="P12"><text:span text:style-name="T1">REFERENCE:</text:span></text:p>
      <text:p text:style-name="P11"><text:span text:style-name="T1"/></text:p>
      <text:p text:style-name="P11"><text:span text:style-name="T1">LOVE-LETTER ONE – Healing Holy Mother Church and the World Through Holy Communion and Confession <text:s/></text:span><text:a xlink:type="simple" xlink:href="https://maryrefugeofholylove.com/love-letter-one-healing-holy-mother-church-and-the-world-through-holy-communion-and-confession/" text:style-name="Internet_20_link" text:visited-style-name="Visited_20_Internet_20_Link"><text:span text:style-name="T1">https://maryrefugeofholylove.com/love-letter-one-healing-holy-mother-church-and-the-world-through-holy-communion-and-confession/</text:span></text:a></text:p>
      <text:p text:style-name="P11"><text:span text:style-name="T1"/></text:p>
      <text:p text:style-name="P11"><text:span text:style-name="T1">IMPORTANT COMMENTARY: Understanding Divine Justice – Our Lady of Garabandal and the Conditional Great Chastisement <text:s/></text:span><text:a xlink:type="simple" xlink:href="https://maryrefugeofholylove.com/2019/06/12/important-commentary-understanding-divine-justice-our-lady-of-garabandal-and-the-conditional-great-chastisement-by-a-soul/" text:style-name="Internet_20_link" text:visited-style-name="Visited_20_Internet_20_Link"><text:span text:style-name="T1">https://maryrefugeofholylove.com/2019/06/12/important-commentary-understanding-divine-justice-our-lady-of-garabandal-and-the-conditional-great-</text:span></text:a><text:soft-page-break/><text:a xlink:type="simple" xlink:href="https://maryrefugeofholylove.com/2019/06/12/important-commentary-understanding-divine-justice-our-lady-of-garabandal-and-the-conditional-great-chastisement-by-a-soul/" text:style-name="Internet_20_link" text:visited-style-name="Visited_20_Internet_20_Link"><text:span text:style-name="T1">chastisement-by-a-soul/</text:span></text:a></text:p>
      <text:p text:style-name="P11"><text:span text:style-name="T1"/></text:p>
      <text:p text:style-name="P11"><text:span text:style-name="T1">* * * IMPORTANT * * * THE IMPERATIVE DIRECTIVE – The Only Survival Chance For America – Deciding The Fate Of The World </text:span><text:a xlink:type="simple" xlink:href="https://maryrefugeofsouls.com/important-the-imperative-directive-the-only-survival-chance-for-america-deciding-the-fate-of-the-world/" text:style-name="Internet_20_link" text:visited-style-name="Visited_20_Internet_20_Link"><text:span text:style-name="T1">https://maryrefugeofsouls.com/important-the-imperative-directive-the-only-survival-chance-for-america-deciding-the-fate-of-the-world/</text:span></text:a></text:p>
      <text:p text:style-name="P11"><text:span text:style-name="T1"/></text:p>
      <text:p text:style-name="P11"><text:span text:style-name="T1">Resources – For Those Wondering – Is Pope Francis the False Prophet? – MaryRefugeOfSouls <text:s/></text:span><text:a xlink:type="simple" xlink:href="https://maryrefugeofsouls.com/2020/10/22/resources-for-those-wondering-is-pope-francis-the-false-prophet-maryrefugeofsouls/" text:style-name="Internet_20_link" text:visited-style-name="Visited_20_Internet_20_Link"><text:span text:style-name="T1">https://maryrefugeofsouls.com/2020/10/22/resources-for-those-wondering-is-pope-francis-the-false-prophet-maryrefugeofsouls/</text:span></text:a></text:p>
      <text:p text:style-name="P11"><text:span text:style-name="T1"/></text:p>
      <text:p text:style-name="P11"><text:span text:style-name="T1">Helpful Information for Those Preparing for the Warning (Illumination of Conscience) This Fall 2020 – MaryRefugeOfSouls <text:s/></text:span><text:a xlink:type="simple" xlink:href="https://maryrefugeofsouls.com/2020/09/01/helpful-information-for-those-preparing-for-the-warning-illumination-of-conscience-this-fall-2020-maryrefugeofsouls/" text:style-name="Internet_20_link" text:visited-style-name="Visited_20_Internet_20_Link"><text:span text:style-name="T1">https://maryrefugeofsouls.com/2020/09/01/helpful-information-for-those-preparing-for-the-warning-illumination-of-conscience-this-fall-2020-maryrefugeofsouls/</text:span></text:a></text:p>
      <text:p text:style-name="P11"><text:span text:style-name="T1"/></text:p>
      <text:p text:style-name="Standard"><text:span text:style-name="T2">Saint Michael Archangel to Luz de Maria – “I urge you to accept infinite Divine Mercy before it becomes dark and you are unable to get up – Be aware that the Divine Truth has been distorted over the generations” <text:s/></text:span><text:a xlink:type="simple" xlink:href="https://maryrefugeofsouls.com/2019/03/15/saint-michael-archangel-to-luz-de-maria-i-urge-you-to-accept-infinite-divine-mercy-before-it-becomes-dark-and-you-are-unable-to-get-up-be-aware-that-the-divine-truth-has-been-distorted-over-the/" text:style-name="Internet_20_link" text:visited-style-name="Visited_20_Internet_20_Link"><text:span text:style-name="T2">https://maryrefugeofsouls.com/2019/03/15/saint-michael-archangel-to-luz-de-maria-i-urge-you-to-accept-infinite-divine-mercy-before-it-becomes-dark-and-you-are-unable-to-get-up-be-aware-that-the-divine-truth-has-been-distorted-over-the/</text:span></text:a></text:p>
      <text:p text:style-name="P11"><text:span text:style-name="T1"/></text:p>
      <text:p text:style-name="Standard"><text:span text:style-name="T2">The Aftermath of The Warning (Illumination of Conscience) – Divine Truths and Heavenly Secrets About Spiritual Warfare – By a soul – MaryRefugeOfSouls <text:s/></text:span><text:a xlink:type="simple" xlink:href="https://maryrefugeofsouls.com/2020/09/07/the-aftermath-of-the-warning-illumination-of-conscience-divine-truths-and-heavenly-secrets-about-spiritual-warfare-by-a-soul-maryrefugeofsouls/" text:style-name="Internet_20_link" text:visited-style-name="Visited_20_Internet_20_Link"><text:span text:style-name="T2">https://maryrefugeofsouls.com/2020/09/07/the-aftermath-of-the-warning-illumination-of-conscience-divine-truths-and-heavenly-secrets-about-spiritual-warfare-by-a-soul-maryrefugeofsouls/</text:span></text:a></text:p>
      <text:p text:style-name="Standard"><text:span text:style-name="T1"/></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10-23T15:05:11.10</meta:creation-date>
    <meta:editing-cycles>1</meta:editing-cycles>
    <meta:editing-duration>P0D</meta:editing-duration>
    <meta:generator>OpenOffice/4.1.7$Win32 OpenOffice.org_project/417m1$Build-9800</meta:generator>
    <meta:document-statistic meta:table-count="0" meta:image-count="0" meta:object-count="0" meta:page-count="7" meta:paragraph-count="61" meta:word-count="2645" meta:character-count="16082"/>
  </office:meta>
</office:document-meta>
</file>