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font-size-asian="14pt" style:font-style-asian="italic" style:font-size-complex="14pt" style:font-style-complex="italic"/>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STIONS AND ANSWERS ABOUT</text:p>
      <text:p text:style-name="P4">THE END TIMES, REFUGES, THE ANTICHRIST, AND VACCINES</text:p>
      <text:p text:style-name="P4"/>
      <text:p text:style-name="P5">(February 7, 2021)</text:p>
      <text:p text:style-name="P4"/>
      <text:p text:style-name="P3">Blessings beloved ones,</text:p>
      <text:p text:style-name="P1"/>
      <text:p text:style-name="P1">A devoted follower of this blog, <text:span text:style-name="T2">MaryRefugeOfSouls,</text:span> reached out to me, <text:span text:style-name="T1">"a soul"</text:span>, with a few questions that I believe many of you may also be wondering the answers to. <text:s/>So, I have asked if I could share these questions/answers with all of you and this beloved follower has graciously allowed me to share publicly this exchange with you all. <text:s/>Please note, this dear follower is an Orthodox Christian.</text:p>
      <text:p text:style-name="P1"/>
      <text:p text:style-name="P6">Question 1. Based on my understanding from Scriptures and prophecies, the 3 days of darkness are due at the end of the Antichrist's reign, so the dawn of the 4th day will be in the New Kingdom, what do you believe?</text:p>
      <text:p text:style-name="P1"/>
      <text:p text:style-name="P1">​TRUE BUT... <text:s/>Based on prophecies found in the Book of Truth (Maria Divine Mercy), Children of the Renewal, and others (i.e., Our Lady of La Salette, 1830s), there will actually be a short "Renewal" period (less than a generation) that takes place after the Three Days of Darkness (which will mark the end of the antichrist's reign on earth). <text:s/>So, during the Three Days of Darkness, the whole earth will be renewed to return to the state of the Garden of Eden and all the evil people/demons will be cast into hell. <text:s/>Then there will be a short Renewal period where mankind will be repopulating and rebuilding an agrarian life on earth in anticipation of the Second Coming and the First Resurrection. <text:s/>Most people that live through the Great Tribulation will live to see Jesus return to earth for the Second Coming.</text:p>
      <text:p text:style-name="P1"/>
      <text:p text:style-name="P1">It is my understanding that this Renewal Period is necessary for two reasons -- one, people living on earth will need the extra time to grow enough in holiness so their bodies can be fully translated/glorified at the Second Coming; and two, this extra time is needed so everyone can be prayed out of Purgatory which will be finally closed at the Second Coming because all the good people will experience the First Resurrection then. <text:s/>Then once the Second Coming/First Resurrection happens, the 1,000 year reign of the Era of Peace will begin where no evil will exist and there will only be Heaven and hell at that point, as revealed in the Book of Revelation.</text:p>
      <text:p text:style-name="P1"/>
      <text:p text:style-name="P1">Please understand that in order for Purgatory to finally be closed forever, this means that everyone -- those living on earth and those in Heaven -- will be at a minimum (residing spiritually in holiness), in the 4th Chamber or higher of the United Hearts revelation given at Holy Love Ministries. <text:s/>This is because the first three Chambers as we live them on earth correspond to levels of Purgatory in the afterlife. <text:s/>And we know from heavenly <text:soft-page-break/>messages given at Holy Love, that most people fluctuate in and out of the First Chamber, which is the Immaculate Heart of Mary and have not advanced to the higher Chambers in their personal holiness. <text:s/>So, there is a lot of personal growth that needs to take place both at the refuges and afterwards, during the Renewal period, so all the good souls of mankind living on earth can be ready for glorified life in the Era of Peace.</text:p>
      <text:p text:style-name="P1"/>
      <text:p text:style-name="P1">Also, it is my understanding that not every chosen messenger knows about or is given the mission to talk about the Renewal period from Heaven. <text:s/>So, just because any particular chosen messenger might not discuss it in their heavenly messages does not mean their messages are not authentic or that the Renewal period will not happen. <text:s/>All this simply means is that every chosen messenger is given a distinct mission from Heaven to serve certain known and unknown purposes according to the Divine Plan and the Divine Will.</text:p>
      <text:p text:style-name="P1"/>
      <text:p text:style-name="P6">Question 2. The Exodus will start not much time after the Global Illumination of Conscience. Refuges are to be found all over the world.</text:p>
      <text:p text:style-name="P1"/>
      <text:p text:style-name="P1">​TRUE; after the Warning will come a guaranteed 6-week period for conversions in which neither satan nor any demons will be able to interfere with mankind's free will; then once that period is over, then God will begin calling people by inner locution or dream (depends on day/night) to the refuges which are found all over the world.</text:p>
      <text:p text:style-name="P1"/>
      <text:p text:style-name="P6">Question 3. Not all Christians will make it for there (refuges); some will be martyred.</text:p>
      <text:p text:style-name="P1"/>
      <text:p text:style-name="P1">​TRUE.</text:p>
      <text:p text:style-name="P1"/>
      <text:p text:style-name="P6">Question 4. Refuges are for all people of good will, whom the Lord knows they're His, not only for baptised people.</text:p>
      <text:p text:style-name="P1"/>
      <text:p text:style-name="P1">​TRUE; although a lot of unbaptized people will become baptized during the six weeks of conversions so they can be immediately forgiven for their sins by God.</text:p>
      <text:p text:style-name="P1"/>
      <text:p text:style-name="P6">Question 5. No one knows when (people will be called to the refuges), God the Father only.</text:p>
      <text:p text:style-name="P1"/>
      <text:p text:style-name="P1">​TRUE; Jesus does not know the dates, He just follows the Will of His Heavenly Father as He reveals it to Him.</text:p>
      <text:p text:style-name="P1"/>
      <text:p text:style-name="P6">Question i. Many believe the Antichrist is already known.</text:p>
      <text:p text:style-name="P1"/>
      <text:p text:style-name="P1">​​TRUE; but I have a BIG BUT for this.</text:p>
      <text:p text:style-name="P1"><text:soft-page-break/></text:p>
      <text:p text:style-name="P1">People need to understand this major point. <text:s/>Only Papa God knows the dates and events of the Apocalypse; neither Jesus nor the Blessed Mother Mary know this information. <text:s/>Now, please understand, if Jesus does not even know these things about the End Times, why do people assume that satan would know this?? <text:s/>The truth is, satan does not know when the End Times will happen and so, due to this fact, satan grooms a demon incarnate in every generation to potentially become the antichrist in the world. <text:s/>This is why St John the Evangelist talks about in Sacred Scripture there being multiple antichrists and yet, there will be one antichrist in the End Times who will be the worst of them all.</text:p>
      <text:p text:style-name="P1"/>
      <text:p text:style-name="P1">Next major point is this. <text:s/>Because every generation has an antichrist groomed by satan, that is why the prophecies of the Book of Revelation fits both events that took place in the 1st century and all the events that will take place in the End Times. <text:s/>The Book of Revelation is a "dynamic" piece of prophecy provided by God that speaks to and warns every generation to beware of satan and his agenda to harm the human family through the agency of the antichrist, etc. <text:s/>So, the Book of Revelation is relevant to every generation until the Second Coming of Christ.</text:p>
      <text:p text:style-name="P1"/>
      <text:p text:style-name="P1">Next major point is this. <text:s/>God gives private revelation (prophecy) to support every generation that lives on earth in their battle against satan and his agenda and to prevent their antichrist from gaining complete power and reigning at that time in history. <text:s/>So, for example, in the 14th century, St Vincent Ferrer was a famous missionary who became known as the 'angel of the apocalypse' because he always preached about the imminent, forthcoming reign of the antichrist in the world. <text:s/>Does that mean that his prophetic words were false because it was not the 'End Times' in his generation?? <text:s/>No, St Vincent Ferrer did exactly what God desired Him to do -- to preach the relevance of the Book of Revelation to his generation and so, his works were instrumental in keeping his generation's antichrist from assuming power at that time in history.</text:p>
      <text:p text:style-name="P1"/>
      <text:p text:style-name="P1">Next major point is this. <text:s/>Well, if every generation has their own antichrist, then how do we know that this current generation is living in the End Times and that the final antichrist in the world? <text:s/>Well, the truth is this. <text:s/>We do not know; only Papa God knows, so Jesus does not know and satan certainly does not know. <text:s/>However, the signs of the times are pointing to this convergence of time as being the End Times for many reasons. <text:s/>For example, our generation has aborted almost 2 billion unborn babies -- no other generation even comes close to doing this type of horrible slaughter. <text:s/>There is no way that this type of disobedience to God's Law will escape Divine Justice. <text:s/>Also, our generation has the capability of not only destroying the entire human race, but destroying the entire planet through nuclear weapons. <text:s/>Also, the prophecies that Heaven has been providing in the world are extraordinary in comparison to previous generations. <text:s/>For example, it is not just simply the fact that the Blessed Mother is appearing to so <text:soft-page-break/>many Christians throughout the world but WHAT She is telling us that is unique to our generation (i.e., Medjugorje, Garabandal, Fatima, etc.). <text:s/>There are other reasons as well; this list is not meant to be exhaustive.</text:p>
      <text:p text:style-name="P1"/>
      <text:p text:style-name="P1">Now, sharing all these points, people need to also understand this fact: satan is the most clever creature created by God. <text:s/>satan is not stupid and so, he is not going to put all his eggs in one basket. <text:s/>In a world of almost 8 billion human beings, it is highly likely that satan has groomed multiple antichrists for this generation. <text:s/>Please understand that in satan there is no love and so he has no warm, fuzzy, loving feelings towards any particular person that he has groomed to potentially become the antichrist. <text:s/>So, satan will use the antichrist that is best suited for his agenda at that time once Papa God permits the Great Tribulation to take place on earth.</text:p>
      <text:p text:style-name="P1"/>
      <text:p text:style-name="P1">So, what does this mean then? <text:s/>Well, this is why some chosen messengers have been given heavenly messages about the antichrist being a political person in Europe; while other chosen messengers have been given messages that the antichrist is someone in the hierarchy of the Vatican, etc. <text:s/>Who is right? <text:s/>Well, all the prophecies are correct, because satan has groomed multiple antichrists for this time and this generation. <text:s/>Now, who will end up being the ultimate antichrist? <text:s/>I do not know. <text:s/>But, what I do know is this. <text:s/>One of the persons especially groomed by satan will ultimately be chosen by satan to rise to the top as the antichrist for the End Times; while the rest of them will be henchmen placed to rule the ten unions underneath him. <text:s/>This is Biblical prophecy.</text:p>
      <text:p text:style-name="P1"/>
      <text:p text:style-name="P1">'Enough said.</text:p>
      <text:p text:style-name="P1"/>
      <text:p text:style-name="P6">Question ii. All types of the covid vaxxes are NOT to be taken (some are not mRNA); there are people asking about this.</text:p>
      <text:p text:style-name="P1"/>
      <text:p text:style-name="P1">​TRUE; although I am most familiar with the Pfizer and Moderna vaccines because those are what are being implemented in the U.S., I do know that the AstraZeneca vaccine involves genetic engineering and is abortion-tainted so it is equally offensive to God and the other vaccines in the pipeline have aspects about them that are mortally sinful.</text:p>
      <text:p text:style-name="P1"/>
      <text:p text:style-name="P6">Question iii. Again on P.F. (pope). What about all the Catholics? Are they going to be lost? I don't think that in other churches things are better, in our (Orthodox) Church only a few monks from Mt Athos and very few priests and bishops have spoken out against these vaxx.</text:p>
      <text:p text:style-name="P1"/>
      <text:p text:style-name="P1">​So, according to prophecies (Holy Love Ministries and Holy Family Refuge), about 85-90% of the world population is in mortal sin (will view hell at the Warning). <text:s/>This statistic does not reflect what church or religion that they belong to, or what their major sins are. <text:s/>However, according to the Book of Truth (Maria Divine Mercy), up to 5 billion <text:soft-page-break/>people will be saved through the Warning -- so billions of people currently on the pathway to hell will convert and seek salvation in God. <text:s/>However, this does not mean all these 5 billion people will make it to the refuges. <text:s/>A lot of these people will be either martyred or seek redemption in their last moments of life due to the many natural catastrophes that will be taking place on earth during the Great Tribulation. <text:s/>Those that die due to the natural catastrophes will most likely end up in Purgatory while the martyrs will go straight to Heaven. <text:s/>According to messages (Book of Truth--Maria Divine Mercy and Holy Family Refuge), about 2/3 of mankind will be saved in the end -- the "whole" of mankind.</text:p>
      <text:p text:style-name="P1"/>
      <text:p text:style-name="P1">Now, please understand these major points. <text:s/>The reason why many people will be martyred is because they either choose to glorify God in that manner or they fail to heed the 20 minutes given to leave their homes (they take too much time and are captured by enemies of God, etc.). <text:s/>In addition, the reason why many people will be saved only at the last moment of life through natural catastrophes, is because after the six weeks of conversion, many people will either fall back into sinful habits, will become lukewarm once again, or will be persuaded to follow the world once satan and the demons return aggressively after the six weeks of conversion has passed. <text:s/>So, God has to send natural catastrophes to wake up again His fallen children as Papa God has promised to save the whole of mankind in this End Times. <text:s/>So, that is why only a Remnant of the Faithful will make it to the refuges to be saved during the Great Tribulation.</text:p>
      <text:p text:style-name="P1"/>
      <text:p text:style-name="P1">* <text:s/>* <text:s/>*</text:p>
      <text:p text:style-name="P1"/>
      <text:p text:style-name="P1"><text:span text:style-name="T1">My dear brothers and sisters,</text:span> thank you for considering my answers to these questions which many of you may share in wondering. <text:s/>I hope that everyone finds them helpful.</text:p>
      <text:p text:style-name="P1"/>
      <text:p text:style-name="P2">God bless,</text:p>
      <text:p text:style-name="P2">I love you,</text:p>
      <text:p text:style-name="P2">--a s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7T02:21:22.64</meta:creation-date>
    <meta:editing-cycles>1</meta:editing-cycles>
    <meta:editing-duration>P0D</meta:editing-duration>
    <meta:generator>OpenOffice/4.1.7$Win32 OpenOffice.org_project/417m1$Build-9800</meta:generator>
    <meta:document-statistic meta:table-count="0" meta:image-count="0" meta:object-count="0" meta:page-count="5" meta:paragraph-count="37" meta:word-count="2195" meta:character-count="12461"/>
  </office:meta>
</office:document-meta>
</file>