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3"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4"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1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4" style:family="paragraph" style:parent-style-name="Standard">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15"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start" style:justify-single-word="false"/>
    </style:style>
    <style:style style:name="P19" style:family="paragraph" style:parent-style-name="Standard" style:master-page-name="Standard">
      <style:paragraph-properties fo:text-align="center" style:justify-single-word="false" style:page-number="auto"/>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3" style:family="text">
      <style:text-properties fo:font-size="14pt" fo:font-style="normal" fo:font-weight="bold" style:font-size-asian="14pt" style:font-style-asian="normal" style:font-weight-asian="bold" style:font-size-complex="14pt" style:font-style-complex="normal" style:font-weight-complex="bold"/>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ebruary 19, 2021</text:p>
      <text:p text:style-name="P17">Month dedicated to the Passion of Jesus</text:p>
      <text:p text:style-name="P17"/>
      <text:p text:style-name="P17">Blessings dearly beloved ones,</text:p>
      <text:p text:style-name="P8"/>
      <text:p text:style-name="P8">Although I have written this special commentary in regards to salvation being available to Protestant Christians outside the framework of Holy Mother Church (Catholic Church), I do want to encourage those who have relatives and friends who lack any faith, to continue to pray for their loved ones. <text:s/>Because the Lord does listen and count on your prayers to save your loved ones who may appear to be lost in their spirit. <text:s/>Please read this excerpt from a longer heavenly message where Jesus addresses saving those who seem to have no faith at all; as well as watch these videos from a priest who speaks about how his father's daily rosary for his soul saved him from hell when he had no faith as a teenager (near-death experience). <text:s/>I hope that both the heavenly message and the videos will give you greater hope for your loved ones that your prayers are powerful and will make a positive difference in the salvation of your loved ones before God. <text:s/><text:span text:style-name="T12">God bless.</text:span></text:p>
      <text:p text:style-name="P8"/>
      <text:p text:style-name="P16">I love you.</text:p>
      <text:p text:style-name="P16">—a soul</text:p>
      <text:p text:style-name="P8"/>
      <text:p text:style-name="P11">Children of the Renewal Messages</text:p>
      <text:p text:style-name="P11"><text:a xlink:type="simple" xlink:href="https://www.childrenoftherenewal.com/childrenoftherenewal" text:style-name="Internet_20_link" text:visited-style-name="Visited_20_Internet_20_Link">https://www.childrenoftherenewal.com/childrenoftherenewal</text:a></text:p>
      <text:p text:style-name="P9"/>
      <text:p text:style-name="P8"><text:span text:style-name="T10">JESUS CHRIST:</text:span> <text:span text:style-name="T11">“...At times, I intervene directly even with those who do not seem to want this but I know their hearts. There is often a small opening caused by the grace from the prayers of the faithful. This is why you must continue to pray for lost souls. Do not lose hope, My children. All will be well. Focus on this and trust in Me. I watch over you, I walk with you; I love you...”</text:span> <text:span text:style-name="T10">(November 1, 2020, All Saints Day)</text:span></text:p>
      <text:p text:style-name="P8"/>
      <text:p text:style-name="P10">Father Jeffrey Couture – Teenage Near-Death Experience Led To Becoming A Catholic Priest – Very Informative YouTube Videos – MaryRefugeOfSouls</text:p>
      <text:p text:style-name="P8"><text:a xlink:type="simple" xlink:href="https://maryrefugeofsouls.com/2020/12/31/father-jeffrey-couture-teenage-near-death-experience-led-to-becoming-a-catholic-priest-very-informative-youtube-videos-maryrefugeofsouls/" text:style-name="Internet_20_link" text:visited-style-name="Visited_20_Internet_20_Link"><text:span text:style-name="T10">https://maryrefugeofsouls.com/2020/12/31/father-jeffrey-couture-teenage-near-death-experience-led-to-becoming-a-catholic-priest-very-informative-youtube-videos-maryrefugeofsouls/</text:span></text:a></text:p>
      <text:p text:style-name="P10"/>
      <text:p text:style-name="P10">Sid Roth’s It’s Supernatural – An Amazing Miracle Video (with Proof!) that shows the Goodness, Love, and Mercy of Papa God and Jesus towards His beloved children – MaryRefugeOfSouls <text:s/><text:a xlink:type="simple" xlink:href="https://maryrefugeofsouls.com/2021/02/19/sid-roths-its-supernatural-an-amazing-miracle-video-with-proof-that-shows-the-goodness-love-and-mercy-of-papa-god-and-jesus-towards-his-beloved-children-maryrefugeofsouls/" text:style-name="Internet_20_link" text:visited-style-name="Visited_20_Internet_20_Link">https://maryrefugeofsouls.com/2021/02/19/sid-roths-its-supernatural-an-amazing-miracle-video-with-proof-that-shows-the-goodness-love-and-mercy-of-papa-god-and-jesus-towards-his-beloved-children-maryrefugeofsouls/</text:a> </text:p>
      <text:p text:style-name="P8"><text:soft-page-break/></text:p>
      <text:p text:style-name="P9">* <text:s/>* <text:s/>*</text:p>
      <text:p text:style-name="P9"/>
      <text:p text:style-name="P4">SPECIAL COMMENTARY:</text:p>
      <text:p text:style-name="P4">Unity in God and Division on Earth –</text:p>
      <text:p text:style-name="P4">How God Judges Souls At The Moment Of Death</text:p>
      <text:p text:style-name="P2"/>
      <text:p text:style-name="P1"><text:span text:style-name="T1">By </text:span><text:span text:style-name="T5">a soul</text:span></text:p>
      <text:p text:style-name="P1"><text:span text:style-name="T5">(February 14, 2020, Feast of Saint Valentine)</text:span><text:span text:style-name="T1"> </text:span></text:p>
      <text:p text:style-name="P2"/>
      <text:p text:style-name="P2">In this special commentary, I want to speak about something that has been pressed upon my heart for the last several months—actually for more than a year or so. <text:s/>I want to speak about how Papa God judges souls at the moment of their death—the criteria He measures us by at our last breath. <text:s/>I also wish to speak about Unity in God and how division results among people on Earth. <text:s/>These are important revelations that came to me during the past year after many years of pondering heavenly messages and meditative prayer.</text:p>
      <text:p text:style-name="P2"/>
      <text:p text:style-name="P2">Firstly, as Catholic Christians, we are taught that there is no salvation outside the framework of the Catholic Church. <text:s/>That one needs the Sacrament of Baptism and regular reception of the other Sacraments to be saved by God. <text:s/>And yet, in my spiritual walk, I have seen God and the Blessed Mother both bless and speak of salvation for those outside of the Catholic Church.</text:p>
      <text:p text:style-name="P2"/>
      <text:p text:style-name="P18"><text:span text:style-name="T1">For example, </text:span><text:span text:style-name="T3">Our Lady of Medjugorje</text:span><text:span text:style-name="T1"> has spoken how God will bless those of Orthodox and Muslim faith. <text:s/>Our Lady of Medjugorje said these words to visionary, Mirjana, in 1984-1985, in response to a Catholic priest who was confused as to why an Orthodox child was cured:</text:span></text:p>
      <text:p text:style-name="P2"/>
      <text:p text:style-name="P18"><text:span text:style-name="T7">“Tell this priest, tell everyone, that it is you who are divided on earth. The Muslims and the Orthodox, for the same reason as Catholics, are equal before my Son and me. You are all my children. Certainly, all religions are not equal, but all men are equal before God, as St. Paul says. It does not suffice to belong to the Catholic Church to be saved, but it is necessary to respect the commandments of God in following one’s conscience.”</text:span></text:p>
      <text:p text:style-name="P15"/>
      <text:p text:style-name="P18"><text:span text:style-name="T7">“Those who are not Catholics, are no less creatures made in the image of God, and destined to rejoin someday, the House of the Father. Salvation is available to everyone, without exception. Only those who refuse God deliberately are condemned. To him who has been given little, little will be asked for. To whomever has been given much (to Catholics), very much will be required. It is God alone, in His infinite justice, Who determines the degree of responsibility and pronounces judgment.”</text:span></text:p>
      <text:p text:style-name="P2"><text:soft-page-break/></text:p>
      <text:p text:style-name="P3">* <text:s/>* <text:s/>*</text:p>
      <text:p text:style-name="P2"/>
      <text:p text:style-name="P18"><text:span text:style-name="T1">Now, when I first read this explanation by the Blessed Mother many years ago, it made perfect sense to me. <text:s/>Because I would make an analogy of the Blessed Mother's words to Light and darkness. <text:s/>I would think about the fullness of the True Faith—the fullness of the Light of God—resting in the Catholic Church while there were lesser rays of Light—of Truth—found in other Christian denominations and other religions. <text:s/>Like a prism of Light shining on the world. <text:s/>And I will tell you, </text:span><text:span text:style-name="T5">my beloved brothers and sisters,</text:span><text:span text:style-name="T1"> that this explanation of how God works in the world satisfied me on many levels in my understanding of the True Faith. <text:s/>It made sense to me intellectually.</text:span></text:p>
      <text:p text:style-name="P2"/>
      <text:p text:style-name="P2">And yet, I would still encounter things in real life that would “trip me up” when I tried to apply my understanding of salvation and the True Faith to certain situations. <text:s/>For example, I would think to myself, alright, a person needs to be baptized to be saved and to be considered a Christian. <text:s/>Yet, one of my dearest friends comes from a Quaker background and has never been baptized, but she is very conservative like me, loves the Lord very much, obeys the Ten Commandments, and I am certain that she and her whole family is on the righteous path towards Heaven.</text:p>
      <text:p text:style-name="P2"/>
      <text:p text:style-name="P18"><text:span text:style-name="T1">And then, for more than a year, I have been encountering several stories of amazing Protestant Christians who are doing mighty works for the Lord. <text:s/>For example, there is Heidi and Rolland Baker, who founded the nonprofit organization, Iris Global, in Mozambique. <text:s/>Everyday, they have people who experience genuine miracles and incredible healings through their world-renown ministry. <text:s/>And I tell you, </text:span><text:span text:style-name="T5">my beloved brothers and sisters,</text:span><text:span text:style-name="T1"> the miracles that happen are the type that can only come from God, because many of the healings are the highest form possible—</text:span><text:span text:style-name="T5">restorative healings</text:span><text:span text:style-name="T1">—which are the type of miracles where limbs are grown back, organs are restored to normal, the blind are given sight, the deaf can finally hear, etc. <text:s/>Truly, miracles that one would associate typically with the early days of Christianity and the Apostles.</text:span></text:p>
      <text:p text:style-name="P2"/>
      <text:p text:style-name="P18"><text:span text:style-name="T1">And yes, </text:span><text:span text:style-name="T5">my dear brothers and sisters,</text:span><text:span text:style-name="T1"> I am aware that we do have those types of miracles in the Catholic Church, too, such as given by Our Lady of Lourdes and as witnessed in the lives of certain Great Saints of the Faith. <text:s/>However, it is clear that the Holy Spirit is doing something special among our Protestant brothers and sisters, especially, those who are non-denominational Charismatic Christians. <text:s/>Because the Bakers are not the only ones who are blessed with healing gifts among our Protestant brothers and sisters. <text:s/>I only mention them because I have been inspired by what they have accomplished and their work has been the origin of other healing ministries in Africa, the U.S., and Canada, for people who have trained under them receiving also healing gifts from the Lord.</text:span></text:p>
      <text:p text:style-name="P2"/>
      <text:p text:style-name="P18"><text:soft-page-break/><text:span text:style-name="T1">And then, as I have mentioned before on this blog, </text:span><text:span text:style-name="T8">MaryRefugeOfSouls,</text:span><text:span text:style-name="T1"> there is a Christian man whose entire life testimony has really impressed me. <text:s/>His name is Kevin Zadai and he often appears on </text:span><text:span text:style-name="T3">Sid Roth's Its Supernatural Network</text:span><text:span text:style-name="T1"> </text:span><text:span text:style-name="T3">(Please see: January 2020 Sid Roth It’s Supernatural Video – Interview with Kevin Zadai – Do not fear the devil! The outcome is rigged in your favor!</text:span><text:a xlink:type="simple" xlink:href="https://maryrefugeofholylove.com/2020/01/07/january-2020-sid-roth-its-supernatural-video-interview-with-kevin-zadai-do-not-fear-the-devil-the-outcome-is-rigged-in-your-favor/" text:style-name="Internet_20_link" text:visited-style-name="Visited_20_Internet_20_Link"><text:span text:style-name="Internet_20_link"><text:span text:style-name="T3">https://MaryRefugeOfSouls.com/2020/01/07/january-2020-sid-roth-its-supernatural-video-interview-with-kevin-zadai-do-not-fear-the-devil-the-outcome-is-rigged-in-your-favor/</text:span></text:span></text:a><text:span text:style-name="T3">)</text:span></text:p>
      <text:p text:style-name="P2"/>
      <text:p text:style-name="P18"><text:span text:style-name="T4">Now, the reason that the spirituality of Kevin Zadai inspires me so much, is because I have watched his interviews and have read some of his books which speak of his encounters with Our Blessed Lord. <text:s/>And from reading the teachings that Our Lord has given Kevin and his life testimony, I believe that Kevin is one of those rare individuals who actually dwells in the Fifth Chamber of the United Hearts – according to the spirituality given to us at </text:span><text:span text:style-name="T3">Holy Love Ministries (</text:span><text:a xlink:type="simple" xlink:href="http://www.holylove.org/" text:style-name="Internet_20_link" text:visited-style-name="Visited_20_Internet_20_Link"><text:span text:style-name="Internet_20_link"><text:span text:style-name="T3">https://www.holylove.org</text:span></text:span></text:a><text:span text:style-name="T3">)</text:span><text:span text:style-name="T4"> – although I know that he has likely never heard about Holy Love or Heaven's messages there. <text:s/>And one of the biggest confirmations that he is truly blessed by the True God is that he has the miraculous gift of being able to play 16 musical instruments. <text:s/>He was never taught how to play any musical instruments in his life—God has simply been giving Kevin the instantaneous ability to play different musical instruments over time. <text:s/>It is astonishing.</text:span></text:p>
      <text:p text:style-name="P2"/>
      <text:p text:style-name="P6">And then, for the past year, the Holy Spirit has been having me read books and watch documentaries made by Steven Quayle and Russ Disdar about the End Times. <text:s/>Although I do not agree with everything they present (they have some flawed understanding of Catholic theology and prophecy), for the most part, they do impart the Truth as to where the world is headed and I know that they are faithful Christians by their life witness. <text:s/>And I believe the Holy Spirit has led me to their work, because, unfortunately, they research things that Catholic intellectuals—scientists, historians, etc., will not even consider because many of them do not believe that we are living in the End Times. <text:s/>So, the Holy Spirit has done mighty works through these men—which may not be perfect—but it is work that is necessary to understand the Signs of the Times. <text:s/>Unfortunately, there is no Catholic equivalent for their ground-breaking research, which has helped me a lot in understanding more fully Sacred Scripture and Catholic prophecy.</text:p>
      <text:p text:style-name="P2"/>
      <text:p text:style-name="P18"><text:span text:style-name="T4">And so, </text:span><text:span text:style-name="T9">my beloved brothers and sisters,</text:span><text:span text:style-name="T4"> I share these stories of some amazing Protestants with you all—NOT because I want to become a Protestant—but because learning about these Christians and their incredible works under the guiding hand of the Holy Spirit has really “tripped me up” this past year. <text:s/>Although I had the words of Our Lady of Medjugorje to guide me as to how Our Blessed Lord views all of us on Earth as being equal in His Holy Sight as His beloved children and how salvation is open to all—</text:span><text:span text:style-name="T9">really</text:span><text:span text:style-name="T4">—I would wonder to myself, why is the Holy Spirit imparting all these special graces and giving special anointing to the works of Protestant Christians?</text:span></text:p>
      <text:p text:style-name="P2"><text:soft-page-break/></text:p>
      <text:p text:style-name="P6">Protestant Christians reject the Catholic Church and Her teachings originally given by Our Lord two thousand years ago. <text:s/>They do not have access to the Most Holy Eucharist—which Is Truly Our Lord, Jesus Christ—Body, Blood, Soul, and Divinity—in the Real Presence. <text:s/>And even if they do share communion with each other, it is not a sacrament for them—Protestants believe communion is a memorial of the Last Supper and not the Sacrifice of Our Blessed Lord at Calvary.</text:p>
      <text:p text:style-name="P2"/>
      <text:p text:style-name="P6">So, really, I would question how and why the Holy Spirit and Jesus were working among our Protestant brothers and sisters with these special graces. <text:s/>They did not have the fullness of the True Faith—it just did not make sense to my Catholic mind, how Protestants could be “favored” by Our Lord in these ways? <text:s/>Because their faith is partly based in rejecting the Truth found in the Catholic Church. <text:s/>At first, I would wonder to myself, well, maybe these are extraordinary workings of the devil, because as a Catholic Christian, I would think that there might be demonic deception somehow involved. <text:s/>But, as I would investigate more about the works of these blessed people, I could not deny the Presence of the Holy Spirit in their midst.</text:p>
      <text:p text:style-name="P2"/>
      <text:p text:style-name="P18"><text:span text:style-name="T4">Meanwhile, I will tell you, </text:span><text:span text:style-name="T9">my dear brothers and sisters,</text:span><text:span text:style-name="T4"> </text:span><text:span text:style-name="T1">we have </text:span><text:span text:style-name="T3">Holy Love Ministries, </text:span><text:span text:style-name="T1">which is an ecumenical ministry for Christians as well as Catholics. <text:s/>Although I have believed in the heavenly messages ever since I first encountered them, I have struggled to understand the word, “ecumenical”, when referring to the ministry. <text:s/>This is because as a Catholic Christian, I did not understand why people would want to remain outside the fold of Holy Mother Church. <text:s/>Honestly, because of my love for Jesus in the Most Holy Eucharist, it did not make immediate sense to me why God would open up the ministry to all Christians and not simply call it a Catholic ministry, because I know it is God's desire for all souls to enter the fullness of the Christian Faith, which resides in the Catholic Church. <text:s/>So, I have privately struggled with using the word, “ecumenical”, mainly, because I love my Catholic faith, and I simply could not understand what Papa God was trying to achieve with this terminology for the ministry.</text:span></text:p>
      <text:p text:style-name="P2"/>
      <text:p text:style-name="P18"><text:span text:style-name="T1">But, I will tell you, </text:span><text:span text:style-name="T5">my dear brothers and sisters,</text:span><text:span text:style-name="T1"> that when it comes to understanding all the workings of the world, I know nothing. <text:s/>And honestly, Papa God Is vastly superior in His intellect than me and Is vastly superior in His way of ordering things in His Creation. <text:s/>Because, truly, it has taken me 17 years to figure out what I will write next.</text:span></text:p>
      <text:p text:style-name="P2"/>
      <text:p text:style-name="P2">But, first, I want to share a heavenly message from Jesus at Holy Love Ministries. <text:s/>It is important to this discussion of how Papa God judges each of us at our moment of death, which I will explain further and is related to the stories that I have shared with you all just now. <text:s/>Here it is:</text:p>
      <text:p text:style-name="P2"/>
      <text:p text:style-name="P7">January 27, 2016</text:p>
      <text:p text:style-name="P2"><text:soft-page-break/></text:p>
      <text:p text:style-name="P1"><text:span text:style-name="T6">“I am your Jesus, born Incarnate.”</text:span></text:p>
      <text:p text:style-name="P14"/>
      <text:p text:style-name="P18"><text:span text:style-name="T7">“I come today to reiterate the Truth that each soul is judged by the measure of Holy Love in his heart at the moment of his death. I do not look at labels, such as Catholic or Protestant. I do not take into account wealth, popularity or influence in the world. I look only at the heart.”</text:span></text:p>
      <text:p text:style-name="P14"/>
      <text:p text:style-name="P18"><text:span text:style-name="T6">“This should be remembered as moment to moment decisions are being made. Much evil is performed in the name of good. You need only to look at government policies, laws which protect sin in the name of personal rights, leadership in Church circles which does not call out sin as sin, mainstream media which pumps compromised Truth into the public’s conscience and lies which support the loss of freedoms which are God-given. Each of these abuses of authority taps into Holy Love in the heart and weakens or destroys it.”</text:span></text:p>
      <text:p text:style-name="P14"/>
      <text:p text:style-name="P18"><text:span text:style-name="T7">“Perhaps you think you are doing what is right by obeying the authority over you, even though what you are doing in obedience opposes Holy Love. Do not be so impressed with someone’s credentials that you compromise the Holy Love in your heart. In such a case, I do not hold you accountable to authority in the world, but to My Authority which dictates Holy Love.”</text:span></text:p>
      <text:p text:style-name="P14"/>
      <text:p text:style-name="P18"><text:span text:style-name="T6">“The challenge today is to hold steadfast to the Truth of Holy Love despite the opinions of the world.”</text:span></text:p>
      <text:p text:style-name="P2"/>
      <text:p text:style-name="P3">* <text:s/>* <text:s/>*</text:p>
      <text:p text:style-name="P3"/>
      <text:p text:style-name="P2">Ever since I returned to the Catholic Church in 2003, I thought that the only way I could truly love God was in Holy Communion with Him through the Most Holy Eucharist. <text:s/>I know that reception of the Consecrated Host is truly the Most Exalted form of how to love God on Earth. <text:s/>There is no way to love God greater than through the Most Holy Eucharist.</text:p>
      <text:p text:style-name="P2"/>
      <text:p text:style-name="P2">And yet, as I shared with you all, there are non-Catholic Christians that deeply love Our Lord although they have never received Holy Communion. <text:s/>These same Christians have been blessed with many extraordinary favors, gifts, and graces from God. <text:s/>So, it is clear that the Holy Spirit Is working amongst them although my Catholic mind was not understanding why God Is blessing His children that reject Him in His Holy Mother Church? <text:s/>I could understand that salvation was available to all souls in some way, but why the special favor of God? <text:s/>Especially, when they lack the nourishment of the Most Holy Eucharist?</text:p>
      <text:p text:style-name="P2"/>
      <text:p text:style-name="P18"><text:soft-page-break/><text:span text:style-name="T5">My dear brothers and sisters,</text:span><text:span text:style-name="T1"> it has taken me 17 years to finally understand God's Love for us in this way that I am about to share with you. <text:s/>The truth is I have been approaching my understanding about salvation outside the Catholic Church like the Pharisees. <text:s/>The Pharisees were the leaders in the Jewish Temple who created a bunch of rules about how the faithful are to love God, but they and the many people who followed them, did not truly love God. <text:s/>They practiced the form of religion, but they lacked genuine love for God in their hearts.</text:span></text:p>
      <text:p text:style-name="P2"/>
      <text:p text:style-name="P18"><text:span text:style-name="T1">The truth is, </text:span><text:span text:style-name="T5">my dear brothers and sisters,</text:span><text:span text:style-name="T1"> I had my analogy of Light and darkness in understanding the fullness of the Truth Faith residing in the Catholic Church and it framed how I would attempt to analyze situations of those of other faiths. <text:s/>I took pride in being Catholic—knowing that I had something very special in being able to receive </text:span><text:span text:style-name="T5">My Jesus</text:span><text:span text:style-name="T1"> in the Most Holy Eucharist—which I would think to myself, if Protestant Christians really loved Our Blessed Lord, they would become Catholic to receive this Precious Gift. <text:s/>Yet, God kept bopping me over the head, particularly, this past year, by exposing me to examples of blessed people who loved God that did not fit this paradigm of mine.</text:span></text:p>
      <text:p text:style-name="P2"/>
      <text:p text:style-name="P18"><text:span text:style-name="T1">Well, </text:span><text:span text:style-name="T5">my dear brothers and sisters,</text:span><text:span text:style-name="T1"> I am going to say something that may shock you as a Catholic Christian. <text:s/>The simple Truth that I realized is that you do not need to be Catholic to be saved by God and that reception of the Most Holy Eucharist is not required to be saved by God. <text:s/>Although I love Jesus so much in Holy Communion and I love my Catholic faith, I realized that those two criteria are not used by God to judge us at the moment of death.</text:span></text:p>
      <text:p text:style-name="P2"/>
      <text:p text:style-name="P2">And so, I know that now a lot of you are shaking your head at this, wondering then, how are we judged before God? <text:s/>Because I know a lot of you are devout Catholics like me and to know that following our Catholic faith does not automatically save us can be an earth-shattering revelation to consider.</text:p>
      <text:p text:style-name="P2"/>
      <text:p text:style-name="P18"><text:span text:style-name="T1">Well, </text:span><text:span text:style-name="T5">my dearest brothers and sisters,</text:span><text:span text:style-name="T1"> I have learned that Papa God uses Holy Love as the ultimate test for each person's salvation. <text:s/>I know that you have heard that before, but what exactly does this mean?</text:span></text:p>
      <text:p text:style-name="P2"/>
      <text:p text:style-name="P2">It means at the moment of death, Papa God looks at the depth of love that you had for Him (and hopefully, His Beloved Son) throughout your entire life and, most especially, at your final breath. <text:s/>This depth of love is shown by how much you obeyed the Ten Commandments in your life—and when you knew that you sinned against God by breaking the Ten Commandments, that you asked God to forgive you.</text:p>
      <text:p text:style-name="P2"/>
      <text:p text:style-name="P2">You are not judged at the moment of death on whether you are Catholic and how many Holy Communions you received during your lifetime. <text:s/>Being Catholic and frequently <text:soft-page-break/>receiving Holy Communion while in a state of grace will certainly help you in achieving a more blissful state in the afterlife, but your salvation itself rests on how much you love God and your charity towards your neighbor.</text:p>
      <text:p text:style-name="P2"/>
      <text:p text:style-name="P2">The test at the moment of death is truly all about Holy Love in the heart. <text:s/>Nothing more and nothing less.</text:p>
      <text:p text:style-name="P2"/>
      <text:p text:style-name="P18"><text:span text:style-name="T1">Now, </text:span><text:span text:style-name="T5">my dear brothers and sisters,</text:span><text:span text:style-name="T1"> let me try to explain what I learned by using a different analogy. <text:s/>Because this is an important revelation that people need to receive not in their intellect, but truly, in their hearts.</text:span></text:p>
      <text:p text:style-name="P2"/>
      <text:p text:style-name="P2">We, as Catholics, will boast that we have the fullness of the Truth Faith in Our Beloved Church and we are the children of the Light, which is great to know intellectually, but we need to stop talking about our faith in terms of Light and think of it more in terms of Love. <text:s/>It is not about degrees of Light—the Divine Truth that we possess, but about the depth of love of God and neighbor in our hearts.</text:p>
      <text:p text:style-name="P2"/>
      <text:p text:style-name="P2">There is a better way of thinking than using the analogy I had earlier of a prism of Light to help understand how God saves people. <text:s/>Instead, I want to use the approach that I will call “invitations to love.” <text:s/>God Is Love and He Is constantly calling us to love Him. <text:s/>And each invitation to love Him—each grace that we accept in each present moment to follow His Ten Commandments and to love Him and our neighbors, brings us closer to knowing God and secures our salvation. <text:s/>That is why Holy Love Ministries is “ecumenical”—it is open to all Christians and not simply Catholics, because it is an invitation for all people of good will to learn about God and to love Him in return. <text:s/>Each precious grace that we accept from God to walk towards Him is counted towards our eternal salvation. <text:s/>Each act of love counts for salvation regardless of whether we are a Christian or Catholic at the time, or simply a seeker of Truth who is taking the first major step towards God.</text:p>
      <text:p text:style-name="P2"/>
      <text:p text:style-name="P2">Thus, we could be at the rock-bottom of our lives—unbaptized and steep in mortal sins—but if we look upward towards God and make that important first step—which we know in reality is a huge leap for most people—by asking God to forgive us our sins—that singular act of love for God counts for our eternal salvation. <text:s/>Truly, everyone has an opportunity to sit at the Banquet of Love in Heaven. <text:s/>That is how deathbed conversions happen.</text:p>
      <text:p text:style-name="P2"/>
      <text:p text:style-name="P2">That is also why we can have hope in the Divine Mercy of Our Lord if our loved ones passed over before they reconciled themselves back fully with Holy Mother Church but were making small positive movements in that direction. <text:s/>That is why we can have hope in the Divine Mercy of Our Lord for our loved ones who tried to make it to Confession but passed over before they spoke to a priest. <text:s/>That is also why we can have hope in the <text:soft-page-break/>Divine Mercy of Our Lord for our beloved children who may have fallen away from the Catholic faith but have sincere love of God in a different Christian denomination.</text:p>
      <text:p text:style-name="P2"/>
      <text:p text:style-name="P2">Although it personally grieves us to know that they walked away from Our Blessed Lord in the Most Holy Eucharist, God does not look at labels of 'Catholic' or 'Protestant' at the time of death. <text:s/>Our Lord judges by the depth of love in our hearts for Him, which is found by obeying the Ten Commandments, which every soul knows as part of their conscience given to them by God. <text:s/>It is not enough to know the rules, but we need to genuinely follow them out of true love for God—the desire to obey needs to come from a sincere desire to love God more fully.</text:p>
      <text:p text:style-name="P2"/>
      <text:p text:style-name="P2">And so, ultimately, if we become Catholic and practice devoutly our faith, we are brought ever closer to Him in our hearts, but if we not properly aware or educated of this higher invitation to love God in the Most Holy Eucharist, it does not mean that Heaven is closed forever to us. <text:s/>It is not necessary to be Catholic to be saved. <text:s/>That is not how God judges us to merit salvation.</text:p>
      <text:p text:style-name="P2"/>
      <text:p text:style-name="P2">And so, initially, when I was looking at all these Protestant Christians and seeing how blessed they were in extraordinary gifts from God, I could not understand what I was seeing because I did not properly understand God As Love. <text:s/>But, during this past year, I learned a very important lesson. <text:s/>The lesson is this—although the intellect can inform our minds so we can love God more—ultimately, it is not about how much we know about God in our heads, but how much we love Him in our hearts that counts. <text:s/>Let me share some Catholic examples.</text:p>
      <text:p text:style-name="P2"/>
      <text:p text:style-name="P2">Nellie Organ (“Little Nellie of Holy God”, 1903-1908) is the youngest holy person considered for Sainthood in the Catholic Church <text:span text:style-name="T10">(See: </text:span><text:a xlink:type="simple" xlink:href="http://www.mysticsofthechurch.com/2011/03/nellie-organ-little-nellie-of-holy-god.html" text:style-name="Internet_20_link" text:visited-style-name="Visited_20_Internet_20_Link"><text:span text:style-name="T10">http://www.mysticsofthechurch.com/2011/03/nellie-organ-little-nellie-of-holy-god.html</text:span></text:a><text:span text:style-name="T10">). </text:span><text:s/>Nellie lived to be only four years, five months and eight days old. <text:s/>Little Nellie certainly could not write or read the Holy Bible. <text:s/>Yet, her love for the things of God and for Jesus in the Blessed Sacrament was so inspirational to others, she is the reason that the Pope permits now those at a tender age to receive the Most Holy Eucharist in delicate circumstances of life and death.</text:p>
      <text:p text:style-name="P2"/>
      <text:p text:style-name="P2">Audrey Marie Santo (1983 - 2007)<text:span text:style-name="T10">(See: </text:span><text:a xlink:type="simple" xlink:href="https://littleaudreysantofoundation.com/" text:style-name="Internet_20_link" text:visited-style-name="Visited_20_Internet_20_Link"><text:span text:style-name="T10">https://littleaudreysantofoundation.com</text:span></text:a><text:span text:style-name="T10">),</text:span> often referred to as “Little Audrey,” was an American girl who suffered severe brain damage in a near-drowning accident at 3 years old. <text:s/>Although she was never healed herself, others experienced healing miracles in her presence. <text:s/>Many Eucharistic miracles took place in her presence as well and she was used mightily by Jesus and Her Holy Mother as a victim-soul for others. <text:s/>Little Audrey was clearly a living testimony of how to love God truly from our hearts.</text:p>
      <text:p text:style-name="P2"/>
      <text:p text:style-name="P2"><text:soft-page-break/>Both Little Nellie and Little Audrey are perfect examples that it is does not matter how much intellectually—facts and truths—we know about God. <text:s/>In the end, it is all about love in the heart. <text:s/>That is all that matters for our salvation.</text:p>
      <text:p text:style-name="P2"/>
      <text:p text:style-name="P2">Now, back to the stories of the amazing Protestant Christians that I shared earlier. <text:s/>I realized by studying the life testimonies of these blessed souls that although some of their understanding of the Catholic Church may be flawed, they overcame their intellectual shortcomings by having great love for God and neighbor in their hearts—Holy Love – truly <text:span text:style-name="T11">“love covers a multitude of sins”</text:span>. <text:s/>I learned that they had a common theme in their stories—they loved God and neighbor by their dedicated livelihoods, they obeyed the Ten Commandments, and they sought frequent forgiveness from God for their sins continually throughout their lives. <text:s/>That last criteria was especially important for me to realize, because these Christians did not simply rest on a one-time forgiveness of all sins as part of a born-again experience. <text:s/>They followed Sacred Scripture and understood that if they made a mistake before God—they had to confess it to Him to be forgiven. <text:s/>Truly, that was an aspect of Kevin Zadai's testimony that impressed me the most—how the Lord showed him how to seek continual pardon for his sins through different experiences in his life. <text:s/>And I believe that because Kevin was open to this teaching, the Lord has been able to bless him with many spiritual gifts and graces, raising him to a high level of personal holiness in life. <text:s/>And likewise, for the others, their deep, abiding love for God brought them ever closer to Him allowing God to manifest and shower His extraordinary gifts upon them – although this favor by God initially confused my Catholic mind.</text:p>
      <text:p text:style-name="P2"/>
      <text:p text:style-name="P18"><text:span text:style-name="T1">Meanwhile, during this past year, I learned another important lesson about intellectual pride. <text:s/>As many followers of this blog, </text:span><text:span text:style-name="T8">MaryRefugeOfSouls,</text:span><text:span text:style-name="T1"> know and likely realize, I get tormented by satan often. <text:s/>Well, I learned an important lesson at the hands of satan this past year. <text:s/>I am not going to describe the details here, but when I had my conversion to God in 2003, I made satan very mad at me and he schemed a 16-year old trap involving me that I finally uncovered last year. <text:s/>It was revealed to me through an act of humility and love. <text:s/>And when I figured out this very sophisticated and clever trap, I realized even more how vastly superior satan and his devils are in intellect to all human beings. <text:s/>Truly, at Holy Love Ministries, on September 4, 2019, Papa God even said these words, </text:span><text:span text:style-name="T6">“During these evil times, you must ask for the wisdom to see the ways Satan is attacking you. <text:s/>Many times his plots are so intricate, you cannot conceive of such evil”</text:span><text:span text:style-name="T2">.</text:span></text:p>
      <text:p text:style-name="P2"/>
      <text:p text:style-name="P2">Well, I reveal this to you all, because so often we cherish human intellect, human reason, and human ideas. <text:s/>We even do this within Christianity and within the Catholic Church. <text:s/>In particular, we exalt certain holy people and Saints for their treasury of wisdom—treating all their writings as gold when we have to realize that they were human beings like us on earth struggling at times with satan and his devils. <text:s/>Writings are not what makes a Saint a holy role model—it is the heroic virtues that they practiced daily that <text:soft-page-break/>makes them a great Saint to emulate.</text:p>
      <text:p text:style-name="P2"/>
      <text:p text:style-name="P2">For example, I want to speak about Saint Thomas Aquinas. <text:s/>Saint Thomas is certainly the most brilliant theologian in all of Christianity; and it is right that we consider all of his writings for fruitful meditation. <text:s/>However, three months before he died, he had a mystical revelation from God and because of the intense experience, he stopped writing. <text:s/>Having been given a glimpse of the Majesty and Mystery of God, Saint Thomas called all his previous writings to be “mere straw”.</text:p>
      <text:p text:style-name="P2"/>
      <text:p text:style-name="P2">Meanwhile, not many people know this fact, but Saint Thomas Aquinas did not believe in the Immaculate Conception of the Blessed Virgin Mary. <text:s/>In fact, he was one of two well-known church theologians who publicly wrote against this dogma of the Catholic Church. <text:s/>Yet, despite this fact, today, Saint Thomas Aquinas is one of the holy Patron Saints of Holy Love Ministries and I have no doubt that he, now residing in Heaven, believes in this very central truth of the Christian Faith. <text:s/>So, even the greatest of Saints can be deceived at times by the intellect of satan.</text:p>
      <text:p text:style-name="P2"/>
      <text:p text:style-name="P2">Now, I share this with you all, because the most important lesson that I have learned from Saint Thomas Aquinas comes from two messages that he gave on April 19, 2005, and May 2, 2005, at Holy Love Ministries. <text:s/>Attached at the end of this commentary are the two complete messages. <text:s/>The messages are about buttons. <text:s/>Yes, buttons. <text:s/>The greatest theologian of the Catholic Church came down from Heaven to teach us twice about how to love Jesus and His Blessed Mother through the use of buttons. <text:s/>It is a wonderful teaching about having childlike virtue—Holy Love—in each present moment.</text:p>
      <text:p text:style-name="P2"/>
      <text:p text:style-name="P18"><text:span text:style-name="T1">Now, the reason that I have digressed to talking about buttons is to stress the point that matters of the intellect do not matter to God if you do not have love of God and neighbor as the basis of your intellectual pursuits. <text:s/>The great Saint Thomas Aquinas could have chosen to expound on his famous </text:span><text:span text:style-name="T5">Summa Theologica</text:span><text:span text:style-name="T1"> that he wrote while living on Earth. <text:s/>Yet, he came down from Heaven and chose to give us two teachings involving virtue and buttons. <text:s/>How clever and smart you think you are regarding the world or even religion means nothing without Holy Love. <text:s/>And truly, when it comes to defeating satan and his devils, you cannot win through a purely intellectual battle. <text:s/>It has been a tried and true method for me that satan can only be defeated by love—a deeply genuine love that rests on the foundation of humility. <text:s/>Anything other than love and humility does not work.</text:span></text:p>
      <text:p text:style-name="P2"/>
      <text:p text:style-name="P2">And so, why is this important to know? <text:s/>Because our moment of death is the most pivotal moment of our spiritual life here on earth. <text:s/>Our moment of death is when we are most greatly challenged by satan and his devils and if we do not actively prepare for this special moment, it can result in an eternal tragedy for us—the loss of our salvation.</text:p>
      <text:p text:style-name="P2"/>
      <text:p text:style-name="P2"><text:soft-page-break/>So, how does one prepare for the moment of death? <text:s/>I will tell you that the best way to prepare for our passing over is to have a deep and genuine love of God as Our Heavenly Father—Our Papa God; to have a vibrant, living, personal relationship with His Beloved Son, Jesus Christ, knowing Him as our true Best Friend; and to know truly in your heart that you are genuinely a beloved child of the Blessed Mother Mary. <text:s/>Because if you truly have a familial relationship with God and the Blessed Mother, then nothing that satan does to tempt you in the end will break your filial trust and your bond with Our Heavenly Family. <text:s/>You will keep trusting in hope that God will catch you in the end no matter what satan throws to try to make you despair.</text:p>
      <text:p text:style-name="P2"/>
      <text:p text:style-name="P18"><text:span text:style-name="T1">And so, how do you achieve this unbreakable love and filial bond with God? <text:s/>It is by keeping the Ten Commandments. <text:s/>I know that may sound like a broken record, as Papa God stresses so often how important it is to keep the Ten Commandments at Holy Love Ministries. <text:s/>But, truly, </text:span><text:span text:style-name="T5">my dear brothers and sisters,</text:span><text:span text:style-name="T1"> not adhering to the Ten Commandments—by allowing some serious sin to come between you and God—is what keeps many people from becoming closer to God and being favored with His extraordinary graces. <text:s/>And even if one keeps all the Ten Commandments by not committing mortal sin, most people limit their faith by not trusting God with all aspects of their lives. <text:s/>They still cling to the world and worldly interests in some way.</text:span></text:p>
      <text:p text:style-name="P2"/>
      <text:p text:style-name="P2">Now, I do not claim to be a chosen person in any way. <text:s/>And I am certainly not perfect by any stretch of the imagination. <text:s/>I know this, because satan tells me this all the time. <text:s/>(That is a joke). <text:s/>But, seriously, many of us are missing the boat in the Catholic Church. <text:s/>I say this, because we have been given the most special of graces possible by God by virtue of being a member of Holy Mother Church. <text:s/>We have the Precious Gift of Our Blessed Lord in the Most Holy Eucharist—truly, by virtue of this Divine Gift, our Catholic Church should be so dynamic and on fire with the Holy Spirit—everyone on Earth should see the love of God we have in our hearts and be running to our doors to want to become beloved children of God so they can receive Our Lord, too.</text:p>
      <text:p text:style-name="P2"/>
      <text:p text:style-name="P2">But, the true reality is exactly opposite. <text:s/>The truly faithful Catholics have become a dwindling Remnant to God in these End Times. <text:s/>And as I have shared, there are Protestant Christians that have been given less knowledge of the Gospel that resides in completeness in the Catholic Church, yet, with less, these same Christians have been more fervent and fruitful that God has been able to bless them in extraordinary ways.</text:p>
      <text:p text:style-name="P2"/>
      <text:p text:style-name="P18"><text:span text:style-name="T1">Why is this happening like this? <text:s/>This is the honest truth, </text:span><text:span text:style-name="T5">my beloved brothers and sisters in Christ.</text:span><text:span text:style-name="T1"> <text:s/>We, in the Catholic Church, both the Hierarchy and the faithful in the pews have become, for the most part, like the Pharisees two thousand years ago—caught up in so many rules—we follow the letter of the law, but not its heart. <text:s/>Because we have the greatest treasure of Heaven in our midst—Jesus in the Most Holy Eucharist—we, as Catholics, are held to a higher standard of Divine Justice by God for possessing the full </text:span><text:soft-page-break/><text:span text:style-name="T1">revelation of the Gospel. <text:s/>By virtue of our love for God, we, both the clergy and the ordinary Catholics in the pews, should be empowered by the Holy Spirit do even greater works than Our Lord when He lived His life on Earth two thousand years ago—and certainly greater works than our Protestant brothers and sisters are doing today. <text:s/>But, because of our lack of faith, we have restrained mighty works of the Holy Spirit happening in our midst.</text:span></text:p>
      <text:p text:style-name="P2"/>
      <text:p text:style-name="P18"><text:span text:style-name="T1">In the </text:span><text:span text:style-name="T3">Poem of the Man-God (Maria Valtorta),</text:span><text:span text:style-name="T1"> Our Lord said that a world without miracles is a world that is dead because it lacks faith in God. <text:s/>In essence, Our Lord said that miracles should be the standard of a world alive in God abounding in His Divine Love. <text:s/>The fact that Catholic theologians today claim that miracles of the type that existed in the early Church with the Apostles are no longer necessary for the evangelization of the Catholic faith must be debunked. <text:s/>It is through the witnessing of miracles throughout the centuries by the great Saints that Catholicism grew and spread throughout the world. <text:s/>Miracles go hand-in-hand with evangelization of the faith.</text:span></text:p>
      <text:p text:style-name="P2"/>
      <text:p text:style-name="P18"><text:span text:style-name="T1">Yet, this is the honest truth, </text:span><text:span text:style-name="T5">my beloved brothers and sisters,</text:span><text:span text:style-name="T1"> we, in the Catholic Church, have become like the Church at Ephesus, who in the Book of Revelation, was admonished by Our Lord for loosing their 'First Love' in God. <text:s/>I say this, because if we really love God and believed in His Promises, we would give more than lip-service to loving Our Blessed Lord in the Most Holy Eucharist. <text:s/>Every Catholic Christian would always make sure that they would receive Our Lord properly in Holy Communion and always be in a state of grace. <text:s/>And every Catholic would love Our Blessed Lord in Holy Communion for longer than a mere average of five minutes.</text:span></text:p>
      <text:p text:style-name="P2"/>
      <text:p text:style-name="P18"><text:span text:style-name="T1">Moreover, this is also the honest truth, </text:span><text:span text:style-name="T5">my beloved brothers and sisters.</text:span><text:span text:style-name="T1"> <text:s/>We, in the Catholic Church, have become totally blind to what it truly means to know God As Love. <text:s/>I say this, because it took me 17 years of prayer and meditation to truly understand that God does save people outside the framework of the Catholic Church. <text:s/>But, if I truly understood God As He Truly Is—Divine Love—it is such an obvious fact on its face, that it really should not have taken me 17 years to figure this Divine Truth out.</text:span></text:p>
      <text:p text:style-name="P2"/>
      <text:p text:style-name="P2">17 years to truly understand this characteristic of God's Love for mankind.</text:p>
      <text:p text:style-name="P2"/>
      <text:p text:style-name="P2">Now, I want to speak a little bit in this commentary about Unity in God and how division results among people on Earth. <text:s/>Firstly, I want people to know that just because I said that God saves people both within and outside the framework of the Catholic Church does not mean that I believe converting to Catholicism is not important. <text:s/>It is actually very important for people to convert to Catholicism, because once within the fold of Holy Mother Church, it easier for people to save their souls before God. <text:s/>Only within Holy Mother Church will people possess and be taught the fullness of the Gospel <text:soft-page-break/>(Good News of Our Blessed Lord). <text:s/>And I want all people to have the joy of receiving Our Blessed Lord in Holy Communion—I would never want this Gift to be denied to anyone.</text:p>
      <text:p text:style-name="P2"/>
      <text:p text:style-name="P2">Secondly, I want people to know that just because God saves people outside the framework of the Catholic Church does not mean I endorse or believe that all religions—all paths lead to Heaven. <text:s/>I know that Our Lord, Jesus Christ, Is the Only Way, the Truth, and the Life; and so, I do not endorse or believe in any world religion like those in favor of globalism will attempt to cobble together under the reign of the antichrist. <text:s/></text:p>
      <text:p text:style-name="P2">But, it is important that people realize that the method God uses to judge all souls at the moment of death is a universal standard that all of mankind has been judged by since the <text:s/>beginning of mankind. <text:s/>It is Holy Love—love of God above all else and love of neighbor as self—which is embodied within the Ten Commandments and written on every human conscience by God. <text:s/>It is because God Is Perfect Justice that Papa God uses the same criteria to judge all souls throughout time. <text:s/>So, that is why the Blessed Mother can say that all mankind—Catholics, Christians, Jews, Muslims, pagans, etc.—are viewed equal before God and have an equal chance for salvation in God. <text:s/>Religion does not save people—Holy Love does which transcends religious divisions. <text:s/>The only thing that practicing a religion—such as Catholicism or Judaism—does is it gives special helps (grace) to love God more deeply and profoundly in this life so as to prepare ourselves better for the afterlife with God.</text:p>
      <text:p text:style-name="P2"/>
      <text:p text:style-name="P2">Thirdly, I want people to know that by stating the God saves souls outside the framework of the Catholic Church does not mean that I am denying the need of Our Lord, Jesus Christ, to be known and loved as Our Blessed Savior and Redeemer of All Mankind. <text:s/>Yes, I know that there is only one Holy Name, Our Lord, Jesus Christ, by which all mankind can be saved under Heaven. <text:s/>That is why it is a shame that much of the Catholic Church has lost its missionary spirit in evangelizing the world. <text:s/>We have the Great Commission to bring the entire world to the fullness of the Truth and to baptize believers in the Holy Name of Father, Son, and Holy Spirit. <text:s/>So, it is tragic that many people never encounter Christian missionaries to guide them in accepting the Gospel.</text:p>
      <text:p text:style-name="P2"/>
      <text:p text:style-name="P2">However, never learning the Gospel of Our Blessed Savior and the power of calling upon His Holy Name for salvation does not mean such people are excluded from any chance of salvation in God. <text:s/>Again, as Our Lady of Medjugorje said, all people have the equal chance to be saved by God. <text:s/>This means that they are presented many opportunities to come to the True God by knowing the difference between good and evil, right and wrong, according to their God-given conscience, and living according to God's Law of Holy Love within the limited context of their culture. <text:s/>Ultimately, salvation of any soul is left to God as He Is the sole Just Judge who only truly understands the inner workings of every human heart.</text:p>
      <text:p text:style-name="P2"/>
      <text:p text:style-name="P18"><text:soft-page-break/><text:span text:style-name="T1">And truly, in a message through </text:span><text:span text:style-name="T3">Children of the Renewal (</text:span><text:a xlink:type="simple" xlink:href="https://www.childrenoftherenewal.com/childrenoftherenewal" text:style-name="Internet_20_link" text:visited-style-name="Visited_20_Internet_20_Link"><text:span text:style-name="Internet_20_link"><text:span text:style-name="T3">https://www.childrenoftherenewal.com/childrenoftherenewal</text:span></text:span></text:a><text:span text:style-name="T3">), </text:span><text:span text:style-name="T1">Our Lord, Jesus Christ, once said something very important that we need to thoughtfully reflect upon. <text:s/>Jesus once remarked that when He creates a soul by sending them into the world, He always has a “Good Plan” for their life on earth and for their ultimate salvation in God. <text:s/>He also said that no soul is sent into the world predestined to go to hell. <text:s/>And in the same message, Jesus inferred that even His Traitor, Judas Iscariot, had a genuine opportunity to be saved and to be a part of God's Kingdom—because He would have been crucified by the Romans without Judas' betrayal. <text:s/>And so, because Judas did have a genuine chance to be saved, that is why he was picked by Our Lord to be one of the Original Twelve Apostles. <text:s text:c="3"/>However, over time, Judas hardened his heart to God and even though he had great remorse at his evil deed at the end, he allowed his despair to overcome any hope in God. <text:s/>So, Judas went to hell because he denied that God could love him enough to forgive him of his great sin.</text:span></text:p>
      <text:p text:style-name="P2"/>
      <text:p text:style-name="P18"><text:span text:style-name="T1">I share this story about Judas with you all, </text:span><text:span text:style-name="T5">my dear brothers and sisters,</text:span><text:span text:style-name="T1"> to illustrate the point that God does not create any soul predestined for hell. <text:s/>If Judas Iscariot had a genuine chance before God then that means that every living person on Earth has a genuine chance for salvation regardless of circumstances. <text:s/>If we truly understood in our hearts that God Is Love, then this would be an easy truth for everyone to accept. <text:s/>Alas, satan has placed so much confusion in the world about God and His Divine Love. <text:s/>Really, it takes so much prayer and discernment to figure out the Truth in this day and age. <text:s/>But, thankfully, Our Lord does not abandon us as we strive to understand His Divine Will on matters. <text:s/>It may take time, but eventually, the Truth wins out.</text:span></text:p>
      <text:p text:style-name="P2"/>
      <text:p text:style-name="P2">And so, I know that I have written quite a lengthy commentary for today, which may challenge the thoughts of some people on their faith and which people may disagree with me about. <text:s/>That is alright as I have tried my best to share what the Holy Spirit has revealed to me over a long period of time. <text:s/>I never claim perfect discernment, because as I shared in this commentary, I am quite familiar with how satan can play on every man's intellect including my own. <text:s/>It is important for every person to test the spirits and to retain what is beneficial for them in their spiritual walk. <text:s/>But, I do hope that this writing has helped people in understanding further the workings of God—even if it is just by a little bit.</text:p>
      <text:p text:style-name="P2"/>
      <text:p text:style-name="P12">I love you.</text:p>
      <text:p text:style-name="P12"/>
      <text:p text:style-name="P12">God bless,</text:p>
      <text:p text:style-name="P18"><text:span text:style-name="T5">—a soul</text:span></text:p>
      <text:p text:style-name="P2"/>
      <text:p text:style-name="P5">FOR REFERENCE:</text:p>
      <text:p text:style-name="P8"/>
      <text:p text:style-name="P7"><text:soft-page-break/>Our Lady of Emmitsburg</text:p>
      <text:p text:style-name="P1"><text:a xlink:type="simple" xlink:href="http://centeroftheimmaculateheart.org/" text:style-name="Internet_20_link" text:visited-style-name="Visited_20_Internet_20_Link"><text:span text:style-name="Internet_20_link"><text:span text:style-name="T3">http://centeroftheimmaculateheart.org</text:span></text:span></text:a></text:p>
      <text:p text:style-name="P7"/>
      <text:p text:style-name="P7">LESSONS from Our Lord for the World</text:p>
      <text:p text:style-name="P7">Volume I Lesson # 7</text:p>
      <text:p text:style-name="P7">November 9, 1988</text:p>
      <text:p text:style-name="P7"/>
      <text:p text:style-name="P7">JESUS CHRIST</text:p>
      <text:p text:style-name="P2"/>
      <text:p text:style-name="P7">RELIGIONS</text:p>
      <text:p text:style-name="P2"/>
      <text:p text:style-name="P12">I would now like to talk to you about religions. People worship in My churches and claim their form of worship is the truest.</text:p>
      <text:p text:style-name="P12"/>
      <text:p text:style-name="P12">Woe to those who disclaim a form of prayer to My Father!</text:p>
      <text:p text:style-name="P12"/>
      <text:p text:style-name="P12">When the Jews pray to My Father, they pray to Me, for I am One with the Father. The Jews are very much My people. If you were Protestant, would you love Me less? It should be known to all My children that I do not love them less because of the semantics of the dichotomy of religion.</text:p>
      <text:p text:style-name="P12"/>
      <text:p text:style-name="P12">I am your Lord God, and I hear all forms of prayer. It is not your form of worship, but your heart that I want. Whether you are Jew or Gentile, you are because of Me, Who Am!</text:p>
      <text:p text:style-name="P12"/>
      <text:p text:style-name="P12">My people, who analytically debate theological trivia, should be made to know this fact of Truth:</text:p>
      <text:p text:style-name="P12"/>
      <text:p text:style-name="P12">I, your Lord God, love all who come to Me to be loved!</text:p>
      <text:p text:style-name="P12"/>
      <text:p text:style-name="P12">I love in all forms of worship and prayer. It is true that I, through My Body in Eucharist, am in the purest form of consecration to you. However, that is a choice My children have. Many people will say that because of your religion, you think you are closer to Me. It is not because of your religion, My child; it is because of your open, loving heart.</text:p>
      <text:p text:style-name="P12"/>
      <text:p text:style-name="P12">How do you serve God? By serving His people! Serve by loving one another. Have mercy on one another, so that I will have mercy on you. Be My treasure in Heaven by being My treasure on earth. Love will restore My beauty given to this world! How many different ways can I express this message to you? My people want, want, want; but they need to give to receive!</text:p>
      <text:p text:style-name="P12"/>
      <text:p text:style-name="P12">My child, know that I love My people of all religions, but it is through My Blood of the <text:soft-page-break/>wine and My Body of the bread that I live One with you.</text:p>
      <text:p text:style-name="P2"/>
      <text:p text:style-name="P3">* <text:s/>* <text:s/>*</text:p>
      <text:p text:style-name="P2"/>
      <text:p text:style-name="P7">Holy Love Ministries</text:p>
      <text:p text:style-name="P1"><text:a xlink:type="simple" xlink:href="http://www.holylove.org/" text:style-name="Internet_20_link" text:visited-style-name="Visited_20_Internet_20_Link"><text:span text:style-name="Internet_20_link"><text:span text:style-name="T3">https://www.holylove.org</text:span></text:span></text:a></text:p>
      <text:p text:style-name="P7"/>
      <text:p text:style-name="P7">April 19, 2005</text:p>
      <text:p text:style-name="P2"/>
      <text:p text:style-name="P3">St. Thomas Aquinas says:</text:p>
      <text:p text:style-name="P2"/>
      <text:p text:style-name="P13">"Praise be to Jesus."</text:p>
      <text:p text:style-name="P2"/>
      <text:p text:style-name="P2">St. Thomas comes and for the first time I notice all the buttons down the front of his cassock. He says:</text:p>
      <text:p text:style-name="P2"/>
      <text:p text:style-name="P12">"Look at all these buttons your poor St. Thomas had to fasten every day. Yet, none of these were without eternal value, for I fastened each one with love for God and neighbor in my heart. Had I looked upon each one as a mundane chore, they would have been wasted."</text:p>
      <text:p text:style-name="P12"/>
      <text:p text:style-name="P12">"This is how to have the heart of a little child. Always carry the love of God in the center of your heart. Do everything, say everything, think everything with this love. A child always trusts that his parents will make everything right. So the one who seeks childlike holiness must trust that the Will of God will bring good from every situation."</text:p>
      <text:p text:style-name="P12"/>
      <text:p text:style-name="P12">"The child takes joy from little things--a flower, a warm day--even a breeze to carry a kite. The childlike soul sees all the little things that God gives freely and rejoices in them."</text:p>
      <text:p text:style-name="P12"/>
      <text:p text:style-name="P12">"So you see, even buttons can add to your eternal happiness and carry you deeper into the Chambers of the United Hearts. Pray for the light to see small ways to increase in childlike holiness."</text:p>
      <text:p text:style-name="P2"/>
      <text:p text:style-name="P7">May 2, 2005</text:p>
      <text:p text:style-name="P2"/>
      <text:p text:style-name="P3">St. Thomas Aquinas says:</text:p>
      <text:p text:style-name="P2"/>
      <text:p text:style-name="P13">"Praise be to Jesus."</text:p>
      <text:p text:style-name="P12"/>
      <text:p text:style-name="P12">"Dear child, I have come to help you understand how to make purer sacrifices. Take, for instance, the multitude of buttons down the front of my cassock--quite the challenge for <text:soft-page-break/>one so portly as your Thomas."</text:p>
      <text:p text:style-name="P12"/>
      <text:p text:style-name="P12">"When I undertook the fastening of those buttons, I surrendered all thought of cost to me and focused on Jesus. With each button I pictured myself kissing the Wounds of Jesus--wiping His Bloodied Face and consoling His Sorrowful Mother."</text:p>
      <text:p text:style-name="P12"/>
      <text:p text:style-name="P13">"This is how to give everything to the Lord. Lose sight of yourself and focus on Him."</text:p>
      <text:p text:style-name="P2"/>
      <text:p text:style-name="P7">December 4, 1999</text:p>
      <text:p text:style-name="P2"/>
      <text:p text:style-name="P12">"I am Jesus, born of the Flesh. I have come to teach you how it is that everything spiritual - your holiness, your depth of holiness, even your salvation - is based on your love for Me."</text:p>
      <text:p text:style-name="P12"/>
      <text:p text:style-name="P12">"At the moment of your judgment, I will see into your heart. At that moment, which is one with your last breath, I will see the presence of Holy Love or absence thereof in your heart. It is through this love - of Me and your neighbor - you have contrition for your sins. Thus, the destiny of your soul is determined."</text:p>
      <text:p text:style-name="P12"/>
      <text:p text:style-name="P12">"To be holy, to choose holiness, you must first choose Holy Love. The depth of your love determines the depth of your surrender. I will explain. You cannot surrender completely to someone you do not trust completely. You cannot trust completely if you do not love completely. Lack of surrender inhibits the soul's advancement through the chambers of My Divine Heart."</text:p>
      <text:p text:style-name="P12"/>
      <text:p text:style-name="P12">"Everything goes back to the depth of Holy Love in the soul's heart. When you surrender - you accept. You accept God's Will for you in the present moment, whether it is a difficult situation, difficult personal relationship, or a spiritual trial. Each difficulty comes with sufficient grace. If you surrender trials to Me, you will receive the fullness of grace to assist you. The more you hold back, the more I hold back."</text:p>
      <text:p text:style-name="P12"/>
      <text:p text:style-name="P12">"Some never learn what I have spoken to you here today. Some take a whole lifetime to learn it. The ones who advance swiftly through the chambers of My Heart accept all I have given you."</text:p>
      <text:p text:style-name="P12"/>
      <text:p text:style-name="P13">"Make it known."</text:p>
      <text:p text:style-name="P2"/>
      <text:p text:style-name="P7">February 14, 2020</text:p>
      <text:p text:style-name="P7">Saint Valentine's Day</text:p>
      <text:p text:style-name="P2"/>
      <text:p text:style-name="P2">Once again, I (Maureen) see a Great Flame that I have come to know as the Heart of God the Father. He says:</text:p>
      <text:p text:style-name="P2"><text:soft-page-break/></text:p>
      <text:p text:style-name="P18"><text:span text:style-name="T5">"Today, is a day in the world where love is celebrated. The purpose of these Messages* is to celebrate love on a spiritual level - Holy Love. To embrace Holy Love in your heart is the pinnacle of all love. There are those in the world of great influence that present themselves as all-knowing. </text:span><text:span text:style-name="T7">Earthly knowledge is never complete and perfect however, just as earthly love is never complete and perfect.</text:span><text:span text:style-name="T5"> The more the human heart surrenders to Holy Love, the greater the ability to love all people more completely."</text:span></text:p>
      <text:p text:style-name="P12"/>
      <text:p text:style-name="P18"><text:span text:style-name="T5">"All that opposes Holy Love holds the heart earthbound. The evil one captures the heart and the present moment by attacking Holy Love. These attacks are based upon self-interest - disordered self-love. </text:span><text:span text:style-name="T7">Allow Holy Love to guide you - to guard you and to help you in humility, for humility must be intact in order for Holy Love to flourish."</text:span></text:p>
      <text:p text:style-name="P2"/>
      <text:p text:style-name="P2">* The Messages of Holy and Divine Love given by Heaven to the American Visionary, Maureen Sweeney-Kyle.</text:p>
      <text:p text:style-name="P2"/>
      <text:p text:style-name="P5">Read 1 John 3:14+</text:p>
      <text:p text:style-name="P2"/>
      <text:p text:style-name="P12">We know that we have passed out of death into life, because we love the brethren. He who does not love remains in death.</text:p>
      <text:p text:style-name="P2"/>
      <text:p text:style-name="P2">+ Scripture verses asked to be read by God the Father. (Please note: all Scripture given by Heaven refers to the Bible used by the visionary. Ignatius Press - Holy Bible - Revised Standard Version - Second Catholic Edition.)</text:p>
      <text:p text:style-name="P2"/>
      <text:p text:style-name="P7">February 15, 2020</text:p>
      <text:p text:style-name="P2"/>
      <text:p text:style-name="P2">Once again, I (Maureen) see a Great Flame that I have come to know as the Heart of God the Father. He says:</text:p>
      <text:p text:style-name="P2"/>
      <text:p text:style-name="P18"><text:span text:style-name="T5">“Every grace that is offered here at this site* and through these Messages** is given as a means of allowing Me dominion over hearts. Souls cannot set foot in Heaven unless I am first in their hearts. </text:span><text:span text:style-name="T7">Many die unprovided deaths, but if their last breath is surrendered to Me – their God – they are saved.”</text:span></text:p>
      <text:p text:style-name="P12"/>
      <text:p text:style-name="P18"><text:span text:style-name="T5">“No two souls experience their eternal reward in the same way. Heaven is different for each soul. The souls who have always placed Me first in their hearts and their lives are granted the happiest of heavens. The ones who accepted Me only in their last breath will be as happy as they can be in eternity, but their capacity to experience My Joy in Heaven is much less.”</text:span></text:p>
      <text:p text:style-name="P12"/>
      <text:p text:style-name="P18"><text:span text:style-name="T5">“Souls that turn to Me now, weaken Satan’s grip upon the heart of the world. This is </text:span><text:soft-page-break/><text:span text:style-name="T5">important in an age of disbelief and confusion. Knowing these things through these Messages is not the same as acting on them.”</text:span></text:p>
      <text:p text:style-name="P2"/>
      <text:p text:style-name="P2">* The apparition site of Maranatha Spring and Shrine at 37137 Butternut Ridge Road in North Ridgeville, Ohio.</text:p>
      <text:p text:style-name="P2">** The Messages of Holy and Divine Love given by Heaven to the American Visionary, Maureen Sweeney-Kyle.</text:p>
      <text:p text:style-name="P2"/>
      <text:p text:style-name="P5">Read 1 John 3:18+</text:p>
      <text:p text:style-name="P2"/>
      <text:p text:style-name="P13">Little children, let us not love in word or speech but in deed and in truth.</text:p>
      <text:p text:style-name="P2"/>
      <text:p text:style-name="P2">+ Scripture verses asked to be read by God the Father. (Please note: all Scripture given by Heaven refers to the Bible used by the visionary. Ignatius Press – Holy Bible – Revised Standard Version – Second Catholic Edition.)</text:p>
      <text:p text:style-name="P2"/>
      <text:p text:style-name="P7">February 19, 2020</text:p>
      <text:p text:style-name="P2"/>
      <text:p text:style-name="P2">Once again, I (Maureen) see a Great Flame that I have come to know as the Heart of God the Father. He says:</text:p>
      <text:p text:style-name="P2"/>
      <text:p text:style-name="P18"><text:span text:style-name="T5">"I am the Eternal Now - Father of all people and all nations - Patriarch of every generation. Once again, I speak here* to convict the heart of the world in the Truth. I cannot restate My Commandments to accommodate the false conscience of the world today. </text:span><text:span text:style-name="T7">My Commandments are your pathway to Heaven, if you obey them."</text:span></text:p>
      <text:p text:style-name="P12"/>
      <text:p text:style-name="P12">"These days, society makes up their own rules. Free will has become the false god of this generation. It is considered a nonissue to be accountable to Me. The present moment is no longer an opportunity for sanctity, but considered an opportunity for self-fulfillment."</text:p>
      <text:p text:style-name="P12"/>
      <text:p text:style-name="P18"><text:span text:style-name="T5">"But I continue to speak here as I love each soul beyond all telling. I long to share Paradise with each one of you. Your place in Heaven has been waiting for you since time began. </text:span><text:span text:style-name="T7">As your Eternal Father, I cannot admit into Heaven those who will not respect My Commandments and who do not love Me.</text:span><text:span text:style-name="T5"> Search your hearts to be certain you are on the right path - the path to salvation. I await your arrival in Heaven."</text:span></text:p>
      <text:p text:style-name="P2"/>
      <text:p text:style-name="P2">* The apparition site of Maranatha Spring and Shrine at 37137 Butternut Ridge Road in North Ridgeville, Ohio.</text:p>
      <text:p text:style-name="P2"/>
      <text:p text:style-name="P5">Read 2 Timothy 4:1-5+</text:p>
      <text:p text:style-name="P2"/>
      <text:p text:style-name="P12"><text:soft-page-break/>I charge you in the presence of God and of Christ Jesus who is to judge the living and the dead, and by his appearing and his kingdom: preach the word, be urgent in season and out of season, convince, rebuke, and exhort, be unfailing in patience and in teaching. For the time is coming when people will not endure sound teaching, but having itching ears they will accumulate for themselves teachers to suit their own likings, and will turn away from listening to the truth and wander into myths. As for you, always be steady, endure suffering, do the work of an evangelist, fulfil your ministry.</text:p>
      <text:p text:style-name="P2"/>
      <text:p text:style-name="P2">+ Scripture verses asked to be read by God the Father. (Please note: all Scripture given by Heaven refers to the Bible used by the visionary. Ignatius Press - Holy Bible - Revised Standard Version - Second Catholic Edition.)</text:p>
      <text:p text:style-name="P2"/>
      <text:p text:style-name="P7">April 4, 2020</text:p>
      <text:p text:style-name="P2"/>
      <text:p text:style-name="P2">Once again, I (Maureen) see a Great Flame that I have come to know as the Heart of God the Father. He says:</text:p>
      <text:p text:style-name="P2"/>
      <text:p text:style-name="P12">"Children, once again, I speak to you to remind you that the two most important times of your life are now and the hour of your death. The present moment should be spent, then, in preparing for the hour - the moment - of your death. The best preparation is holding yourself accountable to Me as though it was the moment of your eternal judgment. You will be judged as to how much you love Me and your neighbor. The present moment will not return to you ever. Therefore, value the prize of the present and use it towards your own salvation."</text:p>
      <text:p text:style-name="P12"/>
      <text:p text:style-name="P12">"The more you love Me, the deeper your trust. The deeper your trust, the stronger your prayers. However, do not fall into Satan's trap, thinking proudly of the strength of your prayers. Such spiritual pride creates distance between your heart and Mine. Be thankful when your prayers are answered with the knowledge that it was My Power and My Dominion that made the difference. Learn to pray with humility - surrendering to My Will."</text:p>
      <text:p text:style-name="P2"/>
      <text:p text:style-name="P5">Read Ephesians 2:8-10+</text:p>
      <text:p text:style-name="P2"/>
      <text:p text:style-name="P12">For by grace you have been saved through faith; and this is not your own doing, it is the gift of God - not because of works, lest any man should boast. For we are his workmanship, created in Christ Jesus for good works, which God prepared beforehand, that we should walk in them.</text:p>
      <text:p text:style-name="P2"/>
      <text:p text:style-name="P2">+ Scripture verses asked to be read by God the Father. (Please note: all Scripture given by Heaven refers to the Bible used by the visionary. Ignatius Press - Holy Bible - Revised Standard Version - Second Catholic Ed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9T22:16:25.05</meta:creation-date>
    <meta:editing-cycles>1</meta:editing-cycles>
    <meta:editing-duration>P0D</meta:editing-duration>
    <meta:generator>OpenOffice/4.1.7$Win32 OpenOffice.org_project/417m1$Build-9800</meta:generator>
    <meta:document-statistic meta:table-count="0" meta:image-count="0" meta:object-count="0" meta:page-count="21" meta:paragraph-count="169" meta:word-count="9548" meta:character-count="53888"/>
  </office:meta>
</office:document-meta>
</file>