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text-properties fo:font-size="14pt" fo:font-style="italic" style:font-size-asian="14pt" style:font-style-asian="italic" style:font-size-complex="14pt" style:font-style-complex="italic"/>
    </style:style>
    <style:style style:name="P6"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style="italic" style:font-size-asian="14pt" style:font-style-asian="italic"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arch 17, 2021 – Important Information – </text:p>
      <text:p text:style-name="P4">For those people who received the Covid-19 vaccines – MaryRefugeOfSouls</text:p>
      <text:p text:style-name="P2"/>
      <text:p text:style-name="P6">Blessings dearly beloved ones,</text:p>
      <text:p text:style-name="P2"/>
      <text:p text:style-name="P2">Well, people have reached out to me, because either they regret taking the Covid-19 vaccines or they have family members who regret taking the Covid-19 vaccines. <text:s/>This is either because they realized that they offended God due to the genetic engineering aspect of the vaccines, or because their bodies reacted poorly to the shots and they realize their mistake. <text:s/>So, this is my answer for those who find themselves or their loved ones in this unfortunate situation of having received the vaccines.</text:p>
      <text:p text:style-name="P2"/>
      <text:p text:style-name="Standard"><text:span text:style-name="T1">Now, there is good news. <text:s/>God has shared through </text:span><text:span text:style-name="T3">Prophet John Leary</text:span><text:span text:style-name="T1"> that He will heal those who have received the vaccines at the refuges of the physical damage that they caused to themselves. <text:s/>So, the challenge is making it to the refuges in good health and we will not be called by the Lord to the refuges until after the Warning (Illumination of Conscience) has happened on earth. <text:s/>And the Warning will happen at an unknown date in the future by God.</text:span></text:p>
      <text:p text:style-name="P2"/>
      <text:p text:style-name="P2">So what should people do in the meantime? <text:s/>The problem is that people who have been vaccinated for Covid-19 have the potential to become deathly ill (due to the genetic manipulation of their DNA) if they become exposed to any coronavirus strain in the wild and that could happen any day randomly.</text:p>
      <text:p text:style-name="P2"/>
      <text:p text:style-name="P2">So, this means that vaccinated people need to take a proactive approach at protecting their health until the time of the refuges. <text:s/>Thankfully, there are things that people can do to prevent themselves from contracting the coronavirus in the wild.</text:p>
      <text:p text:style-name="P2"/>
      <text:p text:style-name="Standard"><text:span text:style-name="T1">Firstly, </text:span><text:span text:style-name="T3">Father Michel Rodrigue of Canada</text:span><text:span text:style-name="T1"> gave a healing for vaccinated people. You take exorcism water and a miraculous medal and stir the solution. Then you take out the medal, and drink the water. <text:s/>I, </text:span><text:span text:style-name="T4">"a soul"</text:span><text:span text:style-name="T1">, suggest that people do this everyday as a preventive measure.</text:span></text:p>
      <text:p text:style-name="P2"/>
      <text:p text:style-name="Standard"><text:span text:style-name="T1">Secondly, the Blessed Mother Mary has given the recipe for the </text:span><text:span text:style-name="T3">"Oil of the Good Samaritan"</text:span><text:span text:style-name="T1"> to Catholic messenger, Luz de Maria. <text:s/>It should be applied everyday to your bodies and works to prevent coronavirus as well as other plagues. <text:s/>Instructions on how to make the oil as well as how to use it can be found on this blog post:</text:span></text:p>
      <text:p text:style-name="P2"/>
      <text:p text:style-name="P7">IMPORTANT MESSAGE – Blessed Virgin Mary to Luz de Maria – “Great pestilences, plagues generated by unknown viruses are advancing upon humanity” – OIL OF THE GOOD SAMARITAN</text:p>
      <text:p text:style-name="Standard"><text:a xlink:type="simple" xlink:href="https://maryrefugeofsouls.com/2020/02/06/important-message-blessed-virgin-mary-to-luz-de-maria-great-pestilences-plagues-generated-by-unknown-viruses-are-advancing-upon-humanity-oil-of-the-good-samaritan/" text:style-name="Internet_20_link" text:visited-style-name="Visited_20_Internet_20_Link"><text:span text:style-name="Internet_20_link"><text:span text:style-name="T3">https://maryrefugeofsouls.com/2020/02/06/important-message-blessed-virgin-mary-</text:span></text:span></text:a><text:soft-page-break/><text:a xlink:type="simple" xlink:href="https://maryrefugeofsouls.com/2020/02/06/important-message-blessed-virgin-mary-to-luz-de-maria-great-pestilences-plagues-generated-by-unknown-viruses-are-advancing-upon-humanity-oil-of-the-good-samaritan/" text:style-name="Internet_20_link" text:visited-style-name="Visited_20_Internet_20_Link"><text:span text:style-name="Internet_20_link"><text:span text:style-name="T3">to-luz-de-maria-great-pestilences-plagues-generated-by-unknown-viruses-are-advancing-upon-humanity-oil-of-the-good-samaritan/</text:span></text:span></text:a></text:p>
      <text:p text:style-name="P2"/>
      <text:p text:style-name="Standard"><text:span text:style-name="T1">For those who live in the USA, you can also order </text:span><text:span text:style-name="T3">"Wendy's Cold &amp; Flu Oil"</text:span><text:span text:style-name="T1"> as it is the same rubbing oil formula as the Oil of the Good Samaritan/Four Thieves Oil – just a different name: </text:span><text:a xlink:type="simple" xlink:href="https://www.cukierski.net/collections/all/products/four-thieves-cold-flu-oil" text:style-name="Internet_20_link" text:visited-style-name="Visited_20_Internet_20_Link"><text:span text:style-name="Internet_20_link"><text:span text:style-name="T3">https://www.cukierski.net/collections/all/products/four-thieves-cold-flu-oil</text:span></text:span></text:a></text:p>
      <text:p text:style-name="P2"/>
      <text:p text:style-name="P2">And thirdly, I recommend that people pray everyday to God as both a penance and as a protection from further infections/diseases. <text:s/>Heaven has not provided a specific prayer (yet!), but here are two well-known Catholic prayers that I can recommend for daily usage. <text:s/>Note, although people should go to Confession for having received the vaccines, these prayers are optional. <text:s/>However, saying them will bring comfort to your soul and peace of mind for committing this mistake.</text:p>
      <text:p text:style-name="P2"/>
      <text:p text:style-name="P5">God bless!</text:p>
      <text:p text:style-name="P5">much love,</text:p>
      <text:p text:style-name="Standard"><text:span text:style-name="T4">—a soul</text:span></text:p>
      <text:p text:style-name="P2"/>
      <text:p text:style-name="P4">Healing Prayer of Isaiah 53</text:p>
      <text:p text:style-name="P2"/>
      <text:p text:style-name="P5">Precious Lord Jesus, I thank you for your enduring love. You came into the world to set me free from the power of darkness. You embraced a violent death on the cross to pay the penalty on my behalf. You suffered the scourging at the pillar, taking the sickness of humanity upon your own flesh, so that I could be healed.</text:p>
      <text:p text:style-name="P5"/>
      <text:p text:style-name="P5">I come before you now to place all my sin upon your cross and ask for your precious blood to wash me clean. I place the penalty for my sinfulness, all my sickness, diseases and infirmities upon your cross, and for the sake of your sorrowful passion, I ask to be set free. I accept your sacrifice and receive your gift of reconciliation. I confess your Lordship over every aspect of my life, heart, mind, body, soul and spirit.</text:p>
      <text:p text:style-name="P5"/>
      <text:p text:style-name="P5">Through the power of your cross Lord Jesus, I now resist all forms of sin, sickness and disease. I say to all forms of sickness and disease caused by my own disobedience, that you are not God’s good and perfect will for my life, and I enforce the power of the cross upon you right now.</text:p>
      <text:p text:style-name="P5"/>
      <text:p text:style-name="P5">By the shed blood of the Lord Jesus Christ of Nazareth, I command all forms of sickness and disease to leave my presence immediately. Jesus bore my infirmities. He was wounded for my transgressions. By his stripes I have been healed. No sickness, pain, death, fear or addiction shall ever be lord over me again. The penalty has been paid in full. I have been ransomed and redeemed, sanctified and set free. Amen.</text:p>
      <text:p text:style-name="P2"><text:soft-page-break/></text:p>
      <text:p text:style-name="P4">Prayer to the Divine Physician</text:p>
      <text:p text:style-name="P2"/>
      <text:p text:style-name="P5">Dear Lord Jesus, you went about healing all those who were sick and tormented by unclean spirits. You cleansed the lepers, opened the eyes of the blind and by speaking a simple command, you empowered the crippled to rise up and walk. You sent forth your life-giving power to all those in need, including those you raised from the dead.</text:p>
      <text:p text:style-name="P5"/>
      <text:p text:style-name="P5">O Divine Physician, I come to you now in great need of your intervention. I surrender my life and health into your loving hands. I ask you to send forth your healing power into my heart, mind, body, soul and spirit. Remove from me every lie of the enemy and destroy all the word curses that have been spoken against my health.</text:p>
      <text:p text:style-name="P5"/>
      <text:p text:style-name="P5">If I have accepted medical beliefs that I should not have, I ask for your forgiveness and denounce those beliefs right now. I break every agreement that I have made with my sickness and disease. I denounce every symptom of my illness, and I ask to be set free by the power of your truth.</text:p>
      <text:p text:style-name="P5"/>
      <text:p text:style-name="P5">Please send forth your Holy Spirit to renew my mind and cleanse my thoughts. I refuse to bow down and serve the symptoms of my illness any longer. Please draw my attention away from myself, and help me focus on your enduring love.</text:p>
      <text:p text:style-name="P5"/>
      <text:p text:style-name="P5">O Divine Physician, you are the source and strength of my recovery. Show me how to proceed with your plan for my restoration. I surrender my healthcare into your loving hands. Please help me to discern every aspect of my treatment, medications and recovery process, so that my every thought and action conforms to your good and perfect will for my life. Amen.</text:p>
      <text:p text:style-name="P2"/>
      <text:p text:style-name="P3">REFERENCES (MESSAGES):</text:p>
      <text:p text:style-name="P2"/>
      <text:p text:style-name="P8">Prophet John Leary</text:p>
      <text:p text:style-name="P1"><text:a xlink:type="simple" xlink:href="http://www.johnleary.com/" text:style-name="Internet_20_link" text:visited-style-name="Visited_20_Internet_20_Link"><text:span text:style-name="Internet_20_link"><text:span text:style-name="T3">http://www.johnleary.com</text:span></text:span></text:a></text:p>
      <text:p text:style-name="P7"/>
      <text:p text:style-name="P7">Thursday, March 11, 2021</text:p>
      <text:p text:style-name="P7"/>
      <text:p text:style-name="Standard"><text:span text:style-name="T3">Jesus said:</text:span><text:span text:style-name="T1"> “My people, what you are talking about is how many people are getting vaccinated, but they do not know that the next virus attack could kill them. Researchers have had vaccinations with animals and initially they were healed of the virus. Once a new corona virus was given to the same animals, they all died from an immune attack on their own bodies. This could happen to all humans who were vaccinated, and they could die in the millions from the next virus attack. I will call My faithful to My refuges before the next virus attack to heal them.”</text:span></text:p>
      <text:p text:style-name="P2"><text:soft-page-break/></text:p>
      <text:p text:style-name="P7">Monday, March 15, 2021</text:p>
      <text:p text:style-name="P7"/>
      <text:p text:style-name="Standard"><text:span text:style-name="T3">Jesus said:</text:span><text:span text:style-name="T1"> “My people, in previous messages I have warned My people not to take this nano Covid vaccine because it could ruin your immune system, and you could die with the next virus attack. Now you have seen this explained to you by several doctors who were making the vaccine. This new vaccine will change your body’s DNA to produce a spike protein that will make antibodies that will only kill the current Covid-19 virus. These antibodies will overpower your body’s innate immune proteins that fight other diseases, and it will destroy your immune system. Your body will be defenseless to future corona viruses that are different than Covid-19. When new viruses come, your body could die if you took the Covid-19 vaccine. This could be a life threatening situation for all of the vaccinated people. This is why I will call My people to My refuges to be healed before the next corona virus attack comes. You will all be healed, even those people who received the Covid vaccine. Trust in Me to protect My people by looking on the luminous cross to heal them at My refuges.”</text:span></text:p>
      <text:p text:style-name="P2"/>
      <text:p text:style-name="P3">REFERENCES (COMMENTARIES):</text:p>
      <text:p text:style-name="P7"/>
      <text:p text:style-name="P7">Good News (Healing At Refuges) – Book of Isaiah (Chapter 38) – Covid-19 and the mRNA vaccines – MaryRefugeOfSouls</text:p>
      <text:p text:style-name="Standard"><text:a xlink:type="simple" xlink:href="https://maryrefugeofsouls.com/2021/02/06/good-news-book-of-isaiah-chapter-38-covid-19-and-the-mrna-vaccines-maryrefugeofsouls/" text:style-name="Internet_20_link" text:visited-style-name="Visited_20_Internet_20_Link"><text:span text:style-name="Internet_20_link"><text:span text:style-name="T3">https://maryrefugeofsouls.com/2021/02/06/good-news-book-of-isaiah-chapter-38-covid-19-and-the-mrna-vaccines-maryrefugeofsouls/</text:span></text:span></text:a></text:p>
      <text:p text:style-name="P2"/>
      <text:p text:style-name="P3">ALSO SEE:</text:p>
      <text:p text:style-name="P2"/>
      <text:p text:style-name="Standard"><text:span text:style-name="T1">For other Catholic healing prayers: </text:span><text:a xlink:type="simple" xlink:href="https://www.catholichealingprayers.com/" text:style-name="Internet_20_link" text:visited-style-name="Visited_20_Internet_20_Link"><text:span text:style-name="Internet_20_link"><text:span text:style-name="T3">https://www.catholichealingprayers.com/</text:span></text:span></text:a></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17T19:31:56.56</meta:creation-date>
    <meta:editing-cycles>1</meta:editing-cycles>
    <meta:editing-duration>P0D</meta:editing-duration>
    <meta:generator>OpenOffice/4.1.7$Win32 OpenOffice.org_project/417m1$Build-9800</meta:generator>
    <meta:document-statistic meta:table-count="0" meta:image-count="0" meta:object-count="0" meta:page-count="4" meta:paragraph-count="39" meta:word-count="1435" meta:character-count="8506"/>
  </office:meta>
</office:document-meta>
</file>