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8" style:family="paragraph" style:parent-style-name="Standard">
      <style:text-properties fo:font-size="14pt" fo:font-style="italic" style:text-underline-style="solid" style:text-underline-width="auto" style:text-underline-color="font-color" style:font-size-asian="14pt" style:font-style-asian="italic" style:font-size-complex="14pt" style:font-style-complex="italic"/>
    </style:style>
    <style:style style:name="P9" style:family="paragraph" style:parent-style-name="Standard">
      <style:paragraph-properties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MPORTANT COMMENTARY:</text:p>
      <text:p text:style-name="P5">The Warning (Illumination of Conscience) was postponed</text:p>
      <text:p text:style-name="P5">from December 2020 – Now what?</text:p>
      <text:p text:style-name="P5">Is there a New Possible Date for The Warning?</text:p>
      <text:p text:style-name="P1"/>
      <text:p text:style-name="P2">By <text:span text:style-name="T1">a soul</text:span></text:p>
      <text:p text:style-name="P7">(Wednesday, April 14, 2021, Feast Day of Our Lady of Guam)</text:p>
      <text:p text:style-name="P7"/>
      <text:p text:style-name="P2"><draw:frame draw:style-name="fr1" draw:name="graphics1" text:anchor-type="paragraph" svg:width="1.3902in" svg:height="1.8201in" draw:z-index="0"><draw:image xlink:href="../../../Pictures/Our%20Lady%20of%20Garabandal%202.jpg" xlink:type="simple" xlink:show="embed" xlink:actuate="onLoad"/></draw:frame></text:p>
      <text:p text:style-name="P7">Blessings beloved ones,</text:p>
      <text:p text:style-name="P2"/>
      <text:p text:style-name="P1">I, <text:span text:style-name="T1">"a soul"</text:span>, received the following question about The Warning (Illumination of Conscience) that I wish to answer publicly on this blog, <text:span text:style-name="T2">MaryRefugeOfSouls.</text:span> <text:s/>Here is the question and my response:</text:p>
      <text:p text:style-name="P1"/>
      <text:p text:style-name="P5">BELOVED FOLLOWER'S QUESTION:</text:p>
      <text:p text:style-name="P1"/>
      <text:p text:style-name="P2">Dear <text:span text:style-name="T1">“A Soul”,</text:span></text:p>
      <text:p text:style-name="P1"/>
      <text:p text:style-name="P1">You kind of left your readers hanging when you reported that the Blessed Mother Mary asked God not to go through with The Warning last December 8th. We are now wondering if The Warning will still be this year (2021) or further down the road.</text:p>
      <text:p text:style-name="P1"/>
      <text:p text:style-name="P2">Thank you so much for reading this request.</text:p>
      <text:p text:style-name="P1"><text:s/></text:p>
      <text:p text:style-name="P7">Sincerely Yours in Christ,</text:p>
      <text:p text:style-name="P7">A devoted follower</text:p>
      <text:p text:style-name="P1"/>
      <text:p text:style-name="P4">See related:</text:p>
      <text:p text:style-name="P3"/>
      <text:p text:style-name="P3">Special Commentary – Important News As To Why The Warning (Illumination Of Conscience) Has Been Postponed By Heaven And Continuing Need For Prayers For Donald Trump – By a soul – MaryRefugeOfSouls</text:p>
      <text:p text:style-name="P3"><text:a xlink:type="simple" xlink:href="https://maryrefugeofsouls.com/2020/12/08/special-commentary-important-news-as-to-why-the-warning-illumination-of-conscience-has-been-postponed-by-heaven-and-continuing-need-for-prayers-for-donald-trump-by-a-soul-maryrefugeofsouls/" text:style-name="Internet_20_link" text:visited-style-name="Visited_20_Internet_20_Link">https://maryrefugeofsouls.com/2020/12/08/special-commentary-important-news-as-</text:a><text:soft-page-break/><text:a xlink:type="simple" xlink:href="https://maryrefugeofsouls.com/2020/12/08/special-commentary-important-news-as-to-why-the-warning-illumination-of-conscience-has-been-postponed-by-heaven-and-continuing-need-for-prayers-for-donald-trump-by-a-soul-maryrefugeofsouls/" text:style-name="Internet_20_link" text:visited-style-name="Visited_20_Internet_20_Link">to-why-the-warning-illumination-of-conscience-has-been-postponed-by-heaven-and-continuing-need-for-prayers-for-donald-trump-by-a-soul-maryrefugeofsouls/</text:a></text:p>
      <text:p text:style-name="P1"/>
      <text:p text:style-name="P5">MY RESPONSE (By <text:span text:style-name="T1">a soul</text:span>):</text:p>
      <text:p text:style-name="P1"/>
      <text:p text:style-name="P1">Alright, to give a more complete response, I, <text:span text:style-name="T1">"a soul"</text:span>, want to give some background on the context of this question. <text:s/>This is so new followers can understand what has been happening these past several months/past years on this blog, <text:span text:style-name="T2">MaryRefugeOfSouls.</text:span></text:p>
      <text:p text:style-name="P1"/>
      <text:p text:style-name="P1">So, if you have been a follower of this blog for the past few years, you likely know that in January 2017, Saint Gabriel Archangel revealed to me many unknown facts about the unfolding Divine Plan in connection to the Marian apparitions of Fatima, Garabandal, and Medjugorje. <text:s/>One of those unknown facts, is the nature of both the Miracle and Sign of Garabandal that will take place on a date known by Garabandal visionary, Conchita, which she will announce 8 days prior to the event to the world.</text:p>
      <text:p text:style-name="P1"/>
      <text:p text:style-name="P6">Please see this writing if you are interested in what Saint Gabriel shared with me in January 2017:</text:p>
      <text:p text:style-name="P1"/>
      <text:p text:style-name="P3">Special Commentary – The First Secret of Medjugorje is Not the Illumination of Conscience (The Warning of Garabandal) – By a soul</text:p>
      <text:p text:style-name="P3"><text:a xlink:type="simple" xlink:href="https://maryrefugeofsouls.com/2018/07/08/special-commentary-the-first-secret-of-medjugorje-is-not-the-illumination-of-conscience-the-warning-of-garabandal-by-a-soul/" text:style-name="Internet_20_link" text:visited-style-name="Visited_20_Internet_20_Link">https://maryrefugeofsouls.com/2018/07/08/special-commentary-the-first-secret-of-medjugorje-is-not-the-illumination-of-conscience-the-warning-of-garabandal-by-a-soul/</text:a></text:p>
      <text:p text:style-name="P1"/>
      <text:p text:style-name="P1">Now, what was not publicly known is that in March 2018, Jesus and His Holy Mother commissioned me to write a book explaining the nature and meaning of both the Miracle and Sign of Garabandal -- along with other matters pertaining to the End Times -- and so, I had been working on this project privately for over two years amidst much spiritual warfare. <text:s/>This is because God wanted a written record of this very important event for mankind to remember now and in the future. <text:s/>The book would also be a way for people who are unable to witness the event in person to know about the Miracle and Sign of Garabandal.</text:p>
      <text:p text:style-name="P1"/>
      <text:p text:style-name="P1">Well, in connection with the book, God revealed to a friend of mine who is a chosen messenger a deadline for completing the book. <text:s/>The deadline was to be a date in late December 2021 -- the birthday of my friend, which I understood that The Warning could happen anytime after that deadline date. <text:s/>So, the book needed to be finished before that date, because I understood that the Miracle and Sign of Garabandal could potentially first happen in the Springtime of 2022.</text:p>
      <text:p text:style-name="P1"/>
      <text:p text:style-name="P1">Now, since we know through the messages given by Jesus to Prophet John Leary that <text:soft-page-break/>The Warning will happen during an unknown "football season" (September to February) in the future, I had an "inkling" that The Warning might happen in February 2022. <text:s/>This is because there are other chosen messengers who have been told that The Warning will take place in the month of February of an unknown year:</text:p>
      <text:p text:style-name="P1"/>
      <text:p text:style-name="P3"><text:span text:style-name="T4">See:</text:span> The Season in Which the Warning Will Happen</text:p>
      <text:p text:style-name="P3"><text:a xlink:type="simple" xlink:href="https://sign.org/articles/season-warning-will-happen-105413" text:style-name="Internet_20_link" text:visited-style-name="Visited_20_Internet_20_Link">https://sign.org/articles/season-warning-will-happen-105413</text:a></text:p>
      <text:p text:style-name="P1"/>
      <text:p text:style-name="P1">Meanwhile, during this past year (late 2019 to April 2021), many things have happened to place the unfolding Divine Plan in flux. <text:s/>In November 2019 -- through the help of my friend who is a chosen messenger -- I was able to figure out a very devious trap that satan had set for me regarding the book. <text:s/>So, I had to throw out the manuscript that I had been working on for almost two years and start again. <text:s/>Now, because I had foiled the trap set for me, this infuriated satan. <text:s/>So, now, the only thing that satan could do to stop the book -- which would be a big part of the overall success for the Miracle and Sign of Garabandal -- would be if his evil agenda got moved up ahead of time -- so I would not have enough time to finish the book on-time.</text:p>
      <text:p text:style-name="P1"/>
      <text:p text:style-name="P1">Now, I know that this is the part that many people might find to be incredulous -- but the reason the coronavirus and so many other evil events have been happening so quickly now, is because satan is like a rabid monster trying to implement every part of his evil agenda before The Warning and the Miracle and Sign of Garabandal happen on earth. <text:s/>satan moved up everything that he is doing -- more than a year ahead of his schedule, because he knows that he is going to lose his grip on many souls through The Warning and events of Garabandal. <text:s/>So, much of the year 2020 was like a chess game between God and satan with me in the background working feverishly trying to finish the book.</text:p>
      <text:p text:style-name="P1"/>
      <text:p text:style-name="P1">In April 2020, chosen messengers like John Leary and The Little Prophet of Love were told that the mark of the beast (embedded microchip) through the vaccinations were potentially coming in the Fall Season 2020, which would mean The Warning would be coming in the Fall Season, too. <text:s/>This is because The Warning would be the mechanism that God would use to warn all of mankind not to take the mark of the beast and other End Times events. <text:s/>So, at that point, I realized that I had to finish the book at least by September 2020 -- which panicked me a little because I was totally rewriting the manuscript, but the Blessed Mother sent me two special blessings as two blog followers who came to the rescue to help me with the Spanish translation of the book. <text:s/>So, this fact relieved me quite a bit, while the Blessed Mother gave me another special blessing by providing me a financial sponsor for publication of the book -- a true miracle as I do not ask for donations for my blog.</text:p>
      <text:p text:style-name="P1"/>
      <text:p text:style-name="P1">Then, in August 2020, with the book almost completed, the Holy Spirit revealed to me that the book was going to be two volumes(!), so then I knew that I was under a definite <text:soft-page-break/>crunch-line. <text:s/>But, Jesus had pity on me, so on September 19th, the Feast Day of Our Lady of La Salette, Jesus privately told me that Papa God had set the new date for The Warning as Tuesday, December 8th, the Solemnity of the Immaculate Conception of the Blessed Virgin Mary. <text:s/>I then verified a few days later with my friend who is a chosen messenger that December 8, 2020 was indeed the new chosen date for The Warning. Also, a public message was given by Jesus to John Leary that He had revealed the date for The Warning privately to certain persons (me). <text:s/>And although it was very stressful, both the English and Spanish versions of the book (two volumes in each language) were finished by late November 2020 -- a major accomplishment to the joy of everyone involved -- much to the fury and nightmare of satan and hell.</text:p>
      <text:p text:style-name="P1"/>
      <text:p text:style-name="P1">Now, as I shared in December 2020, certain events transpired -- through the intercession of Our Blessed Mother -- that caused The Warning to be pushed back from happening on the 8th. <text:s/>As many dear followers know, 7 days and 7 nights preceding the date of The Warning, the Cross and the Comet will be visible in the sky while the Sun will be dimming to complete darkness and the Moon will appear blood-red.</text:p>
      <text:p text:style-name="P6"/>
      <text:p text:style-name="P6">See this commentary for more details:</text:p>
      <text:p text:style-name="P1"/>
      <text:p text:style-name="P3">The Preceding Signs To The Great Warning (Illumination of Conscience) – 7 Days and 7 Nights The Cross of Our Savior Will Be Seen in the Sky – MaryRefugeOfSouls</text:p>
      <text:p text:style-name="P3"><text:a xlink:type="simple" xlink:href="https://maryrefugeofsouls.com/2020/10/12/the-preceding-signs-to-the-great-warning-illumination-of-conscience-7-days-and-7-nights-the-cross-of-our-savior-will-be-seen-in-the-sky-maryrefugeofsouls/" text:style-name="Internet_20_link" text:visited-style-name="Visited_20_Internet_20_Link">https://maryrefugeofsouls.com/2020/10/12/the-preceding-signs-to-the-great-warning-illumination-of-conscience-7-days-and-7-nights-the-cross-of-our-savior-will-be-seen-in-the-sky-maryrefugeofsouls/</text:a></text:p>
      <text:p text:style-name="P1"/>
      <text:p text:style-name="P1">Well, the night of December 1st, Heaven revealed the need for me to pray as the holy angels were having major battles in the heavens with the devils, because they were trying to interfere with the positioning of the Cross in the sky that would be used for the 7 days/7 nights before The Warning happened on the 8th. <text:s/>So, I prayed for the success of the Divine Plan and went to bed thinking to myself that the events of The Warning would soon start in a few hours.</text:p>
      <text:p text:style-name="P1"/>
      <text:p text:style-name="P1">Then, I woke up in the wee hours of the morning of December 2nd, with the voice of the Blessed Mother telling me that I needed to speak to Her Son. <text:s/>So, in my heart, I asked Jesus, <text:span text:style-name="T1">what's up?</text:span> To which, Jesus responded that, <text:span text:style-name="T1">the date of The Warning had been postponed due to the intercession of His Holy Mother so the American people could have more time to settle their differences regarding the U.S. presidential election.</text:span> <text:s/>And afterwards, I thought to myself, <text:span text:style-name="T1">oh, how I am going to explain this change to my dearly beloved followers on the blog?</text:span> <text:s/>As on my blog -- more than any other prophetic source -- I had been so adamant about The Warning truly happening in December 2020 (Fall Season 2020).</text:p>
      <text:p text:style-name="P1"><text:soft-page-break/></text:p>
      <text:p text:style-name="P1">Thankfully, the next day, on December 3rd, the chosen messenger of Holy Family Refuge was given a message by the Blessed Mother explaining that the date of The Warning had been postponed due to the uncertainty of the outcome of the U.S. presidential election. <text:s/>So, I placed that on the blog and followers had a few days to ponder the message, before I released my commentary on the 8th that explained more fully the situation about why the date was postponed by Papa God. <text:s/>Because during those intervening days, I had also heard from another friend who is a chosen messenger, that the almost 2 billion unborn children in Limbo had been spiritually baptized and confirmed by a holy priest and a team of prayer warriors the weekend before on earth (November 30th), so all these children entered Heaven just two days before The Warning date had been postponed. <text:s/>Well, that same Sunday, I had prayed from the heart, saying to God that if He needed to humiliate me in order to postpone The Warning date so people would not go to hell, He could do so. <text:s/>And so, what had ended up happening, is that the Blessed Mother and all the unborn children decided to take me up on my offer -- because they needed at least one person on earth to pray for their heavenly intercession and there are very few people who could offer up a prayer that would meet the necessary qualifications for The Warning to be postponed (apparently, my public humiliation due to the blog was sufficient). <text:s/>So, at the very last moment, the Blessed Mother and all the unborn children, using my prayer on earth, were all able to intercede before God by praying to stop The Warning from happening on the 8th so many of their parents would not witness or go to hell, and more time could take place for the final outcome of the U.S. election to be settled -- as having Donald Trump recognized as the legitimate president would truly change world affairs in a mighty way.</text:p>
      <text:p text:style-name="P1"/>
      <text:p text:style-name="P8">Alright, so what I have just shared is the background and now, I will answer this devoted follower's question.</text:p>
      <text:p text:style-name="P1"/>
      <text:p text:style-name="P1">Currently, I do not know what the date is now for The Warning. <text:s/>However, I believe that Papa God desires The Warning to happen on the original date He had in mind, which would not take place at least until late December 2021 -- the original deadline that I was first given to complete my book. <text:s/>Honestly, I do not know if Papa God will permit me to know the date again for The Warning -- because I do not need to know the exact date. <text:s/>The only reason that I had the the date of December 8th told to me by Jesus is because satan was moving his evil agenda forward in time and so, I had to finish the book a lot sooner than first anticipated. <text:s/>So, Jesus gave me the new date as I had a "need-to-know" basis. <text:s/>Currently, I do not have that need to know, but I suspect that Papa God has a certain date in mind -- the original date He has intended for all these years -- and so, all of Heaven is working towards that original date again.</text:p>
      <text:p text:style-name="P1"/>
      <text:p text:style-name="P1">Now, what is that actual date? <text:s/>Again, I do not know. <text:s/>However, I will give you my best-educated guess, because I think it is important that the Remnant Faithful have a target <text:soft-page-break/>date to pray for, so we can keep hope alive in our hearts as the enemy makes so many evil advances in the world now.</text:p>
      <text:p text:style-name="P1"/>
      <text:p text:style-name="P1">My <text:span text:style-name="T5">best-educated guess for The Warning (Illumination of Conscience)</text:span> is sometime during the <text:span text:style-name="T5">month of February 2022,</text:span> for the following reasons:</text:p>
      <text:p text:style-name="P1"/>
      <text:p text:style-name="P1">One, it happens after the original deadline that I was given to complete my book on the Miracle and Sign of Garabandal (late December 2021);</text:p>
      <text:p text:style-name="P1"/>
      <text:p text:style-name="P1">Two, the month of February corresponds to prophecies given to three different chosen messengers for the possible season of The Warning (John Leary, Christina Gallagher, and Marie-Julie Jahenny);</text:p>
      <text:p text:style-name="P1"/>
      <text:p text:style-name="P1">Three, it will fall during the 40th anniversary year of Medjugorje and 60th anniversary year of Garabandal;</text:p>
      <text:p text:style-name="P1"/>
      <text:p text:style-name="P1">Four, it provides the possibility for The Miracle and Sign of Garabandal to happen either in March or April 2022 (Springtime), which is important, because the Miracle/Sign date might fall within the crucial 6 weeks after The Warning happens. <text:s/>During those 6 weeks, satan and hell will be unable to interfere at all with anyone's free will and we will still have access to our televisions, computers, cell phones, etc. <text:s/>That means that news of the Miracle and Sign of Garabandal will be able to be still transmitted using technology in the world, because after the 6 weeks is over, the Lord asks that we remove all technology otherwise, we might become hypnotized by the antichrist's eyes;</text:p>
      <text:p text:style-name="P1"/>
      <text:p text:style-name="P1">Five, if the Miracle and Sign of Garabandal happen during the crucial 6 weeks after The Warning, I will make arrangements that the book (2 volumes in both English and Spanish) that I have written will be released immediately afterwards electronically as a free PDF document download, so all people around the world will be able to obtain a copy and read it as long as we have access to technology.</text:p>
      <text:p text:style-name="P1"/>
      <text:p text:style-name="P2">* <text:s/>* <text:s/>*</text:p>
      <text:p text:style-name="P1"/>
      <text:p text:style-name="P1">Now, there are certain important things that I want to share with you all, <text:span text:style-name="T1">my dearly beloved followers</text:span> of <text:span text:style-name="T2">MaryRefugeOfSouls.</text:span></text:p>
      <text:p text:style-name="P1"/>
      <text:p text:style-name="P1">Firstly, I want everyone to know that everyone who desires a hard copy of the book (2 volumes) titled, The Miracle and Sign of Garabandal, will get a <text:span text:style-name="T5">free copy.</text:span> <text:s/>I have strategically given physical copies of the book to certain trusted people in the world. <text:s/>If the Miracle/Sign of Garabandal happens during the crucial 6 weeks when we are still at our homes, those people whom I have entrusted with physical copies have my permission to share the manuscript after the great event has happened on earth with <text:soft-page-break/>others. <text:s/>The people who have the hard copies must pray, so that God will multiply the book and so, people will obtain free physical copies (both volumes) eventually around the world through prayer.</text:p>
      <text:p text:style-name="P1"/>
      <text:p text:style-name="P1">Otherwise, if the Miracle and Sign of Garabandal happen during the time-frame that we are already called by the Lord to the refuges, the original plan for the book (both volumes) still applies. <text:s/>The special people who are entrusted with the book are to pray once their guardian angel tells them that the great events have happened at Garabandal, Spain. <text:s/>Then, God will multiply the books at their refuge, and then, through the refuge network, the books will spread until eventually every person at each refuge in the world has their own free physical copy from God by prayer.</text:p>
      <text:p text:style-name="P1"/>
      <text:p text:style-name="P1">Secondly, The Warning might happen earlier than my best-educated guess of February 2022, and that might be as early as September 2021 (according to the prophecies given to John Leary). <text:s/>The actual Warning date is potentially in flux, because satan is trying to implement the mark of the beast as soon as possible by way of mandatory vaccinations through fear of the coronavirus and vaccine passports. <text:s/>Well, the Holy Spirit has informed me that because The Warning might be taking place earlier than February 2022, Papa God might change the actual date for the Miracle and Sign of Garabandal, so it can take place sooner during the 6-week window when satan and his devils cannot interfere with mankind's free will after The Warning has happened on earth.</text:p>
      <text:p text:style-name="P1"/>
      <text:p text:style-name="P1">This means that if The Warning happens earlier than February 2022 (my best-educated guess), that Papa God might give visionary, Conchita, a NEW DATE for the Miracle and Sign of Garabandal so it will no longer take place in the Springtime. <text:s/>Instead, the NEW DATE will potentially happen during the crucial 6 weeks after The Warning, so satan will have less intervening time to damage the entire earth and mankind by war and all of mankind can know of the Miracle and Sign of Garabandal while technology like the internet is still available in the world. <text:s/>The visionary, Conchita, will be informed of the NEW DATE directly by Papa God, Jesus, and the Blessed Mother, during The Warning encounter, so there will be no doubt in Conchita's mind that the NEW DATE has been chosen by God and is to be announced earlier in time.</text:p>
      <text:p text:style-name="P1"/>
      <text:p text:style-name="P1">Thirdly, as many people know, the Miracle and Sign of Garabandal have been announced by Heaven through chosen messengers such as Luz de Maria, etc., that it will be replicated at specified Marian sites around the world, such as the Basilica of Our Lady of Guadalupe in Mexico City, and elsewhere. <text:s/>However, I do not know if the date given to Luz de Maria is the same or will be the same as the actual date given to Garabandal visionary, Conchita.</text:p>
      <text:p text:style-name="P1"/>
      <text:p text:style-name="P1">Nonetheless, I have been given special permission by Jesus to share this good news information on my blog, <text:span text:style-name="T2">MaryRefugeOfSouls.</text:span> <text:s/>I am able to reveal to you all that <text:span text:style-name="T5">the </text:span><text:soft-page-break/><text:span text:style-name="T5">Miracle and Sign of Garabandal will also take place at a location in the United States of America.</text:span> <text:s/>The Miracle and Sign of Garabandal will take place on the same DAY and at the same exact TIME that it is taking place in Garabandal, Spain, as will be revealed by visionary, Conchita, to the world. <text:s/>So, I believe that will be corresponding to the morning-time of a U.S. timezone.</text:p>
      <text:p text:style-name="P1"/>
      <text:p text:style-name="P1">Now, Jesus has told me the exact location that Papa God has chosen for the Miracle and Sign of Garabandal to happen in the U.S.A. <text:s/>However, I cannot reveal the location until after The Warning has happened on earth. <text:s/>One, because the people who manage the location do not know; two, they would get bombarded prematurely with questions that they are not prepared to answer; and three, revealing the location selected by Heaven would bring unnecessary controversy by naysayers.</text:p>
      <text:p text:style-name="P1"/>
      <text:p text:style-name="P6">(<text:span text:style-name="T4">Note:</text:span> I believe that Conchita will be told by God, too, the exact location in the U.S. for the Miracle and Sign of Garabandal, during the Warning encounter. <text:s/>So, she will be able to publicly collaborate the U.S. location when she officially announces to the world the actual fulfillment date on earth).</text:p>
      <text:p text:style-name="P1"/>
      <text:p text:style-name="P1">So, for now, just be joyful and thankful that God has selected a special location in the U.S. for the Miracle and Sign of Garabandal to take place, as many more people will be able to witness this supernatural event and it will be able to be publicized to the world more due to this fact. <text:s/><text:span text:style-name="T1">Praise Be to God! <text:s/>Amen.</text:span></text:p>
      <text:p text:style-name="P1"/>
      <text:p text:style-name="P1">And finally, I want to reveal that I am working on a third book with a couple of co-collaborators. <text:s/>This is because I have a bit of time before The Warning actually happens, so I decided to work on a third book that will also be given for free to everyone in the world by prayer to God at the same time as the other books. <text:s/>However, instead of being called, "The Miracle and Sign of Garabandal (Volume One and Volume Two)", the working title is called, "Striving for Divine Intimacy".</text:p>
      <text:p text:style-name="P1"/>
      <text:p text:style-name="P1">Now, the reason that I am revealing this third book, is because I plan to do a little fundraiser in the near future to help pay for the costs of producing this third book. <text:s/>Because although I had a very generous financial sponsor <text:span text:style-name="T1">(thank you, dear friend!)</text:span> for the first two books, I still pretty much went through my savings to produce the first two volumes. <text:s/>So, I am hoping to do a little fundraiser so:</text:p>
      <text:p text:style-name="P1"/>
      <text:p text:style-name="P1">One, I can pay adequately the Spanish translators. <text:s/>Because I want to be fair and translating a book is a hard job, especially, under time restraints;</text:p>
      <text:p text:style-name="P1"/>
      <text:p text:style-name="P1">Two, I would like to give a little incentive pay for the two gentlemen whom I am collaborating with on this third book. <text:s/>They wrote for free in the first two volumes and they are volunteering to write substantial parts of this third book. <text:s/>I know that they love <text:soft-page-break/>the Lord so they are doing this out of charity, but I would like to compensate them for their time and effort;</text:p>
      <text:p text:style-name="P1"/>
      <text:p text:style-name="P1">And three, I need funds to have this third volume physically bound as a book and mailed to certain trusted people at refuges, so it can be multiplied in the future along with the first two volumes by God through prayer.</text:p>
      <text:p text:style-name="P1"/>
      <text:p text:style-name="P1">Now, I am not ready to do the fundraiser yet, as I need to do some more writing for this third book first, but once I figure out the logistics, I will do a blog post this upcoming May 2021 about this again and I will see how it goes. <text:s/>I will tell you that any person who donates for the cause, will be recognized by me(!). <text:s/>The Blessed Mother desires me to place every donor's name in the final pages of the third book as Her Special Blessings (Benefactors) for making publication of the third book possible. <text:s/>So, every donor's name will be read by everyone in the world who gets this special book and they will be recognized by God for all-time (as the three volumes will be "essential" reading during the Era of Peace). <text:s/>Plus, I am thinking about releasing a few of my writings early from the books to those who donate as an additional gift for everyone who contributes.</text:p>
      <text:p text:style-name="P1"/>
      <text:p text:style-name="P1">Alright, hopefully, I fully answered everyone's question that they may have regarding the possible future date for The Warning. <text:s/>I also hope that the additional information proves helpful for people.</text:p>
      <text:p text:style-name="P1"/>
      <text:p text:style-name="P1">In closing, I want to take a moment to thank everyone who follows this blog, <text:span text:style-name="T2">MaryRefugeOfSouls,</text:span> and those who pray for me, <text:span text:style-name="T1">"a soul"</text:span>. <text:s/>You all encourage me to continue the "good fight" and I am ever-grateful for your spiritual support by prayer. <text:s/>As you can imagine, this blog post is a major announcement regarding the Divine Plan and will likely be read by many people. <text:s/>I am so appreciative for everyone who prays for me and the success of this blog, because I do experience spiritual warfare and mr. ugly does not especially like what I said in this blog post. <text:s/>So, I thank you for every prayer that you say for me and this blog. <text:s/>It means a lot to me.</text:p>
      <text:p text:style-name="P1"/>
      <text:p text:style-name="P1">God bless you, <text:span text:style-name="T1">my dearly beloved brothers and sisters in Christ.</text:span> <text:s/>You all are always in my thoughts and prayers.</text:p>
      <text:p text:style-name="P1"/>
      <text:p text:style-name="P6">I love you,</text:p>
      <text:p text:style-name="P6">--a soul</text:p>
      <text:p text:style-name="P1"/>
      <text:p text:style-name="P2">* <text:s/>* <text:s/>*</text:p>
      <text:p text:style-name="P1"/>
      <text:p text:style-name="P4"/>
      <text:p text:style-name="P9">VIDEO SUMMARY (CHRISTIAN PROPHECY FROM AUGUST 2020):</text:p>
      <text:p text:style-name="P4"/>
      <text:p text:style-name="P1">This prophetic vision was given to a Charismatic Christian before the U.S. presidential election took place in November 2020. <text:s/>Although the person was told by God that Donald Trump would become president, God provided him an alternative vision of what would happen if Joe Biden became president. <text:s/>And according to the vision, it would only take about a year for Biden to fully dismantle our country (U.S.A.) and for war and utter chaos to finally result in February 2022. <text:s/>Just some food for thought -- <text:span text:style-name="T3">and mitigating prayer!</text:span> <text:s/><text:span text:style-name="T2">God bless!</text:span></text:p>
      <text:p text:style-name="P1"/>
      <text:p text:style-name="P3">Video: Sid Roth It's Supernatural: Shocking Vision of What Will Happen if Biden Wins (19:10 minutes)</text:p>
      <text:p text:style-name="P1"/>
      <text:p text:style-name="P3"><text:a xlink:type="simple" xlink:href="https://believersfortrump.files.wordpress.com/2021/04/sid-roth-its-supernatural-shocking-vision-of-what-will-happen-if-biden-wins.mp4" text:style-name="Internet_20_link" text:visited-style-name="Visited_20_Internet_20_Link">https://believersfortrump.files.wordpress.com/2021/04/sid-roth-its-supernatural-shocking-vision-of-what-will-happen-if-biden-wins.mp4</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4T17:27:38.91</meta:creation-date>
    <meta:editing-cycles>1</meta:editing-cycles>
    <meta:editing-duration>P0D</meta:editing-duration>
    <meta:generator>OpenOffice/4.1.7$Win32 OpenOffice.org_project/417m1$Build-9800</meta:generator>
    <meta:document-statistic meta:table-count="0" meta:image-count="1" meta:object-count="0" meta:page-count="10" meta:paragraph-count="76" meta:word-count="4131" meta:character-count="23666"/>
  </office:meta>
</office:document-meta>
</file>